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25in" text:min-label-width="0.3437in"/>
      </text:list-level-style-number>
      <text:list-level-style-number text:level="2" text:style-name="WW_CharLFO12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12LVL4" style:num-suffix="." style:num-format="1">
        <style:list-level-properties text:space-before="2.12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12LVL7" style:num-suffix="." style:num-format="1">
        <style:list-level-properties text:space-before="3.12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7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olumn11" style:family="table-column">
      <style:table-column-properties style:column-width="0.6375in"/>
    </style:style>
    <style:style style:name="TableColumn12" style:family="table-column">
      <style:table-column-properties style:column-width="6.0743in"/>
    </style:style>
    <style:style style:name="TableColumn13" style:family="table-column">
      <style:table-column-properties style:column-width="0.6375in"/>
    </style:style>
    <style:style style:name="TableColumn14" style:family="table-column">
      <style:table-column-properties style:column-width="6.0743in"/>
    </style:style>
    <style:style style:name="TableColumn15" style:family="table-column">
      <style:table-column-properties style:column-width="1.5006in"/>
    </style:style>
    <style:style style:name="TableColumn16" style:family="table-column">
      <style:table-column-properties style:column-width="0.0118in"/>
    </style:style>
    <style:style style:name="Table10" style:family="table">
      <style:table-properties style:width="14.9361in" fo:margin-left="0in" table:align="left"/>
    </style:style>
    <style:style style:name="TableRow17" style:family="table-row">
      <style:table-row-properties style:min-row-height="0.420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FBD6B7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DAEEF3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8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標楷體" fo:color="#FF0000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說明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P45" style:parent-style-name="說明" style:family="paragraph">
      <style:paragraph-properties style:snap-to-layout-grid="false" fo:text-align="justify" fo:line-height="0.2777in" fo:margin-left="0in" fo:text-indent="0in">
        <style:tab-stops/>
      </style:paragraph-properties>
      <style:text-properties style:font-name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055in" fo:margin-left="0.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055in" fo:text-indent="0.7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055in" fo:text-indent="0.7777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text-indent="0.7777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055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 fo:margin-left="0.7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777in" fo:margin-left="0.7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 fo:margin-left="0.8472in" fo:text-indent="-0.060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margin-left="0.8472in" fo:text-indent="-0.06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777in" fo:margin-left="0.4312in" fo:text-indent="-0.504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A210D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line-height="0.2777in" fo:margin-left="0.515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-0.0041in" fo:font-size="14pt" style:font-size-asian="14pt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text:s/></text:span><text:span text:style-name="T5">天然災害停止</text:span><text:span text:style-name="T6">上班</text:span><text:span text:style-name="T7">及上課作業Q&amp;A</text:span><text:span text:style-name="T8">修正</text:span><text:span text:style-name="T9">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104年Q&amp;A</text:span></text:p>
          </table:table-cell>
          <table:covered-table-cell/>
          <table:table-cell table:style-name="TableCell21" table:number-columns-spanned="2">
            <text:p text:style-name="P22"><text:span text:style-name="T23">105年Q&amp;A</text:span></text:p>
          </table:table-cell>
          <table:covered-table-cell/>
          <table:table-cell table:style-name="TableCell24" table:number-columns-spanned="2">
            <text:p text:style-name="P25">修正重點</text:p>
          </table:table-cell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><text:span text:style-name="T31">Q14</text:span></text:p>
          </table:table-cell>
          <table:table-cell table:style-name="TableCell32">
            <text:p text:style-name="P33"><text:span text:style-name="T34">低溫寒害可否發布停班停課？</text:span></text:p>
          </table:table-cell>
          <table:table-cell table:style-name="TableCell35" table:number-columns-spanned="2" table:number-rows-spanned="2">
            <text:p text:style-name="P36">本題新增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<text:span text:style-name="T41">A14</text:span></text:p>
          </table:table-cell>
          <table:table-cell table:style-name="TableCell42">
            <text:p text:style-name="P43"><text:span text:style-name="T44">如因寒害造成交通、水電供應中斷或供應困難，影響通行、上班上課安全，或有致災之虞、必須撤離或疏散時，各直轄市及縣市政府得視實際情況，依「天然災害停止上班及上課作業辦法」第8條規定發布停止上班及上課。</text:span>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Q11</text:span></text:p>
          </table:table-cell>
          <table:table-cell table:style-name="TableCell50">
            <text:p text:style-name="P51">訂定「各地區雨量警戒值」之目的為何？</text:p>
          </table:table-cell>
          <table:table-cell table:style-name="TableCell52">
            <text:p text:style-name="P53"><text:span text:style-name="T54">Q11</text:span></text:p>
          </table:table-cell>
          <table:table-cell table:style-name="TableCell55">
            <text:p text:style-name="P56"><text:bookmark-start text:name="訂定「各地區雨量警戒值」之目的為何"/><text:span text:style-name="T57">訂定「各地區雨量警戒值」之目的為何</text:span><text:bookmark-end text:name="訂定「各地區雨量警戒值」之目的為何"/><text:span text:style-name="T58">？</text:span></text:p>
          </table:table-cell>
          <table:table-cell table:style-name="TableCell59" table:number-columns-spanned="2" table:number-rows-spanned="2">
            <text:p text:style-name="P60">配合交通部中央氣象局104年9月1日實施之雨量分級定義修正內容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A11</text:span></text:p>
          </table:table-cell>
          <table:table-cell table:style-name="TableCell65">
            <text:p text:style-name="P66">本辦法於99年1月8日修正時已將「各地區雨量警戒值」列為附表，其訂定之目的如下：</text:p>
            <text:p text:style-name="P67">（一）作為豪大雨發生時危險警戒之用，俾利地方防救災單位提高警覺，以為即時因應處理。</text:p>
            <text:p text:style-name="P68">（二）嗣後如遇豪大雨發生，各通報權責機關首長根據中央氣象局發布之雨量觀測或預報資料，並就各地區所定雨量警戒值及降雨量實測值，綜合研判，於有致災之疑慮時，應即考量並決定所轄地區全面或部分區域停止上班上課，或由轄區內各機關、學校首長視實際情形自行決定停止上班及上課後，通知所屬公教員工、學生及透過當地傳播媒體播報，並通報直轄市或縣（市）政府；其有上一級機關，並應報上一級機關備查。</text:p>
            <text:p text:style-name="P69">（三）作為嗣後各通報權責機關首長宣布停止上班及上課考量標準之一，以期因地制宜。</text:p>
            <text:p text:style-name="P70"><text:span text:style-name="T71"><draw:frame draw:z-index="251658240" draw:id="id0" draw:style-name="a1" draw:name="Text Box 15" text:anchor-type="paragraph" svg:x="-0.03264in" svg:y="0.07986in" svg:width="6in" svg:height="2.61736in" style:rel-width="scale" style:rel-height="scale"><draw:text-box><text:p text:style-name="P72">備註：1.中央氣象局公布之雨量分級標準如下：</text:p><text:p text:style-name="P73"><text:span text:style-name="T74">大雨（</text:span><text:span text:style-name="T75">24小時</text:span><text:span text:style-name="T76">累積降雨量達50毫米以上</text:span><text:span text:style-name="T77">，</text:span><text:span text:style-name="T78">且其中至少有1小時雨量達15毫米以上</text:span><text:span text:style-name="T79">）</text:span><text:span text:style-name="T80">。</text:span></text:p><text:p text:style-name="P81"><text:span text:style-name="T82">豪雨（</text:span><text:span text:style-name="T83">24小時</text:span><text:span text:style-name="T84">累積降雨量達130毫米以上）。</text:span></text:p><text:p text:style-name="P85"><text:span text:style-name="T86">大豪雨（</text:span><text:span text:style-name="T87">24小時</text:span><text:span text:style-name="T88">累積降雨量達200毫米以上）。</text:span></text:p><text:p text:style-name="P89"><text:span text:style-name="T90">超大豪雨（</text:span><text:span text:style-name="T91">24小時</text:span><text:span text:style-name="T92">累積降雨量達350毫米以上）。</text:span></text:p><text:p text:style-name="P93">2.各通報權責機關所定雨量警戒值，日後仍可視環境變遷或透過科學實證模擬作必要調整，並非一成不變。</text:p></draw:text-box><svg:title/><svg:desc/></draw:frame></text:span></text:p>
          </table:table-cell>
          <table:table-cell table:style-name="TableCell94">
            <text:p text:style-name="P95"><text:span text:style-name="T96">A11</text:span></text:p>
          </table:table-cell>
          <table:table-cell table:style-name="TableCell97">
            <text:p text:style-name="P98">本辦法於99年1月8日修正時已將「各地區雨量警戒值」列為附表，其訂定之目的如下：</text:p>
            <text:p text:style-name="P99">（一）作為豪大雨發生時危險警戒之用，俾利地方防救災單位提高警覺，以為即時因應處理。</text:p>
            <text:p text:style-name="P100">（二）嗣後如遇豪大雨發生，各通報權責機關首長根據中央氣象局發布之雨量觀測或預報資料，並就各地區所定雨量警戒值及降雨量實測值，綜合研判，於有致災之疑慮時，應即考量並決定所轄地區全面或部分區域停止上班上課，或由轄區內各機關、學校首長視實際情形自行決定停止上班及上課後，通知所屬公教員工、學生及透過當地傳播媒體播報，並通報直轄市或縣（市）政府；其有上一級機關，並應報上一級機關備查。</text:p>
            <text:p text:style-name="P101">（三）作為嗣後各通報權責機關首長宣布停止上班及上課考量標準之一，以期因地制宜。</text:p>
            <text:p text:style-name="P102"><text:span text:style-name="T103"><draw:frame draw:z-index="251657216" draw:id="id1" draw:style-name="a2" draw:name="Text Box 14" text:anchor-type="paragraph" svg:x="-0.0375in" svg:y="0.07778in" svg:width="5.97986in" svg:height="2.65in" style:rel-width="scale" style:rel-height="scale"><draw:text-box><text:p text:style-name="P104">備註：1.中央氣象局公布之雨量分級標準如下：</text:p><text:p text:style-name="P105"><text:span text:style-name="T106">大雨（</text:span><text:span text:style-name="T107">24小時累積降雨量達</text:span><text:span text:style-name="T108">80</text:span><text:span text:style-name="T109">毫米以上，或時雨量達40毫米以上</text:span><text:span text:style-name="T110">）。</text:span></text:p><text:p text:style-name="P111"><text:span text:style-name="T112">豪雨（</text:span><text:span text:style-name="T113">24小時累積降雨量達</text:span><text:span text:style-name="T114">200</text:span><text:span text:style-name="T115">毫米以上，</text:span><text:span text:style-name="T116">或3小時累積雨量達100毫米以上之降雨現象</text:span><text:span text:style-name="T117">）。</text:span></text:p><text:p text:style-name="P118"><text:span text:style-name="T119">大豪雨（</text:span><text:span text:style-name="T120">24小時</text:span><text:span text:style-name="T121">累積降雨量達</text:span><text:span text:style-name="T122">350</text:span><text:span text:style-name="T123">毫米以上）。</text:span></text:p><text:p text:style-name="P124"><text:span text:style-name="T125">超大豪雨（</text:span><text:span text:style-name="T126">24小時</text:span><text:span text:style-name="T127">累積降雨量達</text:span><text:span text:style-name="T128">500</text:span><text:span text:style-name="T129">毫米以上）。</text:span></text:p><text:p text:style-name="P130">2.各通報權責機關所定雨量警戒值，日後仍可視環境變遷或透過科學實證模擬作必要調整，並非一成不變。</text:p></draw:text-box><svg:title/><svg:desc/></draw:frame>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>
            <text:p text:style-name="P141"/>
          </table:covered-table-cell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Q13</text:span></text:p>
          </table:table-cell>
          <table:table-cell table:style-name="TableCell146">
            <text:p text:style-name="P147"><text:span text:style-name="T148">高溫期間是否採取停班停課或其他因應方式？</text:span></text:p>
          </table:table-cell>
          <table:table-cell table:style-name="TableCell149">
            <text:p text:style-name="P150"><text:span text:style-name="T151">Q13</text:span></text:p>
          </table:table-cell>
          <table:table-cell table:style-name="TableCell152">
            <text:p text:style-name="P153"><text:span text:style-name="T154">高溫期間</text:span><text:span text:style-name="T155">可</text:span><text:span text:style-name="T156">否</text:span><text:span text:style-name="T157">發布</text:span><text:span text:style-name="T158">停班停課或</text:span><text:span text:style-name="T159">採取</text:span><text:span text:style-name="T160">其他因應方式？</text:span></text:p>
          </table:table-cell>
          <table:table-cell table:style-name="TableCell161" table:number-rows-spanned="2">
            <text:p text:style-name="P162">文字修正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13</text:span></text:p>
          </table:table-cell>
          <table:table-cell table:style-name="TableCell167">
            <text:p text:style-name="P168">（一）本總處前邀請醫療、法律之專家學者與衛福部、勞動部、氣象局及其他機關開會研商後，獲致共識以，因高溫難以明確定義，政府機關現階段尚不宜以法制化方式規範高溫停班停課相關事宜。</text:p>
            <text:p text:style-name="P169"><text:span text:style-name="T170">（二）</text:span><text:span text:style-name="T171">惟考量高溫發生頻率日益增加，政府應加強相關防護措施，行政院已於102年10月1日函請各機關依業務特性及職務態樣訂定或精進相關防護性措施。</text:span></text:p>
          </table:table-cell>
          <table:table-cell table:style-name="TableCell172">
            <text:p text:style-name="P173"><text:span text:style-name="T174">A13</text:span></text:p>
          </table:table-cell>
          <table:table-cell table:style-name="TableCell175">
            <text:p text:style-name="P176">（一）本總處前邀請醫療、法律之專家學者與衛福部、勞動部、氣象局及其他機關開會研商後，獲致共識以，因高溫難以明確定義，政府機關現階段尚不宜以法制化方式規範高溫停班停課相關事宜。</text:p>
            <text:p text:style-name="P177"><text:span text:style-name="T178">（二）惟考量高溫發生頻率日益增加，政府應加強相關防護措施，行政院已於102年10月1日函請各機關依業務特性及職務態樣訂定或精進相關防護性措施。</text:span></text:p>
          </table:table-cell>
          <table:covered-table-cell>
            <text:p text:style-name="P179"/>
          </table:covered-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Q4</text:span><text:span text:style-name="T184">4</text:span></text:p>
          </table:table-cell>
          <table:table-cell table:style-name="TableCell185">
            <text:p text:style-name="P186"><text:span text:style-name="T187">天然災害發生經學校發布停止上課時，其行政人員應否到校上班？</text:span></text:p>
          </table:table-cell>
          <table:table-cell table:style-name="TableCell188">
            <text:p text:style-name="P189"><text:span text:style-name="T190">Q45</text:span></text:p>
          </table:table-cell>
          <table:table-cell table:style-name="TableCell191">
            <text:p text:style-name="P192"><text:bookmark-start text:name="天然災害發生經學校發布停止上課時，其行政人員應否到校上班"/><text:span text:style-name="T193">天然災害發生經學校發布停止上課時，其</text:span><text:span text:style-name="T194">所屬教職員工</text:span><text:span text:style-name="T195">應否到校上班</text:span><text:bookmark-end text:name="天然災害發生經學校發布停止上課時，其行政人員應否到校上班"/><text:span text:style-name="T196">？</text:span></text:p>
          </table:table-cell>
          <table:table-cell table:style-name="TableCell197" table:number-rows-spanned="2">
            <text:p text:style-name="P198">文字修正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A4</text:span><text:span text:style-name="T203">4</text:span></text:p>
          </table:table-cell>
          <table:table-cell table:style-name="TableCell204">
            <text:p text:style-name="P205"><text:span text:style-name="T206">天然災害發生經學校個別發布停止上課時，其行政人員是否仍應照常出勤，係屬學校之行政權責，宜請各學校依權責辦理。</text:span></text:p>
          </table:table-cell>
          <table:table-cell table:style-name="TableCell207">
            <text:p text:style-name="P208"><text:span text:style-name="T209">A45</text:span></text:p>
          </table:table-cell>
          <table:table-cell table:style-name="TableCell210">
            <text:p text:style-name="P211"><text:span text:style-name="T212">天然災害發生經學校個別發布停止上課時，其所屬教職員工是否仍應照常出勤，係屬學校之行政權責，宜請各學校依權責辦理。<text:s/></text:span></text:p>
          </table:table-cell>
          <table:covered-table-cell>
            <text:p text:style-name="P213"/>
          </table:covered-table-cell>
          <table:table-cell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25in" text:min-label-width="0.3437in"/>
      </text:list-level-style-number>
      <text:list-level-style-number text:level="2" text:style-name="WW_CharLFO12LVL2" style:num-suffix="、" style:num-format="甲, 乙, 丙, ...">
        <style:list-level-properties text:space-before="1.458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7916in" text:min-label-width="0.3333in"/>
      </text:list-level-style-number>
      <text:list-level-style-number text:level="4" text:style-name="WW_CharLFO12LVL4" style:num-suffix="." style:num-format="1">
        <style:list-level-properties text:space-before="2.12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458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7916in" text:min-label-width="0.3333in"/>
      </text:list-level-style-number>
      <text:list-level-style-number text:level="7" text:style-name="WW_CharLFO12LVL7" style:num-suffix="." style:num-format="1">
        <style:list-level-properties text:space-before="3.12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458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7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5909in" fo:margin-left="1in" fo:margin-bottom="0.6888in" fo:margin-right="0.7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天然災害停止辦公及上課作業Q &amp; A</dc:title>
    <meta:initial-creator>SPEED</meta:initial-creator>
    <dc:creator>徐安眉</dc:creator>
    <meta:creation-date>2016-06-24T07:28:00Z</meta:creation-date>
    <dc:date>2016-06-24T07:28:00Z</dc:date>
    <meta:print-date>2016-04-07T09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90" meta:row-count="10" meta:non-whitespace-character-count="1270"/>
  </office:meta>
</office:document-meta>
</file>