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583in" text:min-label-width="0.3333in"/>
      </text:list-level-style-number>
      <text:list-level-style-number text:level="2" style:num-suffix="、" style:num-format="甲, 乙, 丙, ...">
        <style:list-level-properties text:space-before="1.1916in" text:min-label-width="0.3333in"/>
      </text:list-level-style-number>
      <text:list-level-style-number text:level="3" style:num-suffix="." style:num-format="i">
        <style:list-level-properties fo:text-align="end" text:space-before="1.525in" text:min-label-width="0.3333in"/>
      </text:list-level-style-number>
      <text:list-level-style-number text:level="4" style:num-suffix="." style:num-format="1">
        <style:list-level-properties text:space-before="1.8583in" text:min-label-width="0.3333in"/>
      </text:list-level-style-number>
      <text:list-level-style-number text:level="5" style:num-suffix="、" style:num-format="甲, 乙, 丙, ...">
        <style:list-level-properties text:space-before="2.1916in" text:min-label-width="0.3333in"/>
      </text:list-level-style-number>
      <text:list-level-style-number text:level="6" style:num-suffix="." style:num-format="i">
        <style:list-level-properties fo:text-align="end" text:space-before="2.525in" text:min-label-width="0.3333in"/>
      </text:list-level-style-number>
      <text:list-level-style-number text:level="7" style:num-suffix="." style:num-format="1">
        <style:list-level-properties text:space-before="2.8583in" text:min-label-width="0.3333in"/>
      </text:list-level-style-number>
      <text:list-level-style-number text:level="8" style:num-suffix="、" style:num-format="甲, 乙, 丙, ...">
        <style:list-level-properties text:space-before="3.1916in" text:min-label-width="0.3333in"/>
      </text:list-level-style-number>
      <text:list-level-style-number text:level="9" style:num-suffix="." style:num-format="i">
        <style:list-level-properties fo:text-align="end" text:space-before="3.5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95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end" fo:margin-top="0.0833in" fo:margin-bottom="0.0833in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P15" style:parent-style-name="內文Web" style:list-style-name="LFO5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Web" style:list-style-name="LFO5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Web" style:list-style-name="LFO5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style:snap-to-layout-grid="false" fo:text-align="justify" fo:margin-top="0in" fo:margin-bottom="0in" fo:line-height="0.2777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Web" style:family="paragraph">
      <style:paragraph-properties style:snap-to-layout-grid="false" fo:text-align="justify" fo:margin-top="0in" fo:margin-bottom="0in" fo:line-height="0.2777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Web" style:list-style-name="LFO5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Web" style:list-style-name="LFO5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Web" style:list-style-name="LFO5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</office:automatic-styles>
  <office:body>
    <office:text text:use-soft-page-breaks="true">
      <text:p text:style-name="P1">桃園市政府及所屬各機關學校員工酒後駕車懲處要點</text:p>
      <text:p text:style-name="P2"><text:span text:style-name="T3">中華民國105年</text:span><text:span text:style-name="T4">5</text:span><text:span text:style-name="T5">月</text:span><text:span text:style-name="T6">26</text:span><text:span text:style-name="T7">日府人考字第</text:span><text:span text:style-name="T8">105</text:span><text:span text:style-name="T9">0118657</text:span><text:span text:style-name="T10">號函訂定</text:span><text:span text:style-name="T11">，並</text:span><text:span text:style-name="T12">自</text:span><text:span text:style-name="T13">即日起</text:span><text:span text:style-name="T14">生效</text:span></text:p>
      <text:list text:style-name="LFO5" text:continue-numbering="true">
        <text:list-item>
          <text:p text:style-name="P15"><text:span text:style-name="T16">桃園市政府（以下簡稱本府）為維護團隊良好形象，貫徹杜絕酒後駕車之決心，特訂定本要點。</text:span></text:p>
        </text:list-item>
        <text:list-item>
          <text:p text:style-name="P17">本要點所稱員工係指本府所屬各機關學校(以下簡稱各機關)公務人員、約聘(僱)人員、技工、工友、駕駛及臨時人員。</text:p>
        </text:list-item>
        <text:list-item>
          <text:p text:style-name="P18">各機關員工酒後駕車，應按其情節輕重，依附表所定之懲處基準核予懲處。</text:p>
        </text:list-item>
      </text:list>
      <text:p text:style-name="P19">前項情形，主管人員如有監督考核不周之事實，各機關得依違失情節輕重，依本府獎懲要點相關規定，予以適當懲處。</text:p>
      <text:p text:style-name="P20">各機關因業務或機關屬性，對於所屬員工酒後駕車另定更為嚴格規範者，從其規定。</text:p>
      <text:list text:style-name="LFO5" text:continue-numbering="true">
        <text:list-item>
          <text:p text:style-name="P21">約聘(僱)人員因酒後駕車肇事致人於死或重傷，應予解聘(僱)。</text:p>
        </text:list-item>
        <text:list-item>
          <text:p text:style-name="P22">技工、工友、駕駛及臨時人員因酒後駕車，受有期徒刑以上刑之宣告確定，未諭知緩刑或未准易科罰金者，依勞動基準法第十二條第一項第三款規定，終止勞動契約。</text:p>
        </text:list-item>
        <text:list-item>
          <text:p text:style-name="P23"><text:span text:style-name="T24">公務人員及約聘(僱)人員酒後駕車經警察人員取締者，應於事發一週內主動告知服務機關人事單位；技工、工友、駕駛及臨時人員則應於事發一週內主動告知服務機關單位主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583in" text:min-label-width="0.3333in"/>
      </text:list-level-style-number>
      <text:list-level-style-number text:level="2" style:num-suffix="、" style:num-format="甲, 乙, 丙, ...">
        <style:list-level-properties text:space-before="1.1916in" text:min-label-width="0.3333in"/>
      </text:list-level-style-number>
      <text:list-level-style-number text:level="3" style:num-suffix="." style:num-format="i">
        <style:list-level-properties fo:text-align="end" text:space-before="1.525in" text:min-label-width="0.3333in"/>
      </text:list-level-style-number>
      <text:list-level-style-number text:level="4" style:num-suffix="." style:num-format="1">
        <style:list-level-properties text:space-before="1.8583in" text:min-label-width="0.3333in"/>
      </text:list-level-style-number>
      <text:list-level-style-number text:level="5" style:num-suffix="、" style:num-format="甲, 乙, 丙, ...">
        <style:list-level-properties text:space-before="2.1916in" text:min-label-width="0.3333in"/>
      </text:list-level-style-number>
      <text:list-level-style-number text:level="6" style:num-suffix="." style:num-format="i">
        <style:list-level-properties fo:text-align="end" text:space-before="2.525in" text:min-label-width="0.3333in"/>
      </text:list-level-style-number>
      <text:list-level-style-number text:level="7" style:num-suffix="." style:num-format="1">
        <style:list-level-properties text:space-before="2.8583in" text:min-label-width="0.3333in"/>
      </text:list-level-style-number>
      <text:list-level-style-number text:level="8" style:num-suffix="、" style:num-format="甲, 乙, 丙, ...">
        <style:list-level-properties text:space-before="3.1916in" text:min-label-width="0.3333in"/>
      </text:list-level-style-number>
      <text:list-level-style-number text:level="9" style:num-suffix="." style:num-format="i">
        <style:list-level-properties fo:text-align="end" text:space-before="3.5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95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○○○要點（須知、注意事項等）草案逐點說明表</dc:title>
    <meta:initial-creator>144002</meta:initial-creator>
    <dc:creator>徐安眉</dc:creator>
    <meta:creation-date>2016-06-24T07:21:00Z</meta:creation-date>
    <dc:date>2016-06-24T07:21:00Z</dc:date>
    <meta:print-date>2016-04-28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