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25in" text:min-label-width="0.3333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break-before="page" fo:text-align="justify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5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bottom="0.2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bottom="0.2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bottom="0.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bottom="0.2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bottom="0.2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bottom="0.2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5555in">
        <style:tab-stops>
          <style:tab-stop style:type="left" style:position="2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55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break-before="page" fo:text-align="justify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margin-top="0.125in" fo:margin-bottom="0.125in" fo:margin-left="-0.00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text-align="center" fo:margin-top="0.125in" fo:margin-bottom="0.125in" fo:margin-left="-0.00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1" style:family="table-column">
      <style:table-column-properties style:column-width="6.825in" style:use-optimal-column-width="false"/>
    </style:style>
    <style:style style:name="Table40" style:family="table">
      <style:table-properties style:width="6.825in" fo:margin-left="-0.0555in" table:align="left"/>
    </style:style>
    <style:style style:name="TableRow42" style:family="table-row">
      <style:table-row-properties style:min-row-height="0.5513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513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513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9368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611in" fo:text-indent="0.5833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513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513in"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513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6" style:parent-style-name="內文" style:family="paragraph">
      <style:paragraph-properties fo:break-before="page" fo:text-align="justify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margin-top="0.125in" fo:margin-bottom="0.125in" fo:margin-left="-0.00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text-align="center" fo:margin-top="0.125in" fo:margin-bottom="0.125in" fo:margin-left="-0.0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2" style:family="table-column">
      <style:table-column-properties style:column-width="0.3375in" style:use-optimal-column-width="false"/>
    </style:style>
    <style:style style:name="TableColumn73" style:family="table-column">
      <style:table-column-properties style:column-width="0.3375in" style:use-optimal-column-width="false"/>
    </style:style>
    <style:style style:name="TableColumn74" style:family="table-column">
      <style:table-column-properties style:column-width="0.2715in" style:use-optimal-column-width="false"/>
    </style:style>
    <style:style style:name="TableColumn75" style:family="table-column">
      <style:table-column-properties style:column-width="0.0666in" style:use-optimal-column-width="false"/>
    </style:style>
    <style:style style:name="TableColumn76" style:family="table-column">
      <style:table-column-properties style:column-width="0.1861in" style:use-optimal-column-width="false"/>
    </style:style>
    <style:style style:name="TableColumn77" style:family="table-column">
      <style:table-column-properties style:column-width="0.2555in" style:use-optimal-column-width="false"/>
    </style:style>
    <style:style style:name="TableColumn78" style:family="table-column">
      <style:table-column-properties style:column-width="0.2555in" style:use-optimal-column-width="false"/>
    </style:style>
    <style:style style:name="TableColumn79" style:family="table-column">
      <style:table-column-properties style:column-width="0.2548in" style:use-optimal-column-width="false"/>
    </style:style>
    <style:style style:name="TableColumn80" style:family="table-column">
      <style:table-column-properties style:column-width="0.2555in" style:use-optimal-column-width="false"/>
    </style:style>
    <style:style style:name="TableColumn81" style:family="table-column">
      <style:table-column-properties style:column-width="0.2555in" style:use-optimal-column-width="false"/>
    </style:style>
    <style:style style:name="TableColumn82" style:family="table-column">
      <style:table-column-properties style:column-width="0.2555in" style:use-optimal-column-width="false"/>
    </style:style>
    <style:style style:name="TableColumn83" style:family="table-column">
      <style:table-column-properties style:column-width="0.2548in" style:use-optimal-column-width="false"/>
    </style:style>
    <style:style style:name="TableColumn84" style:family="table-column">
      <style:table-column-properties style:column-width="0.2555in" style:use-optimal-column-width="false"/>
    </style:style>
    <style:style style:name="TableColumn85" style:family="table-column">
      <style:table-column-properties style:column-width="0.2555in" style:use-optimal-column-width="false"/>
    </style:style>
    <style:style style:name="TableColumn86" style:family="table-column">
      <style:table-column-properties style:column-width="0.2548in" style:use-optimal-column-width="false"/>
    </style:style>
    <style:style style:name="TableColumn87" style:family="table-column">
      <style:table-column-properties style:column-width="0.2555in" style:use-optimal-column-width="false"/>
    </style:style>
    <style:style style:name="TableColumn88" style:family="table-column">
      <style:table-column-properties style:column-width="0.2555in" style:use-optimal-column-width="false"/>
    </style:style>
    <style:style style:name="TableColumn89" style:family="table-column">
      <style:table-column-properties style:column-width="0.2555in" style:use-optimal-column-width="false"/>
    </style:style>
    <style:style style:name="TableColumn90" style:family="table-column">
      <style:table-column-properties style:column-width="0.3208in" style:use-optimal-column-width="false"/>
    </style:style>
    <style:style style:name="TableColumn91" style:family="table-column">
      <style:table-column-properties style:column-width="0.3215in" style:use-optimal-column-width="false"/>
    </style:style>
    <style:style style:name="TableColumn92" style:family="table-column">
      <style:table-column-properties style:column-width="0.3215in" style:use-optimal-column-width="false"/>
    </style:style>
    <style:style style:name="TableColumn93" style:family="table-column">
      <style:table-column-properties style:column-width="0.3215in" style:use-optimal-column-width="false"/>
    </style:style>
    <style:style style:name="TableColumn94" style:family="table-column">
      <style:table-column-properties style:column-width="0.3215in" style:use-optimal-column-width="false"/>
    </style:style>
    <style:style style:name="TableColumn95" style:family="table-column">
      <style:table-column-properties style:column-width="0.3215in" style:use-optimal-column-width="false"/>
    </style:style>
    <style:style style:name="TableColumn96" style:family="table-column">
      <style:table-column-properties style:column-width="0.3215in" style:use-optimal-column-width="false"/>
    </style:style>
    <style:style style:name="Table71" style:family="table">
      <style:table-properties style:width="6.7694in" fo:margin-left="0in" table:align="left"/>
    </style:style>
    <style:style style:name="TableRow97" style:family="table-row">
      <style:table-row-properties style:min-row-height="0.3937in" style:use-optimal-row-height="false" fo:keep-together="always"/>
    </style:style>
    <style:style style:name="TableCell9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2361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2361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2361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2361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2361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2361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2361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2361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2361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2361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2361in" style:use-optimal-row-height="false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2361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2361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min-row-height="0.2361in"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0.2361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2" style:family="table-row">
      <style:table-row-properties style:min-row-height="0.2361in" style:use-optimal-row-height="false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 style:min-row-height="0.2361in" style:use-optimal-row-height="false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 style:min-row-height="0.2361in"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0.2361in" style:use-optimal-row-height="false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 style:min-row-height="0.2361in" style:use-optimal-row-height="false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 style:min-row-height="0.2361in" style:use-optimal-row-height="false"/>
    </style:style>
    <style:style style:name="TableCell6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2361in" style:use-optimal-row-height="false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2361in" style:use-optimal-row-height="false"/>
    </style:style>
    <style:style style:name="TableCell6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2" style:family="table-row">
      <style:table-row-properties style:min-row-height="0.2361in" style:use-optimal-row-height="false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7" style:family="table-row">
      <style:table-row-properties style:min-row-height="0.2361in" style:use-optimal-row-height="false"/>
    </style:style>
    <style:style style:name="TableCell7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2" style:family="table-row">
      <style:table-row-properties style:min-row-height="0.2361in" style:use-optimal-row-height="false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7" style:family="table-row">
      <style:table-row-properties style:min-row-height="0.6in" style:use-optimal-row-height="false"/>
    </style:style>
    <style:style style:name="TableCell75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-top="0.0104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-top="0.0104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-top="0.0104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-top="0.0104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-top="0.0104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-top="0.0104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-top="0.0104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-top="0.0104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-top="0.0104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-top="0.0104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-top="0.0104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-top="0.0104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-top="0.0104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-top="0.0104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P80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P808" style:parent-style-name="日期" style:family="paragraph">
      <style:text-properties style:font-name="標楷體"/>
    </style:style>
    <style:style style:name="TableColumn810" style:family="table-column">
      <style:table-column-properties style:column-width="0.7388in" style:use-optimal-column-width="false"/>
    </style:style>
    <style:style style:name="TableColumn811" style:family="table-column">
      <style:table-column-properties style:column-width="1.6138in" style:use-optimal-column-width="false"/>
    </style:style>
    <style:style style:name="TableColumn812" style:family="table-column">
      <style:table-column-properties style:column-width="0.25in" style:use-optimal-column-width="false"/>
    </style:style>
    <style:style style:name="TableColumn813" style:family="table-column">
      <style:table-column-properties style:column-width="0.1729in" style:use-optimal-column-width="false"/>
    </style:style>
    <style:style style:name="TableColumn814" style:family="table-column">
      <style:table-column-properties style:column-width="0.327in" style:use-optimal-column-width="false"/>
    </style:style>
    <style:style style:name="TableColumn815" style:family="table-column">
      <style:table-column-properties style:column-width="0.25in" style:use-optimal-column-width="false"/>
    </style:style>
    <style:style style:name="TableColumn816" style:family="table-column">
      <style:table-column-properties style:column-width="0.25in" style:use-optimal-column-width="false"/>
    </style:style>
    <style:style style:name="TableColumn817" style:family="table-column">
      <style:table-column-properties style:column-width="0.25in" style:use-optimal-column-width="false"/>
    </style:style>
    <style:style style:name="TableColumn818" style:family="table-column">
      <style:table-column-properties style:column-width="0.25in" style:use-optimal-column-width="false"/>
    </style:style>
    <style:style style:name="TableColumn819" style:family="table-column">
      <style:table-column-properties style:column-width="2.5416in" style:use-optimal-column-width="false"/>
    </style:style>
    <style:style style:name="Table809" style:family="table">
      <style:table-properties style:width="6.6444in" fo:margin-left="0in" table:align="left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0" style:family="table-row">
      <style:table-row-properties style:min-row-height="0.3437in" style:use-optimal-row-height="false" fo:keep-together="always"/>
    </style:style>
    <style:style style:name="P8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50" style:family="table-row">
      <style:table-row-properties style:min-row-height="0.8479in" style:use-optimal-row-height="false" fo:keep-together="always"/>
    </style:style>
    <style:style style:name="TableCell851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8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873" style:family="table-column">
      <style:table-column-properties style:column-width="1.6506in" style:use-optimal-column-width="false"/>
    </style:style>
    <style:style style:name="TableColumn874" style:family="table-column">
      <style:table-column-properties style:column-width="1.6506in" style:use-optimal-column-width="false"/>
    </style:style>
    <style:style style:name="TableColumn875" style:family="table-column">
      <style:table-column-properties style:column-width="1.6506in" style:use-optimal-column-width="false"/>
    </style:style>
    <style:style style:name="TableColumn876" style:family="table-column">
      <style:table-column-properties style:column-width="1.6506in" style:use-optimal-column-width="false"/>
    </style:style>
    <style:style style:name="Table872" style:family="table">
      <style:table-properties style:width="6.6027in" fo:margin-left="0in" table:align="left"/>
    </style:style>
    <style:style style:name="TableRow877" style:family="table-row">
      <style:table-row-properties style:min-row-height="0.2298in" style:use-optimal-row-height="false"/>
    </style:style>
    <style:style style:name="TableCell878" style:family="table-cell">
      <style:table-cell-properties fo:border-top="0.0208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-top="0.0208in solid #000000" fo:border-left="0.0069in solid #000000" fo:border-bottom="none" fo:border-right="0.0069in solid #000000" fo:padding-top="0in" fo:padding-left="0.0194in" fo:padding-bottom="0in" fo:padding-right="0.0194in"/>
    </style:style>
    <style:style style:name="P88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-top="0.0208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886" style:family="table-row">
      <style:table-row-properties style:min-row-height="0.8611in" style:use-optimal-row-height="false" fo:keep-together="always"/>
    </style:style>
    <style:style style:name="TableCell887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9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97" style:parent-style-name="內文" style:family="paragraph">
      <style:text-properties style:font-name="標楷體" style:font-name-asian="標楷體" fo:font-size="20pt" style:font-size-asian="20pt"/>
    </style:style>
    <style:style style:name="P898" style:parent-style-name="內文" style:family="paragraph">
      <style:text-properties style:font-name="標楷體" style:font-name-asian="標楷體" fo:font-size="20pt" style:font-size-asian="20pt"/>
    </style:style>
    <style:style style:name="P899" style:parent-style-name="內文" style:family="paragraph">
      <style:text-properties style:font-name="標楷體" style:font-name-asian="標楷體" fo:font-size="20pt" style:font-size-asian="20pt"/>
    </style:style>
    <style:style style:name="P900" style:parent-style-name="內文" style:family="paragraph">
      <style:text-properties style:font-name="標楷體" style:font-name-asian="標楷體" fo:font-size="20pt" style:font-size-asian="20pt"/>
    </style:style>
    <style:style style:name="P901" style:parent-style-name="內文" style:family="paragraph">
      <style:text-properties style:font-name="標楷體" style:font-name-asian="標楷體" fo:font-size="20pt" style:font-size-asian="20pt"/>
    </style:style>
    <style:style style:name="P902" style:parent-style-name="內文" style:family="paragraph">
      <style:text-properties style:font-name="標楷體" style:font-name-asian="標楷體" fo:font-size="20pt" style:font-size-asian="20pt"/>
    </style:style>
    <style:style style:name="P903" style:parent-style-name="內文" style:family="paragraph">
      <style:text-properties style:font-name="標楷體" style:font-name-asian="標楷體" fo:font-size="20pt" style:font-size-asian="20pt"/>
    </style:style>
    <style:style style:name="P904" style:parent-style-name="內文" style:family="paragraph">
      <style:text-properties style:font-name="標楷體" style:font-name-asian="標楷體" fo:font-size="20pt" style:font-size-asian="20pt"/>
    </style:style>
    <style:style style:name="P9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07" style:parent-style-name="內文" style:family="paragraph">
      <style:paragraph-properties fo:text-align="center"/>
    </style:style>
    <style:style style:name="T9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9" style:parent-style-name="內文" style:family="paragraph">
      <style:paragraph-properties style:snap-to-layout-grid="false" fo:text-align="center" fo:line-height="0.3611in" fo:margin-left="0.8756in" fo:text-indent="-1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10" style:parent-style-name="內文" style:list-style-name="LFO1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911" style:parent-style-name="內文" style:list-style-name="LFO1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912" style:parent-style-name="內文" style:list-style-name="LFO1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913" style:parent-style-name="內文" style:list-style-name="LFO1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914" style:parent-style-name="內文" style:list-style-name="LFO1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915" style:parent-style-name="內文" style:list-style-name="LFO1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916" style:parent-style-name="內文" style:list-style-name="LFO1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917" style:parent-style-name="內文" style:list-style-name="LFO1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918" style:parent-style-name="內文" style:list-style-name="LFO1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919" style:parent-style-name="內文" style:list-style-name="LFO1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920" style:parent-style-name="內文" style:list-style-name="LFO1" style:family="paragraph">
      <style:paragraph-properties style:snap-to-layout-grid="false" fo:line-height="0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1" style:parent-style-name="內文" style:family="paragraph">
      <style:text-properties style:font-name="標楷體" style:font-name-asian="標楷體" fo:font-size="20pt" style:font-size-asian="20pt"/>
    </style:style>
    <style:style style:name="P922" style:parent-style-name="內文" style:family="paragraph">
      <style:text-properties style:font-name="標楷體" style:font-name-asian="標楷體" fo:font-size="20pt" style:font-size-asian="20pt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dash" draw:stroke-dash="a2" svg:stroke-width="0.01042in" svg:stroke-color="#000000" svg:stroke-opacity="100%" draw:stroke-linejoin="round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/>
    </style:style>
  </office:automatic-styles>
  <office:body>
    <office:text text:use-soft-page-breaks="true">
      <text:p text:style-name="P1">附件五</text:p>
      <text:p text:style-name="P2">結核銷應附資料</text:p>
      <text:p text:style-name="P3"/>
      <text:p text:style-name="P4">1.領據。</text:p>
      <text:p text:style-name="P5">2.支出憑證簿。</text:p>
      <text:p text:style-name="P6">3.經費支出明細表。</text:p>
      <text:p text:style-name="P7">4.粘貼原始憑證。</text:p>
      <text:p text:style-name="P8">5.成果報告書（含光碟片）。</text:p>
      <text:p text:style-name="P9">第1項資料請提供1份。</text:p>
      <text:p text:style-name="P10">第2項至第4項資料請確實審核並依序裝訂1份（領據及成果報告書請勿訂入）。</text:p>
      <text:p text:style-name="P11">第5項資料請提供書面2份及光碟1份。</text:p>
      <text:p text:style-name="P12"/>
      <text:soft-page-break/>
      <text:p text:style-name="P13">附件六</text:p>
      <text:p text:style-name="P14">領據</text:p>
      <text:p text:style-name="P15"/>
      <text:p text:style-name="P16">茲收到桃園市政府補助本單位辦理　　　　　　　　　　　　<text:s/>　　　　</text:p>
      <text:p text:style-name="P17">計畫案，新臺幣　　　　　　　　　元整，確實無誤。</text:p>
      <text:p text:style-name="P18"/>
      <text:p text:style-name="P19">具　領　單　位 ：</text:p>
      <text:p text:style-name="P20">負責人（理事長）：　　　　　　　　　　　　　　　（ 簽　章 ）</text:p>
      <text:p text:style-name="P21">總 <text:s text:c="3"/>幹 <text:s text:c="3"/>事： <text:s text:c="30"/>（ 簽　章 ）</text:p>
      <text:p text:style-name="P22">會　　　　　計 ：　　　　　　　　　　　　　　　（ 簽　章 ）</text:p>
      <text:p text:style-name="P23">承　　辦　　人：　　　　　　　　　　　　　　　 （ 簽　章 ）</text:p>
      <text:p text:style-name="P24"><text:span text:style-name="T25"><draw:g draw:z-index="251657216" draw:name="Group 16" draw:id="id4" draw:style-name="a8" text:anchor-type="paragraph"><svg:title/><svg:desc/><draw:connector draw:type="line" svg:x1="5.71806in" svg:y1="1.40625in" svg:x2="5.71806in" svg:y2="-1.0625in" draw:id="id0" draw:style-name="a1" draw:transform="translate(-5.71806in -0.17187in) rotate(-4.71239) translate(5.71806in 0.17187in)" draw:name="Line 17"><svg:title/><svg:desc/></draw:connector><draw:connector draw:type="line" svg:x1="5.71806in" svg:y1="3.63125in" svg:x2="5.71806in" svg:y2="1.1625in" draw:id="id1" draw:style-name="a3" draw:transform="translate(-5.71806in -2.39687in) rotate(-4.71239) translate(5.71806in 2.39687in)" draw:name="Line 18"><svg:title/><svg:desc/></draw:connector><draw:connector draw:type="line" svg:x1="8.06493in" svg:y1="1.28438in" svg:x2="5.83993in" svg:y2="1.28438in" draw:id="id2" draw:style-name="a5" draw:transform="translate(-6.95243in -1.28438in) rotate(-4.71239) translate(6.95243in 1.28438in)" draw:name="Line 19"><svg:title/><svg:desc/></draw:connector><draw:connector draw:type="line" svg:x1="5.59618in" svg:y1="1.28438in" svg:x2="3.37118in" svg:y2="1.28438in" draw:id="id3" draw:style-name="a7" draw:transform="translate(-4.48368in -1.28438in) rotate(-4.71239) translate(4.48368in 1.28438in)" draw:name="Line 20"><svg:title/><svg:desc/></draw:connector></draw:g></text:span><text:span text:style-name="T26"><draw:frame draw:z-index="251658240" draw:id="id5" draw:style-name="a9" draw:name="Text Box 21" text:anchor-type="paragraph" svg:x="-0.11042in" svg:y="0.55833in" svg:width="0.875in" svg:height="0.375in" style:rel-width="scale" style:rel-height="scale"><draw:text-box><text:p text:style-name="P27"><text:span text:style-name="T28">□□□</text:span></text:p><text:p text:style-name="內文"/></draw:text-box><svg:title/><svg:desc/></draw:frame></text:span><text:span text:style-name="T29">地</text:span><text:span text:style-name="T30">　　　　　址 ：</text:span></text:p>
      <text:p text:style-name="P31"/>
      <text:p text:style-name="P32"/>
      <text:p text:style-name="P33"><text:tab/><text:s text:c="5"/>（請用印）</text:p>
      <text:p text:style-name="P34">中　華　民　國　<text:s text:c="8"/>　年　　　　　　月　　　　　　　日</text:p>
      <text:soft-page-break/>
      <text:p text:style-name="P35"><text:span text:style-name="T36">附件</text:span><text:span text:style-name="T37">七</text:span></text:p>
      <text:p text:style-name="P38">桃園市政府補助經費支出憑證簿</text:p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受補助單位：</text:p>
          </table:table-cell>
        </table:table-row>
        <table:table-row table:style-name="TableRow45">
          <table:table-cell table:style-name="TableCell46">
            <text:p text:style-name="P47">計畫名稱：</text:p>
          </table:table-cell>
        </table:table-row>
        <table:table-row table:style-name="TableRow48">
          <table:table-cell table:style-name="TableCell49">
            <text:p text:style-name="P50">會計年度： <text:s text:c="6"/>年度</text:p>
          </table:table-cell>
        </table:table-row>
        <table:table-row table:style-name="TableRow51">
          <table:table-cell table:style-name="TableCell52">
            <text:p text:style-name="P53">桃園市政府核准日期及文號：</text:p>
            <text:p text:style-name="P54">年 <text:s text:c="5"/>月 <text:s text:c="4"/><text:s/>日○○○字第 <text:s text:c="18"/><text:s text:c="4"/>號</text:p>
          </table:table-cell>
        </table:table-row>
        <table:table-row table:style-name="TableRow55">
          <table:table-cell table:style-name="TableCell56">
            <text:p text:style-name="P57">補助經費新臺幣（大寫）： <text:s text:c="4"/>　 <text:s text:c="2"/>拾　　 <text:s text:c="7"/>萬　　 <text:s text:c="3"/>仟元整</text:p>
          </table:table-cell>
        </table:table-row>
        <table:table-row table:style-name="TableRow58">
          <table:table-cell table:style-name="TableCell59">
            <text:p text:style-name="P60">原始憑證共　　　張，計新臺幣（大寫）： <text:s text:c="2"/>拾 <text:s text:c="2"/>萬 <text:s text:c="2"/>仟 <text:s text:c="2"/>佰 <text:s text:c="3"/>拾 <text:s text:c="2"/>元整</text:p>
          </table:table-cell>
        </table:table-row>
        <table:table-row table:style-name="TableRow61">
          <table:table-cell table:style-name="TableCell62">
            <text:p text:style-name="P63">結餘款繳回桃園市政府計新臺幣（大寫）： <text:s text:c="14"/>元整</text:p>
          </table:table-cell>
        </table:table-row>
      </table:table>
      <text:p text:style-name="P64"/>
      <text:p text:style-name="P65"/>
      <text:soft-page-break/>
      <text:p text:style-name="P66"><text:span text:style-name="T67">附件</text:span><text:span text:style-name="T68">八</text:span></text:p>
      <text:p text:style-name="P69">經費支出明細表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4">
            <text:p text:style-name="P99">支出日期</text:p>
          </table:table-cell>
          <table:covered-table-cell/>
          <table:covered-table-cell/>
          <table:covered-table-cell/>
          <table:table-cell table:style-name="TableCell100" table:number-columns-spanned="11">
            <text:p text:style-name="P101">摘　　　　　　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原始憑證</text:p>
            <text:p text:style-name="P104">編號</text:p>
          </table:table-cell>
          <table:covered-table-cell/>
          <table:covered-table-cell/>
          <table:table-cell table:style-name="TableCell105" table:number-columns-spanned="7">
            <text:p text:style-name="P106">金　　　　額（新臺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11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11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11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11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11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11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11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11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11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11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11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11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11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11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11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11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11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11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11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11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11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11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11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11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11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2">
            <text:p text:style-name="P759">合計</text:p>
          </table:table-cell>
          <table:covered-table-cell/>
          <table:table-cell table:style-name="TableCell760">
            <text:p text:style-name="P761">共</text:p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>佰萬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拾</text:p>
            <text:p text:style-name="P770">萬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萬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仟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佰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拾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元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</table:table>
      <text:soft-page-break/>
      <text:p text:style-name="P805">附件九</text:p>
      <text:p text:style-name="P806">（單位全銜） <text:s text:c="5"/>　 <text:s text:c="6"/>　　 <text:s text:c="9"/>經費粘貼憑證用紙</text:p>
      <text:p text:style-name="P807"/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rows-spanned="2">
            <text:p text:style-name="P822">憑證</text:p>
            <text:p text:style-name="P823">編號</text:p>
          </table:table-cell>
          <table:table-cell table:style-name="TableCell824" table:number-rows-spanned="2">
            <text:p text:style-name="P825">預算科目</text:p>
          </table:table-cell>
          <table:table-cell table:style-name="TableCell826" table:number-columns-spanned="7">
            <text:p text:style-name="P827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rows-spanned="2">
            <text:p text:style-name="P829">用途說明</text:p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佰</text:p>
            <text:p text:style-name="P835">萬</text:p>
          </table:table-cell>
          <table:table-cell table:style-name="TableCell836">
            <text:p text:style-name="P837">拾</text:p>
            <text:p text:style-name="P838">萬</text:p>
          </table:table-cell>
          <table:table-cell table:style-name="TableCell839">
            <text:p text:style-name="P840">萬</text:p>
          </table:table-cell>
          <table:table-cell table:style-name="TableCell841">
            <text:p text:style-name="P842">仟</text:p>
          </table:table-cell>
          <table:table-cell table:style-name="TableCell843">
            <text:p text:style-name="P844">佰</text:p>
          </table:table-cell>
          <table:table-cell table:style-name="TableCell845">
            <text:p text:style-name="P846">拾</text:p>
          </table:table-cell>
          <table:table-cell table:style-name="TableCell847">
            <text:p text:style-name="P848">元</text:p>
          </table:table-cell>
          <table:covered-table-cell>
            <text:p text:style-name="P849"/>
          </table:covered-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P871"><text:s text:c="9"/></text:p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<text:s/>承辦人</text:p>
          </table:table-cell>
          <table:table-cell table:style-name="TableCell880">
            <text:p text:style-name="P881">會計</text:p>
          </table:table-cell>
          <table:table-cell table:style-name="TableCell882">
            <text:p text:style-name="P883">總幹事</text:p>
          </table:table-cell>
          <table:table-cell table:style-name="TableCell884">
            <text:p text:style-name="P885">理事長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</table:table>
      <text:p text:style-name="P895">………………憑…………證…………粘…………貼…………線………………</text:p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soft-page-break/>
      <text:p text:style-name="P906">附件十</text:p>
      <text:p text:style-name="P907"><text:span text:style-name="T908">成果報告書</text:span></text:p>
      <text:p text:style-name="P909"/>
      <text:list text:style-name="LFO1" text:continue-numbering="true">
        <text:list-item>
          <text:p text:style-name="P910">計畫名稱</text:p>
        </text:list-item>
        <text:list-item>
          <text:p text:style-name="P911">主辦單位</text:p>
        </text:list-item>
        <text:list-item>
          <text:p text:style-name="P912">本府核定補助日期及文號</text:p>
        </text:list-item>
        <text:list-item>
          <text:p text:style-name="P913">補助金額</text:p>
        </text:list-item>
        <text:list-item>
          <text:p text:style-name="P914">計畫執行日期</text:p>
        </text:list-item>
        <text:list-item>
          <text:p text:style-name="P915">計畫執行地點</text:p>
        </text:list-item>
        <text:list-item>
          <text:p text:style-name="P916">參加對象</text:p>
        </text:list-item>
        <text:list-item>
          <text:p text:style-name="P917">參加人數</text:p>
        </text:list-item>
        <text:list-item>
          <text:p text:style-name="P918">執行內容</text:p>
        </text:list-item>
        <text:list-item>
          <text:p text:style-name="P919">績效與成果</text:p>
        </text:list-item>
        <text:list-item>
          <text:p text:style-name="P920">執行成果</text:p>
        </text:list-item>
      </text:list>
      <text:p text:style-name="P921"/>
      <text:p text:style-name="P9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display-name="Dash" draw:style="rect" draw:dots1="1" draw:dots1-length="0.03125in" draw:dots2="0" draw:dots2-length="0in" draw:distance="0.03125in"/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-0.125in" text:min-label-width="0.3333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　　　據</dc:title>
    <meta:initial-creator>oa</meta:initial-creator>
    <dc:creator>徐安眉</dc:creator>
    <meta:creation-date>2016-04-01T06:46:00Z</meta:creation-date>
    <dc:date>2016-04-01T06:46:00Z</dc:date>
    <meta:print-date>2015-05-03T11:19:00Z</meta:print-date>
    <meta:template xlink:href="Normal.dotm" xlink:type="simple"/>
    <meta:editing-cycles>2</meta:editing-cycles>
    <meta:editing-duration>PT0S</meta:editing-duration>
    <meta:document-statistic meta:page-count="6" meta:paragraph-count="2" meta:word-count="200" meta:character-count="1340" meta:row-count="9" meta:non-whitespace-character-count="1142"/>
  </office:meta>
</office:document-meta>
</file>