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-0.0013in" fo:margin-right="-0.00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style:snap-to-layout-grid="false" fo:margin-left="-0.0013in" fo:margin-right="-0.00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50%"/>
      <style:text-properties style:font-name="標楷體" style:font-name-asian="標楷體" fo:font-size="10.5pt" style:font-size-asian="10.5pt" style:font-size-complex="10.5pt"/>
    </style:style>
    <style:style style:name="P19" style:parent-style-name="內文" style:family="paragraph">
      <style:paragraph-properties style:snap-to-layout-grid="false" fo:line-height="50%"/>
      <style:text-properties style:font-name="標楷體" style:font-name-asian="標楷體" fo:font-size="10.5pt" style:font-size-asian="10.5pt" style:font-size-complex="10.5pt"/>
    </style:style>
    <style:style style:name="P20" style:parent-style-name="內文" style:family="paragraph">
      <style:paragraph-properties style:snap-to-layout-grid="false" fo:line-height="50%"/>
      <style:text-properties style:font-name="標楷體" style:font-name-asian="標楷體" fo:font-size="10.5pt" style:font-size-asian="10.5pt" style:font-size-complex="10.5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left="-0.0013in" fo:margin-right="-0.00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margin-left="-0.0013in" fo:margin-right="-0.00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38">
      <style:graphic-properties draw:fill="none" draw:stroke="solid" svg:stroke-width="0.01042in" svg:stroke-color="#000000" draw:marker-end="a37" svg:stroke-opacity="100%" draw:stroke-linejoin="miter"/>
    </style:style>
    <style:style style:family="graphic" style:name="a39" style:parent-style-name="Graphics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.07874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2">
      <style:graphic-properties draw:fill="none" draw:stroke="solid" svg:stroke-width="0.01042in" svg:stroke-color="#000000" draw:marker-end="a61" svg:stroke-opacity="100%" draw:stroke-linejoin="miter"/>
    </style:style>
    <style:style style:family="graphic" style:name="a26">
      <style:graphic-properties fo:wrap-option="wrap" fo:padding-top="0.07874in" fo:padding-bottom="0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27">
      <style:graphic-properties fo:wrap-option="wrap" fo:padding-top="0.07874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miter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50">
      <style:graphic-properties fo:wrap-option="wrap" fo:padding-top="0.07874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51">
      <style:graphic-properties fo:wrap-option="wrap" fo:padding-top="0.07874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7874in" fo:padding-bottom="0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17" style:parent-style-name="Graphics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fo:wrap-option="wrap" fo:padding-top="0.07874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miter"/>
    </style:style>
    <style:style style:family="graphic" style:name="a4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15748in" fo:padding-bottom="0.15748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fo:wrap-option="wrap" fo:padding-top="0.07874in" fo:padding-bottom="0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7">
      <style:graphic-properties fo:wrap-option="wrap" fo:padding-top="0.15748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15748in" fo:padding-bottom="0.15748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">
      <style:graphic-properties fo:wrap-option="wrap" fo:padding-top="0.27559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15748in" fo:padding-bottom="0.15748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檔案</text:span><text:span text:style-name="T3">應用申請</text:span><text:span text:style-name="T4">作業流程圖</text:span></text:p>
      <text:p text:style-name="內文"><draw:g draw:name="畫布 3" draw:id="id46" draw:style-name="a63" text:anchor-type="as-char"><svg:title/><svg:desc/><draw:connector draw:type="line" svg:x1="0.175in" svg:y1="0.12503in" svg:x2="5.925in" svg:y2="0.12503in" draw:id="id0" draw:style-name="a0" draw:name="Line 5"><svg:title/><svg:desc/></draw:connector><draw:connector draw:type="line" svg:x1="0.175in" svg:y1="0.62937in" svg:x2="5.925in" svg:y2="0.62937in" draw:id="id1" draw:style-name="a1" draw:name="Line 7"><svg:title/><svg:desc/></draw:connector><draw:custom-shape svg:x="0.3in" svg:y="0.25007in" svg:width="1.25in" svg:height="0.25007in" draw:id="id2" draw:style-name="a2" draw:name="Rectangle 8"><svg:title/><svg:desc/><text:p text:style-name="P5">作業階段</text:p><draw:enhanced-geometry draw:type="non-primitive" svg:viewBox="0 0 21600 21600" draw:enhanced-path="M 0 0 L 21600 0 21600 21600 0 21600 Z N"/></draw:custom-shape><draw:custom-shape svg:x="2.8in" svg:y="0.25007in" svg:width="1.25in" svg:height="0.25007in" draw:id="id3" draw:style-name="a3" draw:name="Rectangle 9"><svg:title/><svg:desc/><text:p text:style-name="P6">作業流程</text:p><draw:enhanced-geometry draw:type="non-primitive" svg:viewBox="0 0 21600 21600" draw:enhanced-path="M 0 0 L 21600 0 21600 21600 0 21600 Z N"/></draw:custom-shape><draw:custom-shape svg:x="2.8in" svg:y="0.75021in" svg:width="1.25in" svg:height="0.29035in" draw:id="id4" draw:style-name="a4" draw:name="AutoShape 10"><svg:title/><svg:desc/><text:p text:style-name="P7">開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5" draw:style-name="a5" draw:name="Text Box 11" svg:x="0.55in" svg:y="0.75021in" svg:width="0.5in" svg:height="1.12447in" style:rel-width="scale" style:rel-height="scale"><draw:text-box><text:p text:style-name="P8">查詢目錄</text:p></draw:text-box><svg:title/><svg:desc/></draw:frame><draw:connector draw:type="line" svg:x1="3.425in" svg:y1="1.87384in" svg:x2="3.42583in" svg:y2="2.12223in" draw:id="id6" draw:style-name="a7" draw:name="Line 67"><svg:title/><svg:desc/></draw:connector><draw:custom-shape svg:x="2.675in" svg:y="2.12391in" svg:width="1.5in" svg:height="0.37594in" draw:id="id7" draw:style-name="a8" draw:name="Rectangle 68"><svg:title/><svg:desc/><text:p text:style-name="P9">申請人提出申請</text:p><draw:enhanced-geometry draw:type="non-primitive" svg:viewBox="0 0 21600 21600" draw:enhanced-path="M 0 0 L 21600 0 21600 21600 0 21600 Z N"/></draw:custom-shape><draw:connector draw:type="line" svg:x1="3.425in" svg:y1="3.12502in" svg:x2="3.42583in" svg:y2="3.37173in" draw:id="id8" draw:style-name="a10" draw:name="Line 69"><svg:title/><svg:desc/></draw:connector><draw:connector draw:type="line" svg:x1="3.42583in" svg:y1="7.12529in" svg:x2="3.42667in" svg:y2="7.62459in" draw:id="id9" draw:style-name="a12" draw:name="Line 71"><svg:title/><svg:desc/></draw:connector><draw:connector draw:type="line" svg:x1="3.425in" svg:y1="1.12363in" svg:x2="3.42583in" svg:y2="1.37538in" draw:id="id10" draw:style-name="a14" draw:name="Line 85"><svg:title/><svg:desc/></draw:connector><draw:custom-shape svg:x="2.675in" svg:y="1.37538in" svg:width="1.5in" svg:height="0.49762in" draw:id="id11" draw:style-name="a15" draw:name="Rectangle 97"><svg:title/><svg:desc/><text:p text:style-name="P10">查詢檔案目錄</text:p><draw:enhanced-geometry draw:type="non-primitive" svg:viewBox="0 0 21600 21600" draw:enhanced-path="M 0 0 L 21600 0 21600 21600 0 21600 Z N"/></draw:custom-shape><draw:custom-shape svg:x="2.425in" svg:y="3.37509in" svg:width="2in" svg:height="1.24951in" draw:id="id12" draw:style-name="a16" draw:name="AutoShape 101"><svg:title/><svg:desc/><text:p text:style-name="P11">核准檔案應用</text:p><text:p text:style-name="P12">（審核結果30日內通知）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3" draw:style-name="a17" draw:name="Text Box 102" svg:x="3.05in" svg:y="4.6246in" svg:width="0.305in" svg:height="0.25259in" style:rel-width="scale" style:rel-height="scale"><draw:text-box><text:p text:style-name="P13">是</text:p></draw:text-box><svg:title/><svg:desc/></draw:frame><draw:frame draw:id="id14" draw:style-name="a18" draw:name="Text Box 103" svg:x="4.3in" svg:y="4.9997in" svg:width="0.25in" svg:height="0.24755in" style:rel-width="scale" style:rel-height="scale"><draw:text-box><text:p text:style-name="P14">否</text:p></draw:text-box><svg:title/><svg:desc/></draw:frame><draw:connector draw:type="line" svg:x1="3.425in" svg:y1="4.6246in" svg:x2="3.42583in" svg:y2="5.00054in" draw:id="id15" draw:style-name="a20" draw:name="Line 104"><svg:title/><svg:desc/></draw:connector><draw:custom-shape svg:x="2.425in" svg:y="6.50011in" svg:width="1.875in" svg:height="0.62517in" draw:id="id16" draw:style-name="a21" draw:name="Rectangle 105"><svg:title/><svg:desc/><text:p text:style-name="P15">提供郵寄服務</text:p><text:p text:style-name="P16">（收迄費用5日內）</text:p><draw:enhanced-geometry draw:type="non-primitive" svg:viewBox="0 0 21600 21600" draw:enhanced-path="M 0 0 L 21600 0 21600 21600 0 21600 Z N"/></draw:custom-shape><draw:custom-shape svg:x="4.8in" svg:y="1.74964in" svg:width="1.375in" svg:height="0.87692in" draw:id="id17" draw:style-name="a22" draw:name="Rectangle 110"><svg:title/><svg:desc/><text:p text:style-name="P17">於約定時間內到本局檔案閱覽區閱覽檔案</text:p><draw:enhanced-geometry draw:type="non-primitive" svg:viewBox="0 0 21600 21600" draw:enhanced-path="M 0 0 L 21600 0 21600 21600 0 21600 Z N"/></draw:custom-shape><draw:connector draw:type="line" svg:x1="3.425in" svg:y1="2.49985in" svg:x2="3.42583in" svg:y2="2.75244in" draw:id="id18" draw:style-name="a24" draw:name="Line 117"><svg:title/><svg:desc/></draw:connector><draw:frame draw:id="id19" draw:style-name="a25" draw:name="Text Box 119" svg:x="0.55in" svg:y="1.99971in" svg:width="0.5in" svg:height="0.62517in" style:rel-width="scale" style:rel-height="scale"><draw:text-box><text:p text:style-name="P18"/><text:p text:style-name="P19"/><text:p text:style-name="P20">應用申請</text:p></draw:text-box><svg:title/><svg:desc/></draw:frame><draw:custom-shape svg:x="2.675in" svg:y="2.74992in" svg:width="1.5in" svg:height="0.3751in" draw:id="id20" draw:style-name="a26" draw:name="Rectangle 144"><svg:title/><svg:desc/><text:p text:style-name="P21">申請案個案審查</text:p><draw:enhanced-geometry draw:type="non-primitive" svg:viewBox="0 0 21600 21600" draw:enhanced-path="M 0 0 L 21600 0 21600 21600 0 21600 Z N"/></draw:custom-shape><draw:custom-shape svg:x="1.175in" svg:y="4.37537in" svg:width="1in" svg:height="0.62266in" draw:id="id21" draw:style-name="a27" draw:name="Rectangle 181"><svg:title/><svg:desc/><text:p text:style-name="P22">審核通知</text:p><text:p text:style-name="P23">（駁回申請）</text:p><draw:enhanced-geometry draw:type="non-primitive" svg:viewBox="0 0 21600 21600" draw:enhanced-path="M 0 0 L 21600 0 21600 21600 0 21600 Z N"/></draw:custom-shape><draw:connector draw:type="standard" svg:x1="1.675in" svg:y1="4.37537in" draw:start-shape="id12" draw:start-glue-point="3" svg:x2="2.425in" svg:y2="4.00026in" draw:end-shape="id21" draw:end-glue-point="0" draw:id="id22" draw:style-name="a29" draw:transform="translate(-2.05in -4.18781in) rotate(-3.14159) translate(2.05in 4.18781in)" draw:name="AutoShape 182"><svg:title/><svg:desc/></draw:connector><draw:frame draw:id="id23" draw:style-name="a30" draw:name="Text Box 183" svg:x="1.925in" svg:y="3.62516in" svg:width="0.25in" svg:height="0.24671in" style:rel-width="scale" style:rel-height="scale"><draw:text-box><text:p text:style-name="P24">否</text:p></draw:text-box><svg:title/><svg:desc/></draw:frame><draw:frame draw:id="id24" draw:style-name="a31" draw:name="Text Box 184" svg:x="0.55in" svg:y="2.74992in" svg:width="0.5in" svg:height="2.24978in" style:rel-width="scale" style:rel-height="scale"><draw:text-box><text:p text:style-name="P25">審核回復通知</text:p></draw:text-box><svg:title/><svg:desc/></draw:frame><draw:custom-shape svg:x="2.425in" svg:y="4.9997in" svg:width="2in" svg:height="1.12531in" draw:id="id25" draw:style-name="a32" draw:name="AutoShape 185"><svg:title/><svg:desc/><text:p text:style-name="P26">僅申請複製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425in" svg:y1="6.12501in" svg:x2="3.42583in" svg:y2="6.50011in" draw:id="id26" draw:style-name="a34" draw:name="Line 186"><svg:title/><svg:desc/></draw:connector><draw:custom-shape svg:x="2.8in" svg:y="7.62458in" svg:width="1.25in" svg:height="0.28951in" draw:id="id27" draw:style-name="a35" draw:name="AutoShape 187"><svg:title/><svg:desc/><text:p text:style-name="P27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28" draw:style-name="a36" draw:name="Text Box 188" svg:x="0.55in" svg:y="5.12473in" svg:width="0.5in" svg:height="2.74992in" style:rel-width="scale" style:rel-height="scale"><draw:text-box><text:p text:style-name="P28">檔案應用</text:p></draw:text-box><svg:title/><svg:desc/></draw:frame><draw:connector draw:type="standard" svg:x1="3.62295in" svg:y1="5.82181in" draw:start-shape="id21" draw:start-glue-point="2" svg:x2="0.85122in" svg:y2="6.94681in" draw:end-shape="id27" draw:end-glue-point="3" draw:id="id29" draw:style-name="a38" draw:transform="translate(-2.23708in -6.38431in) rotate(-4.71239) translate(2.23708in 6.38431in)" draw:name="AutoShape 189"><svg:title/><svg:desc/></draw:connector><draw:frame draw:id="id30" draw:style-name="a39" draw:name="Text Box 190" svg:x="2.925in" svg:y="6.12501in" svg:width="0.305in" svg:height="0.25343in" style:rel-width="scale" style:rel-height="scale"><draw:text-box><text:p text:style-name="P29">是</text:p></draw:text-box><svg:title/><svg:desc/></draw:frame><draw:connector draw:type="standard" svg:x1="4.425in" svg:y1="5.56277in" draw:start-shape="id25" draw:start-glue-point="1" svg:x2="4.8in" svg:y2="2.18852in" draw:end-shape="id17" draw:end-glue-point="3" draw:id="id31" draw:style-name="a41" draw:name="AutoShape 191"><svg:title/><svg:desc/></draw:connector><draw:custom-shape svg:x="4.8in" svg:y="3.12502in" svg:width="1.375in" svg:height="0.62517in" draw:id="id32" draw:style-name="a42" draw:name="Rectangle 192"><svg:title/><svg:desc/><text:p text:style-name="P30">檔案閱覽完畢</text:p><text:p text:style-name="P31">交還陪同人員</text:p><draw:enhanced-geometry draw:type="non-primitive" svg:viewBox="0 0 21600 21600" draw:enhanced-path="M 0 0 L 21600 0 21600 21600 0 21600 Z N"/></draw:custom-shape><draw:connector draw:type="line" svg:x1="5.425in" svg:y1="2.62488in" svg:x2="5.425in" svg:y2="3.12502in" draw:id="id33" draw:style-name="a44" draw:name="Line 193"><svg:title/><svg:desc/></draw:connector><draw:connector draw:type="line" svg:x1="5.425in" svg:y1="3.75019in" svg:x2="5.42583in" svg:y2="4.1253in" draw:id="id34" draw:style-name="a46" draw:name="Line 194"><svg:title/><svg:desc/></draw:connector><draw:custom-shape svg:x="4.675in" svg:y="4.1253in" svg:width="1.5in" svg:height="0.8744in" draw:id="id35" draw:style-name="a47" draw:name="AutoShape 195"><svg:title/><svg:desc/><text:p text:style-name="P32">申請複製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5.425in" svg:y1="4.9997in" svg:x2="5.42583in" svg:y2="5.87494in" draw:id="id36" draw:style-name="a49" draw:name="Line 196"><svg:title/><svg:desc/></draw:connector><draw:custom-shape svg:x="4.925in" svg:y="5.87494in" svg:width="1in" svg:height="0.3751in" draw:id="id37" draw:style-name="a50" draw:name="Rectangle 197"><svg:title/><svg:desc/><text:p text:style-name="P33">繳交費用</text:p><draw:enhanced-geometry draw:type="non-primitive" svg:viewBox="0 0 21600 21600" draw:enhanced-path="M 0 0 L 21600 0 21600 21600 0 21600 Z N"/></draw:custom-shape><draw:custom-shape svg:x="5.8in" svg:y="4.87467in" svg:width="0.75in" svg:height="0.87524in" draw:id="id38" draw:style-name="a51" draw:name="Rectangle 198"><svg:title/><svg:desc/><text:p text:style-name="P34">收取閱覽費用並開立收據</text:p><draw:enhanced-geometry draw:type="non-primitive" svg:viewBox="0 0 21600 21600" draw:enhanced-path="M 0 0 L 21600 0 21600 21600 0 21600 Z N"/></draw:custom-shape><draw:connector draw:type="line" svg:x1="6.175in" svg:y1="4.539in" svg:x2="6.17583in" svg:y2="4.87467in" draw:id="id39" draw:style-name="a53" draw:name="Line 202"><svg:title/><svg:desc/></draw:connector><draw:frame draw:id="id40" draw:style-name="a54" draw:name="Text Box 203" svg:x="6.3in" svg:y="4.5004in" svg:width="0.25in" svg:height="0.24755in" style:rel-width="scale" style:rel-height="scale"><draw:text-box><text:p text:style-name="P35">否</text:p></draw:text-box><svg:title/><svg:desc/></draw:frame><draw:frame draw:id="id41" draw:style-name="a55" draw:name="Text Box 204" svg:x="5.05in" svg:y="5.12473in" svg:width="0.305in" svg:height="0.25343in" style:rel-width="scale" style:rel-height="scale"><draw:text-box><text:p text:style-name="P36">是</text:p></draw:text-box><svg:title/><svg:desc/></draw:frame><draw:connector draw:type="line" svg:x1="5.425in" svg:y1="6.25004in" svg:x2="5.42583in" svg:y2="6.50011in" draw:id="id42" draw:style-name="a57" draw:name="Line 205"><svg:title/><svg:desc/></draw:connector><draw:custom-shape svg:x="4.925in" svg:y="6.50011in" svg:width="1in" svg:height="0.87524in" draw:id="id43" draw:style-name="a58" draw:name="Rectangle 206"><svg:title/><svg:desc/><text:p text:style-name="P37">收據及檔案複製品交申請人</text:p><draw:enhanced-geometry draw:type="non-primitive" svg:viewBox="0 0 21600 21600" draw:enhanced-path="M 0 0 L 21600 0 21600 21600 0 21600 Z N"/></draw:custom-shape><draw:connector draw:type="line" svg:x1="5.425in" svg:y1="7.37536in" svg:x2="5.42583in" svg:y2="7.74962in" draw:id="id44" draw:style-name="a60" draw:name="Line 207"><svg:title/><svg:desc/></draw:connector><draw:connector draw:type="standard" svg:x1="4.10216in" svg:y1="5.69775in" draw:start-shape="id38" draw:start-glue-point="2" svg:x2="6.12201in" svg:y2="7.82275in" draw:end-shape="id27" draw:end-glue-point="1" draw:id="id45" draw:style-name="a62" draw:transform="translate(-5.11208in -6.76025in) rotate(-1.5708) translate(5.11208in 6.76025in)" draw:name="AutoShape 208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3" svg:viewBox="0 0 20 30" svg:d="m10 0-10 30h20z"/>
    <draw:marker draw:name="a6" svg:viewBox="0 0 20 30" svg:d="m10 0-10 30h20z"/>
    <draw:marker draw:name="a19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9" svg:viewBox="0 0 20 30" svg:d="m10 0-10 30h20z"/>
    <draw:marker draw:name="a37" svg:viewBox="0 0 20 30" svg:d="m10 0-10 30h20z"/>
    <draw:marker draw:name="a43" svg:viewBox="0 0 20 30" svg:d="m10 0-10 30h20z"/>
    <draw:marker draw:name="a45" svg:viewBox="0 0 20 30" svg:d="m10 0-10 30h20z"/>
    <draw:marker draw:name="a52" svg:viewBox="0 0 20 30" svg:d="m10 0-10 30h20z"/>
    <draw:marker draw:name="a48" svg:viewBox="0 0 20 30" svg:d="m10 0-10 30h20z"/>
    <draw:marker draw:name="a61" svg:viewBox="0 0 20 30" svg:d="m10 0-10 30h20z"/>
    <draw:marker draw:name="a56" svg:viewBox="0 0 20 30" svg:d="m10 0-10 30h20z"/>
    <draw:marker draw:name="a5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905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大溪鎮戶政事務所檔案點收作業流程圖</dc:title>
    <meta:initial-creator>SYSADMIN</meta:initial-creator>
    <dc:creator>徐安眉</dc:creator>
    <meta:creation-date>2016-03-31T07:40:00Z</meta:creation-date>
    <dc:date>2016-03-31T07:40:00Z</dc:date>
    <meta:print-date>2014-12-19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