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fo:color="#FF0000" fo:font-size="16pt" style:font-size-asian="16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fo:text-indent="0.393in"/>
      <style:text-properties style:font-name-asian="標楷體" fo:font-size="14pt" style:font-size-asian="14pt" style:font-size-complex="14pt"/>
    </style:style>
    <style:style style:name="P19" style:parent-style-name="Default" style:family="paragraph">
      <style:text-properties style:font-name-asian="標楷體" fo:font-size="14pt" style:font-size-asian="14pt" style:font-size-complex="14pt"/>
    </style:style>
    <style:style style:name="P20" style:parent-style-name="Default" style:family="paragraph"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fo:line-height="20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4" style:parent-style-name="Default" style:family="paragraph">
      <style:paragraph-properties fo:line-height="20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fo:color="#FF0000"/>
    </style:style>
    <style:style style:name="P27" style:parent-style-name="Default" style:family="paragraph">
      <style:paragraph-properties fo:line-height="20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Default" style:family="paragraph">
      <style:paragraph-properties fo:line-height="200%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7" style:parent-style-name="Default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38" style:parent-style-name="Default" style:family="paragraph">
      <style:paragraph-properties fo:line-height="20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1" style:parent-style-name="Default" style:family="paragraph">
      <style:paragraph-properties fo:line-height="20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P44" style:parent-style-name="Default" style:family="paragraph">
      <style:paragraph-properties fo:line-height="20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1" style:parent-style-name="Default" style:family="paragraph">
      <style:paragraph-properties fo:line-height="20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4" style:parent-style-name="Default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55" style:parent-style-name="Default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FF0000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color="#FF0000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color="#FF0000"/>
    </style:style>
    <style:style style:name="T63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76736in" svg:y="-0.46528in" svg:width="1.16667in" svg:height="0.5in" style:rel-width="scale" style:rel-height="scale"><draw:text-box><text:p text:style-name="P3">參考範例</text:p></draw:text-box><svg:title/><svg:desc/></draw:frame></text:span><text:span text:style-name="T4">桃園市政府觀光旅遊局檔案應用委託書</text:span></text:p>
      <text:p text:style-name="P5"/>
      <text:p text:style-name="Default"><text:span text:style-name="T6">本</text:span><text:span text:style-name="T7">公司</text:span><text:span text:style-name="T8">/</text:span><text:span text:style-name="T9">人因</text:span><text:span text:style-name="T10"><text:s/></text:span><text:span text:style-name="T11">另有要事</text:span><text:span text:style-name="T12"><text:s/></text:span><text:span text:style-name="T13">，不克前往</text:span><text:span text:style-name="T14"><text:s/></text:span><text:span text:style-name="T15">貴</text:span><text:span text:style-name="T16">局</text:span><text:span text:style-name="T17">辦理檔案應用，茲委託代理人全權負責，如有違反規定，委託人願承擔一切責任。</text:span></text:p>
      <text:p text:style-name="P18">此致</text:p>
      <text:p text:style-name="P19">桃園市政府觀光旅遊局</text:p>
      <text:p text:style-name="P20"/>
      <text:p text:style-name="P21"><text:span text:style-name="T22">委託人：</text:span><text:span text:style-name="T23">吳小明</text:span></text:p>
      <text:p text:style-name="P24"><text:span text:style-name="T25">統一編號：</text:span><text:span text:style-name="T26">A123456789</text:span></text:p>
      <text:p text:style-name="P27"><text:span text:style-name="T28">聯絡地址：</text:span><text:span text:style-name="T29">桃園市</text:span><text:span text:style-name="T30">桃園</text:span><text:span text:style-name="T31">區縣府路</text:span><text:span text:style-name="T32">8</text:span><text:span text:style-name="T33">號</text:span></text:p>
      <text:p text:style-name="P34"><text:span text:style-name="T35">電話：</text:span><text:span text:style-name="T36">03-3525337</text:span></text:p>
      <text:p text:style-name="P37"/>
      <text:p text:style-name="P38"><text:span text:style-name="T39">代理人：</text:span><text:span text:style-name="T40">吳大明</text:span></text:p>
      <text:p text:style-name="P41"><text:span text:style-name="T42">統一編號：</text:span><text:span text:style-name="T43">B123456789</text:span></text:p>
      <text:p text:style-name="P44"><text:span text:style-name="T45">聯絡地址：</text:span><text:span text:style-name="T46">桃園市</text:span><text:span text:style-name="T47">桃園</text:span><text:span text:style-name="T48">區縣府路</text:span><text:span text:style-name="T49">8</text:span><text:span text:style-name="T50">號</text:span></text:p>
      <text:p text:style-name="P51"><text:span text:style-name="T52">電話：</text:span><text:span text:style-name="T53">03-3525337</text:span></text:p>
      <text:p text:style-name="P54"/>
      <text:p text:style-name="P55"/>
      <text:p text:style-name="P56"><text:span text:style-name="T57">中華民國</text:span><text:span text:style-name="T58">103</text:span><text:span text:style-name="T59">年</text:span><text:span text:style-name="T60">12</text:span><text:span text:style-name="T61">月</text:span><text:span text:style-name="T62">17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論德</meta:initial-creator>
    <dc:creator>徐安眉</dc:creator>
    <meta:creation-date>2016-03-31T07:40:00Z</meta:creation-date>
    <dc:date>2016-03-31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