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1">
        <style:list-level-properties fo:text-align="end" text:space-before="1.3784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7.6784in" style:use-optimal-column-width="false"/>
    </style:style>
    <style:style style:name="Table2" style:family="table">
      <style:table-properties style:width="7.6784in" fo:margin-left="0.202in" table:align="left"/>
    </style:style>
    <style:style style:name="TableRow4" style:family="table-row">
      <style:table-row-properties style:min-row-height="0.4201in" style:use-optimal-row-height="false"/>
    </style:style>
    <style:style style:name="TableCell5" style:family="table-cell">
      <style:table-cell-properties fo:border="0.0034in solid #000000" fo:padding-top="0in" fo:padding-left="0.0194in" fo:padding-bottom="0in" fo:padding-right="0.0194in"/>
    </style:style>
    <style:style style:name="P6" style:parent-style-name="清單段落" style:list-style-name="LFO3" style:family="paragraph">
      <style:paragraph-properties fo:text-align="justify" fo:line-height="0.2222in" fo:margin-left="0.3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family="paragraph">
      <style:paragraph-properties fo:text-align="justify" fo:line-height="0.2222in" fo:margin-left="0.3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" style:family="table-row">
      <style:table-row-properties style:min-row-height="8.4402in" style:use-optimal-row-height="false"/>
    </style:style>
    <style:style style:name="TableCell12" style:family="table-cell">
      <style:table-cell-properties fo:border="0.0034in solid #000000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text-align="center" fo:line-height="0.1666in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1" style:parent-style-name="內文Web" style:family="paragraph">
      <style:paragraph-properties fo:margin-top="0in" fo:margin-bottom="0in" fo:line-height="0.1666in"/>
      <style:text-properties style:font-name="標楷體" style:font-name-asian="標楷體" fo:font-size="11pt" style:font-size-asian="11pt" style:font-size-complex="11pt"/>
    </style:style>
    <style:style style:name="P42" style:parent-style-name="內文Web" style:family="paragraph">
      <style:paragraph-properties fo:text-align="center" fo:margin-top="0in" fo:margin-bottom="0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48" style:parent-style-name="清單段落" style:list-style-name="LFO2" style:family="paragraph">
      <style:paragraph-properties style:line-height-at-least="0in" fo:margin-left="0.1972in" fo:text-indent="0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3" style:parent-style-name="清單段落" style:list-style-name="LFO2" style:family="paragraph">
      <style:paragraph-properties style:line-height-at-least="0in" fo:margin-left="0.1972in" fo:text-indent="0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6" style:family="table-row">
      <style:table-row-properties style:min-row-height="0.8201in"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59" style:parent-style-name="清單段落" style:list-style-name="LFO1" style:family="paragraph">
      <style:paragraph-properties fo:line-height="0.1805in" fo:margin-left="0.5in">
        <style:tab-stops>
          <style:tab-stop style:type="left" style:position="-0.125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0" style:parent-style-name="清單段落" style:list-style-name="LFO1" style:family="paragraph">
      <style:paragraph-properties fo:line-height="0.1805in" fo:margin-left="0.5in">
        <style:tab-stops>
          <style:tab-stop style:type="left" style:position="-0.125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New Gulim" fo:font-size="11pt" style:font-size-asian="11pt" style:font-size-complex="11pt"/>
    </style:style>
    <style:style style:name="P65" style:parent-style-name="清單段落" style:list-style-name="LFO1" style:family="paragraph">
      <style:paragraph-properties fo:line-height="0.1805in" fo:margin-left="0.5in">
        <style:tab-stops>
          <style:tab-stop style:type="left" style:position="-0.125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family="graphic" style:name="a37">
      <style:graphic-properties draw:fill="none" draw:stroke="solid" svg:stroke-width="0.01042in" svg:stroke-color="#000000" svg:stroke-opacity="10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000000" svg:stroke-opacity="100%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svg:stroke-opacity="100%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svg:stroke-opacity="100%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svg:stroke-opacity="100%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8">
      <style:graphic-properties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svg:stroke-opacity="100%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/>
    </style:style>
    <style:style style:family="graphic" style:name="a35">
      <style:graphic-properties draw:fill="none" draw:stroke="solid" svg:stroke-width="0.01042in" svg:stroke-color="#000000" svg:stroke-opacity="100%"/>
    </style:style>
    <style:style style:family="graphic" style:name="a36">
      <style:graphic-properties draw:fill="none" draw:stroke="solid" svg:stroke-width="0.01042in" svg:stroke-color="#000000" svg:stroke-opacity="100%"/>
    </style:style>
  </office:automatic-styles>
  <office:body>
    <office:text text:use-soft-page-breaks="true">
      <text:p text:style-name="P1">桃園市政府觀光旅遊局性騷擾申訴案件處理標準作業流程(SOP)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list text:style-name="LFO3" text:continue-numbering="true">
              <text:list-item>
                <text:p text:style-name="P6"><text:span text:style-name="T7">法令依據：</text:span><text:span text:style-name="T8">桃園市政府觀光旅遊局性騷擾防治及申訴懲戒要點</text:span><text:span text:style-name="T9">。</text:span></text:p>
              </text:list-item>
            </text:list>
            <text:p text:style-name="P10"><text:s text:c="11"/>(依據「性別工作平等法」及「性騷擾防治法」訂定)</text:p>
          </table:table-cell>
        </table:table-row>
        <table:table-row table:style-name="TableRow11">
          <table:table-cell table:style-name="TableCell12">
            <text:p text:style-name="內文"><text:span text:style-name="T13">二、處理流程</text:span><text:span text:style-name="T14"><draw:g draw:name="畫布 266" draw:id="id43" draw:style-name="a58" text:anchor-type="as-char"><svg:title/><svg:desc/><draw:connector draw:type="line" svg:x1="2.81849in" svg:y1="0.61037in" svg:x2="2.80953in" svg:y2="0.77703in" draw:id="id0" draw:style-name="a1" draw:name="Line 268"><svg:title/><svg:desc/></draw:connector><draw:connector draw:type="line" svg:x1="4.78975in" svg:y1="0.61037in" svg:x2="4.79559in" svg:y2="0.80407in" draw:id="id1" draw:style-name="a3" draw:name="Line 269"><svg:title/><svg:desc/></draw:connector><draw:frame draw:id="id2" draw:style-name="a4" draw:name="Text Box 270" svg:x="2.43261in" svg:y="0.75in" svg:width="0.75131in" svg:height="0.33333in" style:rel-width="scale" style:rel-height="scale"><draw:text-box><text:p text:style-name="P15">言 <text:s/>詞</text:p></draw:text-box><svg:title/><svg:desc/></draw:frame><draw:frame draw:id="id3" draw:style-name="a5" draw:name="Text Box 271" svg:x="4.38006in" svg:y="0.79565in" svg:width="0.80321in" svg:height="0.3063in" style:rel-width="scale" style:rel-height="scale"><draw:text-box><text:p text:style-name="P16">書 <text:s/>面</text:p></draw:text-box><svg:title/><svg:desc/></draw:frame><draw:connector draw:type="line" svg:x1="2.92319in" svg:y1="1.95359in" svg:x2="2.91689in" svg:y2="2.10363in" draw:id="id4" draw:style-name="a7" draw:name="Line 272"><svg:title/><svg:desc/></draw:connector><draw:frame draw:id="id5" draw:style-name="a8" draw:name="Text Box 273" svg:x="2.35in" svg:y="2.10363in" svg:width="1.15833in" svg:height="0.38595in" style:rel-width="scale" style:rel-height="scale"><draw:text-box><text:p text:style-name="P17">做成書面紀錄</text:p></draw:text-box><svg:title/><svg:desc/></draw:frame><draw:connector draw:type="line" svg:x1="2.92319in" svg:y1="2.40363in" svg:x2="2.91689in" svg:y2="3.51042in" draw:id="id6" draw:style-name="a10" draw:name="Line 275"><svg:title/><svg:desc/></draw:connector><draw:connector draw:type="line" svg:x1="4.78167in" svg:y1="1.10195in" draw:start-shape="id3" draw:start-glue-point="2" svg:x2="4.79559in" svg:y2="3.51042in" draw:id="id7" draw:style-name="a12" draw:name="Line 276"><svg:title/><svg:desc/></draw:connector><draw:frame draw:id="id8" draw:style-name="a13" draw:name="Text Box 284" svg:x="0.6276in" svg:y="3.57012in" svg:width="6.14323in" svg:height="0.29987in" style:rel-width="scale" style:rel-height="scale"><draw:text-box><text:p text:style-name="P18">調查完成後，提申訴處理委員會評議，決定申訴成立與否</text:p></draw:text-box><svg:title/><svg:desc/></draw:frame><draw:frame draw:id="id9" draw:style-name="a14" draw:name="Text Box 286" svg:x="1.52638in" svg:y="4.20347in" svg:width="1.34614in" svg:height="0.31247in" style:rel-width="scale" style:rel-height="scale"><draw:text-box><text:p text:style-name="P19">成 <text:s text:c="2"/>立</text:p></draw:text-box><svg:title/><svg:desc/></draw:frame><draw:frame draw:id="id10" draw:style-name="a15" draw:name="Text Box 288" svg:x="1.52638in" svg:y="4.76773in" svg:width="1.4485in" svg:height="0.46245in" style:rel-width="scale" style:rel-height="scale"><draw:text-box><text:p text:style-name="P20">做成懲處及其他適當處理之建議</text:p></draw:text-box><svg:title/><svg:desc/></draw:frame><draw:frame draw:id="id11" draw:style-name="a16" draw:name="Text Box 289" svg:x="2.92319in" svg:y="5.61012in" svg:width="3.66014in" svg:height="0.47886in" style:rel-width="scale" style:rel-height="scale"><draw:text-box><text:p text:style-name="P21">申訴決定以書面通知當事人</text:p><text:p text:style-name="P22"><text:span text:style-name="T23">（</text:span><text:span text:style-name="T24">2個月內完成調案；必要時，得延長1個月</text:span><text:span text:style-name="T25">）</text:span></text:p></draw:text-box><svg:title/><svg:desc/></draw:frame><draw:frame draw:id="id12" draw:style-name="a17" draw:name="Text Box 291" svg:x="5.34167in" svg:y="4.22456in" svg:width="1.12976in" svg:height="0.29138in" style:rel-width="scale" style:rel-height="scale"><draw:text-box><text:p text:style-name="P26">不成立</text:p></draw:text-box><svg:title/><svg:desc/></draw:frame><draw:frame draw:id="id13" draw:style-name="a18" draw:name="Text Box 293" svg:x="1.53263in" svg:y="5.68199in" svg:width="1.20209in" svg:height="0.40699in" style:rel-width="scale" style:rel-height="scale"><draw:text-box><text:p text:style-name="P27">追蹤考核監督</text:p><text:p text:style-name="內文"/></draw:text-box><svg:title/><svg:desc/></draw:frame><draw:frame draw:id="id14" draw:style-name="a19" draw:name="Text Box 294" svg:x="2.92319in" svg:y="6.36127in" svg:width="2.99203in" svg:height="0.69468in" style:rel-width="scale" style:rel-height="scale"><draw:text-box><text:p text:style-name="P28"><text:span text:style-name="T29">對申訴案之決議</text:span><text:span text:style-name="T30">有異議得</text:span><text:span text:style-name="T31">於決議送達之</text:span><text:span text:style-name="T32">次日起</text:span><text:span text:style-name="T33">10</text:span><text:span text:style-name="T34">日內向本市主管機關</text:span><text:span text:style-name="T35">提出</text:span><text:span text:style-name="T36">申</text:span><text:span text:style-name="T37">覆</text:span></text:p></draw:text-box><svg:title/><svg:desc/></draw:frame><draw:connector draw:type="line" svg:x1="2.27184in" svg:y1="4.5364in" svg:x2="2.27104in" svg:y2="4.71826in" draw:id="id15" draw:style-name="a21" draw:name="Line 296"><svg:title/><svg:desc/></draw:connector><draw:connector draw:type="line" svg:x1="1.98691in" svg:y1="5.23018in" svg:x2="1.98691in" svg:y2="5.64976in" draw:id="id16" draw:style-name="a23" draw:name="Line 298"><svg:title/><svg:desc/></draw:connector><draw:frame draw:id="id17" draw:style-name="a24" draw:name="Text Box 300" svg:x="3.50833in" svg:y="7.32053in" svg:width="2.10018in" svg:height="0.29294in" style:rel-width="scale" style:rel-height="scale"><draw:text-box><text:p text:style-name="P38">主管機關作成申覆決定</text:p></draw:text-box><svg:title/><svg:desc/></draw:frame><draw:connector draw:type="line" svg:x1="4.53726in" svg:y1="6.11221in" svg:x2="4.53726in" svg:y2="6.35387in" draw:id="id18" draw:style-name="a26" draw:name="Line 306"><svg:title/><svg:desc/></draw:connector><draw:connector draw:type="line" svg:x1="4.55637in" svg:y1="7.05595in" svg:x2="4.55637in" svg:y2="7.32262in" draw:id="id19" draw:style-name="a28" draw:name="Line 310"><svg:title/><svg:desc/></draw:connector><draw:frame draw:id="id20" draw:style-name="a29" draw:name="Text Box 312" svg:x="2.80953in" svg:y="0.05779in" svg:width="1.87389in" svg:height="0.45152in" style:rel-width="scale" style:rel-height="scale"><draw:text-box><text:p text:style-name="P39">本人或法定代理人、</text:p><text:p text:style-name="P40">委任代理人提出申訴</text:p></draw:text-box><svg:title/><svg:desc/></draw:frame><draw:connector draw:type="line" svg:x1="2.27104in" svg:y1="4.05625in" svg:x2="2.27104in" svg:y2="4.1921in" draw:id="id21" draw:style-name="a31" draw:name="Line 365"><svg:title/><svg:desc/></draw:connector><draw:connector draw:type="line" svg:x1="5.88194in" svg:y1="4.06067in" svg:x2="5.88194in" svg:y2="4.20347in" draw:id="id22" draw:style-name="a33" draw:name="Line 365"><svg:title/><svg:desc/></draw:connector><draw:connector draw:type="line" svg:x1="2.27104in" svg:y1="4.05625in" svg:x2="5.88773in" svg:y2="4.05625in" draw:id="id23" draw:style-name="a34" draw:name="直線接點 46"><svg:title/><svg:desc/></draw:connector><draw:connector draw:type="line" svg:x1="3.76504in" svg:y1="3.9381in" svg:x2="3.76504in" svg:y2="4.05625in" draw:id="id24" draw:style-name="a35" draw:name="直線接點 48"><svg:title/><svg:desc/></draw:connector><draw:connector draw:type="line" svg:x1="2.81849in" svg:y1="0.6187in" svg:x2="4.78975in" svg:y2="0.6187in" draw:id="id25" draw:style-name="a36" draw:name="直線接點 49"><svg:title/><svg:desc/></draw:connector><draw:connector draw:type="line" svg:x1="3.74648in" svg:y1="0.50931in" draw:start-shape="id20" draw:start-glue-point="2" svg:x2="3.74648in" svg:y2="0.6187in" draw:id="id26" draw:style-name="a37" draw:name="直線接點 50"><svg:title/><svg:desc/></draw:connector><draw:frame draw:id="id27" draw:style-name="a38" draw:name="Text Box 288" svg:x="5.32292in" svg:y="4.71826in" svg:width="1.44792in" svg:height="0.46181in" style:rel-width="scale" style:rel-height="scale"><draw:text-box><text:p text:style-name="P41">審酌情形為必要處理之建議</text:p></draw:text-box><svg:title/><svg:desc/></draw:frame><draw:connector draw:type="line" svg:x1="5.88773in" svg:y1="4.51594in" svg:x2="5.88773in" svg:y2="4.6978in" draw:id="id28" draw:style-name="a40" draw:name="Line 292"><svg:title/><svg:desc/></draw:connector><draw:connector draw:type="line" svg:x1="2.69106in" svg:y1="5.2343in" svg:x2="2.69106in" svg:y2="5.35572in" draw:id="id29" draw:style-name="a41" draw:name="直線接點 55"><svg:title/><svg:desc/></draw:connector><draw:connector draw:type="line" svg:x1="5.87394in" svg:y1="5.24077in" svg:x2="5.87394in" svg:y2="5.36219in" draw:id="id30" draw:style-name="a42" draw:name="直線接點 57"><svg:title/><svg:desc/></draw:connector><draw:connector draw:type="line" svg:x1="2.69106in" svg:y1="5.35572in" svg:x2="5.89105in" svg:y2="5.35572in" draw:id="id31" draw:style-name="a43" draw:name="直線接點 58"><svg:title/><svg:desc/></draw:connector><draw:connector draw:type="line" svg:x1="4.53726in" svg:y1="5.3918in" svg:x2="4.53726in" svg:y2="5.60714in" draw:id="id32" draw:style-name="a45" draw:name="Line 292"><svg:title/><svg:desc/></draw:connector><draw:frame draw:id="id33" draw:style-name="a46" draw:name="Text Box 271" svg:x="1.35566in" svg:y="1.32227in" svg:width="1.3354in" svg:height="0.37431in" style:rel-width="scale" style:rel-height="scale"><draw:text-box><text:p text:style-name="P42"><text:span text:style-name="T43">向</text:span><text:span text:style-name="T44">人事室</text:span><text:span text:style-name="T45">提出</text:span></text:p></draw:text-box><svg:title/><svg:desc/></draw:frame><draw:frame draw:id="id34" draw:style-name="a47" draw:name="Text Box 271" svg:x="3.02953in" svg:y="1.32316in" svg:width="1.35053in" svg:height="0.52059in" style:rel-width="scale" style:rel-height="scale"><draw:text-box><text:p text:style-name="P46">撥打本局性騷擾專線電話</text:p></draw:text-box><svg:title/><svg:desc/></draw:frame><draw:connector draw:type="line" svg:x1="1.98691in" svg:y1="1.16306in" svg:x2="1.99388in" svg:y2="1.32227in" draw:id="id35" draw:style-name="a49" draw:name="Line 268"><svg:title/><svg:desc/></draw:connector><draw:connector draw:type="line" svg:x1="1.99388in" svg:y1="1.16306in" svg:x2="3.74648in" svg:y2="1.16306in" draw:id="id36" draw:style-name="a50" draw:name="直線接點 67"><svg:title/><svg:desc/></draw:connector><draw:connector draw:type="line" svg:x1="3.74648in" svg:y1="1.16306in" svg:x2="3.74648in" svg:y2="1.32316in" draw:id="id37" draw:style-name="a52" draw:name="Line 268"><svg:title/><svg:desc/></draw:connector><draw:connector draw:type="line" svg:x1="2.81849in" svg:y1="1.10195in" svg:x2="2.81849in" svg:y2="1.16306in" draw:id="id38" draw:style-name="a53" draw:name="直線接點 69"><svg:title/><svg:desc/></draw:connector><draw:connector draw:type="line" svg:x1="1.99388in" svg:y1="1.95359in" svg:x2="3.75309in" svg:y2="1.96223in" draw:id="id39" draw:style-name="a54" draw:name="直線接點 63"><svg:title/><svg:desc/></draw:connector><draw:connector draw:type="line" svg:x1="1.99106in" svg:y1="1.96223in" svg:x2="1.99388in" svg:y2="1.70521in" draw:id="id40" draw:style-name="a55" draw:name="直線接點 70"><svg:title/><svg:desc/></draw:connector><draw:connector draw:type="line" svg:x1="3.75309in" svg:y1="1.96223in" svg:x2="3.75309in" svg:y2="1.78464in" draw:id="id41" draw:style-name="a56" draw:name="直線接點 71"><svg:title/><svg:desc/></draw:connector><draw:custom-shape svg:x="5.34167in" svg:y="0.00429in" svg:width="2.10833in" svg:height="2.83566in" draw:id="id42" draw:style-name="a57" draw:name="摺角紙張 18"><svg:title/><svg:desc/><text:p text:style-name="P47">書面申訴書或紀錄，應載明下列事項，並由申訴人簽名蓋章：</text:p><text:list text:style-name="LFO2" text:continue-numbering="true"><text:list-item><text:p text:style-name="P48"><text:span text:style-name="T49">申訴</text:span><text:span text:style-name="T50">提出者</text:span><text:span text:style-name="T51">之姓名、性別、出生年月日、國民身分證統一編號或護照號碼、服務單位及職稱、住居所、聯絡電話及申</text:span><text:span text:style-name="T52">訴日期；委任代理人並應檢附委任書。</text:span></text:p></text:list-item><text:list-item><text:p text:style-name="P53"><text:span text:style-name="T54">申訴事實發生日期、內容、相關事證或人證</text:span><text:span text:style-name="T55">。</text:span></text:p></text:list-item></text:list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47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/draw:g></text:span></text:p>
          </table:table-cell>
        </table:table-row>
        <table:table-row table:style-name="TableRow56">
          <table:table-cell table:style-name="TableCell57">
            <text:p text:style-name="P58">三、申訴管道</text:p>
            <text:list text:style-name="LFO1" text:continue-numbering="true">
              <text:list-item>
                <text:p text:style-name="P59">桃園市政府觀光旅遊局性騷擾專線電話：(03)3322101轉5282</text:p>
              </text:list-item>
              <text:list-item>
                <text:p text:style-name="P60"><text:span text:style-name="T61">桃園市政府</text:span><text:span text:style-name="T62">觀光旅遊</text:span><text:span text:style-name="T63">局</text:span><text:span text:style-name="T64">性騷擾申訴信箱：</text:span><text:a xlink:href="mailto:10011786@mail.tycg.gov.tw" office:target-frame-name="_top" xlink:show="replace"><text:span text:style-name="超連結">10011786@mail.tycg.gov.tw</text:span></text:a></text:p>
              </text:list-item>
              <text:list-item>
                <text:p text:style-name="P65">桃園市政府觀光旅遊局性騷擾傳真電話：03-3332569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0" svg:viewBox="0 0 20 30" svg:d="m10 0-10 30h20z"/>
    <draw:marker draw:name="a2" svg:viewBox="0 0 20 30" svg:d="m10 0-10 30h20z"/>
    <draw:marker draw:name="a22" svg:viewBox="0 0 20 30" svg:d="m10 0-10 30h20z"/>
    <draw:marker draw:name="a30" svg:viewBox="0 0 20 30" svg:d="m10 0-10 30h20z"/>
    <draw:marker draw:name="a6" svg:viewBox="0 0 20 30" svg:d="m10 0-10 30h20z"/>
    <draw:marker draw:name="a25" svg:viewBox="0 0 20 30" svg:d="m10 0-10 30h20z"/>
    <draw:marker draw:name="a32" svg:viewBox="0 0 20 30" svg:d="m10 0-10 30h20z"/>
    <draw:marker draw:name="a27" svg:viewBox="0 0 20 30" svg:d="m10 0-10 30h20z"/>
    <draw:marker draw:name="a9" svg:viewBox="0 0 20 30" svg:d="m10 0-10 30h20z"/>
    <draw:marker draw:name="a44" svg:viewBox="0 0 20 30" svg:d="m10 0-10 30h20z"/>
    <draw:marker draw:name="a39" svg:viewBox="0 0 20 30" svg:d="m10 0-10 30h20z"/>
    <draw:marker draw:name="a51" svg:viewBox="0 0 20 30" svg:d="m10 0-10 30h20z"/>
    <draw:marker draw:name="a48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1">
        <style:list-level-properties fo:text-align="end" text:space-before="1.3784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1652in" fo:margin-bottom="0.3937in" fo:margin-right="0.275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tzeng</meta:initial-creator>
    <dc:creator>徐安眉</dc:creator>
    <meta:creation-date>2016-03-31T07:19:00Z</meta:creation-date>
    <dc:date>2016-03-31T07:19:00Z</dc:date>
    <meta:print-date>2015-11-24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