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text-indent="-0.776cm" fo:line-height="0.706cm" fo:margin-left="0.776cm" fo:orphans="2" fo:widows="2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FR1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 style:font-name-complex="標楷體"/>
    </style:style>
    <style:style style:name="T2_2" style:family="text">
      <style:text-properties fo:color="#000000" style:font-name="標楷體" style:font-name-asian="標楷體" style:font-name-complex="標楷體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 fo:text-indent="-0.885cm" fo:line-height="0.706cm" fo:margin-left="0.885cm" fo:orphans="2" fo:widows="2"/>
    </style:style>
    <style:style style:name="T3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3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3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1" style:family="table">
      <style:table-properties table:align="left" style:width="18.346cm" fo:margin-left="-1.753cm"/>
    </style:style>
    <style:style style:name="Column1" style:family="table-column">
      <style:table-column-properties style:column-width="1.173cm"/>
    </style:style>
    <style:style style:name="Column2" style:family="table-column">
      <style:table-column-properties style:column-width="3.752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5.17cm"/>
    </style:style>
    <style:style style:name="Row1" style:family="table-row">
      <style:table-row-properties style:min-row-height="0.665cm"/>
    </style:style>
    <style:style style:name="Cell1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center" fo:break-before="page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5cm"/>
    </style:style>
    <style:style style:name="Cell5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06cm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41cm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0" style:family="paragraph" style:parent-style-name="Normal">
      <style:paragraph-properties fo:text-align="center" fo:line-height="0.917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917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center" fo:line-height="0.917cm"/>
    </style:style>
    <style:style style:name="T2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center" fo:line-height="0.917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row-height="0.961cm" fo:keep-together="always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917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917cm"/>
    </style:style>
    <style:style style:name="T2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row-height="0.961cm" fo:keep-together="always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28" style:family="paragraph" style:parent-style-name="Normal">
      <style:paragraph-properties fo:text-align="center" fo:line-height="0.917cm"/>
    </style:style>
    <style:style style:name="T2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Normal">
      <style:paragraph-properties fo:text-align="center" fo:line-height="0.917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1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row-height="1.016cm" fo:keep-together="always"/>
    </style:style>
    <style:style style:name="Cell2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2" style:family="paragraph" style:parent-style-name="Normal">
      <style:paragraph-properties fo:text-align="center" fo:line-height="0.917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3" style:family="paragraph" style:parent-style-name="Normal">
      <style:paragraph-properties fo:text-align="center" fo:line-height="0.917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0.915cm" fo:keep-together="always"/>
    </style:style>
    <style:style style:name="Cell26" style:family="table-cell">
      <style:table-cell-properties style:vertical-align="top" fo:border-top="#000000 0.079cm solid" fo:border-bottom="#000000 0.079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4" style:family="paragraph" style:parent-style-name="Default">
      <style:paragraph-properties style:text-autospace="none" fo:text-align="justify" fo:line-height="0.706cm"/>
    </style:style>
    <style:style style:name="T3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5" style:family="paragraph" style:parent-style-name="List_20_Paragraph">
      <style:paragraph-properties fo:text-indent="-0.501cm" fo:line-height="0.776cm" fo:margin-left="0.501cm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" style:family="paragraph" style:parent-style-name="List_20_Paragraph">
      <style:paragraph-properties fo:text-indent="-0.501cm" fo:line-height="0.776cm" fo:margin-left="0.501cm"/>
    </style:style>
    <style:style style:name="T3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" style:family="paragraph" style:parent-style-name="Default">
      <style:paragraph-properties style:text-autospace="none" fo:text-align="justify" fo:text-indent="-0.501cm" fo:line-height="0.776cm" fo:margin-left="0.501cm"/>
    </style:style>
    <style:style style:name="T37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" style:family="paragraph" style:parent-style-name="Default">
      <style:paragraph-properties style:text-autospace="none" fo:text-align="justify" fo:text-indent="-0.501cm" fo:line-height="0.776cm" fo:margin-left="0.501cm"/>
    </style:style>
    <style:style style:name="T38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" style:family="paragraph" style:parent-style-name="Default">
      <style:paragraph-properties style:text-autospace="none" fo:text-align="justify" fo:text-indent="-0.501cm" fo:line-height="0.776cm" fo:margin-left="0.501cm"/>
    </style:style>
    <style:style style:name="T39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10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1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" style:family="paragraph" style:parent-style-name="Default">
      <style:paragraph-properties style:text-autospace="none" fo:text-align="justify" fo:text-indent="-0.501cm" fo:line-height="0.776cm" fo:margin-left="0.501cm"/>
    </style:style>
    <style:style style:name="T4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0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1" style:family="paragraph" style:parent-style-name="Default">
      <style:paragraph-properties style:text-autospace="none" fo:text-align="justify" fo:text-indent="-0.501cm" fo:line-height="0.776cm" fo:margin-left="0.501cm"/>
    </style:style>
    <style:style style:name="T4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2" style:family="paragraph" style:parent-style-name="Default">
      <style:paragraph-properties style:text-autospace="none" fo:text-align="justify" fo:line-height="0.776cm"/>
    </style:style>
    <style:style style:name="T42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2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2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43" style:family="paragraph" style:parent-style-name="Default">
      <style:paragraph-properties style:text-autospace="none" fo:text-align="justify" fo:line-height="0.776cm"/>
    </style:style>
    <style:style style:name="T4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3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4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5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3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44" style:family="paragraph" style:parent-style-name="Default">
      <style:paragraph-properties style:text-autospace="none" fo:text-align="justify" fo:line-height="0.776cm"/>
    </style:style>
    <style:style style:name="T4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4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5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7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8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45" style:family="paragraph" style:parent-style-name="Default">
      <style:paragraph-properties style:text-autospace="none" fo:text-align="justify" fo:line-height="0.776cm"/>
    </style:style>
    <style:style style:name="T4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4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5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7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8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5_9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46" style:family="paragraph" style:parent-style-name="Default">
      <style:paragraph-properties style:text-autospace="none" fo:text-align="justify" fo:line-height="0.776cm"/>
    </style:style>
    <style:style style:name="T4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7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8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9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10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6_11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47" style:family="paragraph" style:parent-style-name="Default">
      <style:paragraph-properties style:text-autospace="none" fo:text-align="justify" fo:line-height="0.776cm"/>
    </style:style>
    <style:style style:name="T4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7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7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7_4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7_5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7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7_7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7_8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7_9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5.17cm" fo:keep-together="always"/>
    </style:style>
    <style:style style:name="Cell27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635cm"/>
    </style:style>
    <style:style style:name="T49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50" style:family="paragraph" style:parent-style-name="Normal">
      <style:paragraph-properties fo:text-align="justify" style:line-height-at-least="0.176cm"/>
    </style:style>
    <style:style style:name="T50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style:line-height-at-least="0.176cm"/>
    </style:style>
    <style:style style:name="T5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635cm" fo:margin-right="-0.75cm" fo:orphans="2" fo:widows="2"/>
    </style:style>
    <style:style style:name="P53" style:family="paragraph" style:parent-style-name="Normal">
      <style:paragraph-properties fo:line-height="0.635cm" fo:margin-right="-0.75cm" fo:orphans="2" fo:widows="2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Normal">
      <style:paragraph-properties fo:text-align="center" fo:line-height="0.635cm" fo:margin-right="-0.75cm" fo:orphans="2" fo:widows="2"/>
    </style:style>
    <style:style style:name="FR2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fo:color="#000000" style:font-name="標楷體" style:font-name-asian="標楷體" style:font-name-complex="標楷體"/>
    </style:style>
    <style:style style:name="T55_2" style:family="text">
      <style:text-properties fo:color="#000000" style:font-name="標楷體" style:font-name-asian="標楷體" style:font-name-complex="標楷體"/>
    </style:style>
    <style:style style:name="T55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55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56_2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3" style:family="text">
      <style:text-properties style:font-name="Times New Roman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T56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able2" style:family="table">
      <style:table-properties table:align="left" style:width="19.51cm" fo:margin-left="-2.33cm"/>
    </style:style>
    <style:style style:name="Column6" style:family="table-column">
      <style:table-column-properties style:column-width="1.746cm"/>
    </style:style>
    <style:style style:name="Column7" style:family="table-column">
      <style:table-column-properties style:column-width="1.743cm"/>
    </style:style>
    <style:style style:name="Column8" style:family="table-column">
      <style:table-column-properties style:column-width="1.258cm"/>
    </style:style>
    <style:style style:name="Column9" style:family="table-column">
      <style:table-column-properties style:column-width="2.491cm"/>
    </style:style>
    <style:style style:name="Column10" style:family="table-column">
      <style:table-column-properties style:column-width="2.499cm"/>
    </style:style>
    <style:style style:name="Column11" style:family="table-column">
      <style:table-column-properties style:column-width="1.588cm"/>
    </style:style>
    <style:style style:name="Column12" style:family="table-column">
      <style:table-column-properties style:column-width="2.413cm"/>
    </style:style>
    <style:style style:name="Column13" style:family="table-column">
      <style:table-column-properties style:column-width="1.011cm"/>
    </style:style>
    <style:style style:name="Column14" style:family="table-column">
      <style:table-column-properties style:column-width="4.762cm"/>
    </style:style>
    <style:style style:name="Row10" style:family="table-row">
      <style:table-row-properties style:min-row-height="0.515cm"/>
    </style:style>
    <style:style style:name="Cell29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57" style:family="paragraph" style:parent-style-name="Normal">
      <style:paragraph-properties fo:text-align="center" fo:line-height="0.917cm"/>
    </style:style>
    <style:style style:name="T5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265cm double" style:border-line-width-top="0.088cm 0.088cm 0.088cm" fo:padding-left="0.049cm" fo:border-left="#000000 0.053cm solid" fo:padding-right="0.049cm" fo:border-right="#000000 0.053cm solid" fo:wrap-option="wrap"/>
    </style:style>
    <style:style style:name="P58" style:family="paragraph" style:parent-style-name="Normal">
      <style:paragraph-properties fo:text-align="center" fo:line-height="0.917cm"/>
    </style:style>
    <style:style style:name="T58_1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d9d9d9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8_3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053cm solid" fo:wrap-option="wrap"/>
    </style:style>
    <style:style style:name="P59" style:family="paragraph" style:parent-style-name="Normal">
      <style:paragraph-properties fo:text-align="center" fo:line-height="0.917cm"/>
    </style:style>
    <style:style style:name="T5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60" style:family="paragraph" style:parent-style-name="Normal">
      <style:paragraph-properties fo:text-align="center" fo:line-height="0.917cm"/>
    </style:style>
    <style:style style:name="T60_1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fo:color="#d9d9d9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0_3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78cm"/>
    </style:style>
    <style:style style:name="Cell33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61" style:family="paragraph" style:parent-style-name="Normal">
      <style:paragraph-properties fo:text-align="center" fo:line-height="0.917cm"/>
    </style:style>
    <style:style style:name="T61_1" style:family="text">
      <style:text-properties style:font-name="Times New Roman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62" style:family="paragraph" style:parent-style-name="Normal">
      <style:paragraph-properties fo:text-align="center" fo:line-height="0.917cm"/>
    </style:style>
    <style:style style:name="T6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63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45cm"/>
    </style:style>
    <style:style style:name="Cell36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65" style:family="paragraph" style:parent-style-name="Normal">
      <style:paragraph-properties fo:text-align="center" fo:line-height="0.917cm"/>
    </style:style>
    <style:style style:name="T6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6" style:family="paragraph" style:parent-style-name="Normal">
      <style:paragraph-properties fo:text-align="center" fo:line-height="0.917cm"/>
    </style:style>
    <style:style style:name="T6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67" style:family="paragraph" style:parent-style-name="Normal">
      <style:paragraph-properties fo:text-align="center" fo:line-height="0.917cm"/>
    </style:style>
    <style:style style:name="T6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44cm"/>
    </style:style>
    <style:style style:name="Cell4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68" style:family="paragraph" style:parent-style-name="Normal">
      <style:paragraph-properties fo:text-align="center" fo:line-height="0.917cm"/>
    </style:style>
    <style:style style:name="T6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center" fo:line-height="0.917cm"/>
    </style:style>
    <style:style style:name="T7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71" style:family="paragraph" style:parent-style-name="Normal">
      <style:paragraph-properties fo:text-align="center" fo:line-height="0.917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69cm"/>
    </style:style>
    <style:style style:name="Cell44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72" style:family="paragraph" style:parent-style-name="Normal">
      <style:paragraph-properties fo:text-align="center" fo:line-height="0.917cm"/>
    </style:style>
    <style:style style:name="T7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center" fo:line-height="0.917cm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center" fo:line-height="0.917cm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75" style:family="paragraph" style:parent-style-name="Normal">
      <style:paragraph-properties fo:text-align="center" fo:line-height="0.917cm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52cm" fo:keep-together="always"/>
    </style:style>
    <style:style style:name="Cell48" style:family="table-cell">
      <style:table-cell-properties style:vertical-align="middle" fo:border-top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76" style:family="paragraph" style:parent-style-name="Normal">
      <style:paragraph-properties fo:text-align="center" style:line-height-at-least="0.176cm" fo:margin-left="0.004cm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style:line-height-at-least="0.176cm" fo:margin-left="0.004cm"/>
    </style:style>
    <style:style style:name="T7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78" style:family="paragraph" style:parent-style-name="Normal">
      <style:paragraph-properties fo:text-align="center" style:line-height-at-least="0.176cm"/>
    </style:style>
    <style:style style:name="T7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row-height="12.174cm" fo:keep-together="always"/>
    </style:style>
    <style:style style:name="Cell50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79" style:family="paragraph" style:parent-style-name="Default">
      <style:paragraph-properties style:text-autospace="none" fo:text-align="justify" fo:line-height="0.776cm"/>
    </style:style>
    <style:style style:name="T7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80" style:family="paragraph" style:parent-style-name="Default">
      <style:paragraph-properties style:text-autospace="none" fo:text-align="justify" fo:text-indent="-0.501cm" fo:line-height="0.776cm" fo:margin-left="0.501cm"/>
    </style:style>
    <style:style style:name="T80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1" style:family="paragraph" style:parent-style-name="Default">
      <style:paragraph-properties style:text-autospace="none" fo:text-align="justify" fo:text-indent="-0.501cm" fo:line-height="0.776cm" fo:margin-left="0.501cm"/>
    </style:style>
    <style:style style:name="T81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2" style:family="paragraph" style:parent-style-name="Default">
      <style:paragraph-properties style:text-autospace="none" fo:text-align="justify" fo:text-indent="-0.501cm" fo:line-height="0.776cm" fo:margin-left="0.501cm"/>
    </style:style>
    <style:style style:name="T82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3" style:family="paragraph" style:parent-style-name="Default">
      <style:paragraph-properties style:text-autospace="none" fo:text-align="justify" fo:text-indent="-0.501cm" fo:line-height="0.776cm" fo:margin-left="0.501cm"/>
    </style:style>
    <style:style style:name="T83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4" style:family="paragraph" style:parent-style-name="Default">
      <style:paragraph-properties style:text-autospace="none" fo:text-align="justify" fo:text-indent="-0.501cm" fo:line-height="0.776cm" fo:margin-left="0.501cm"/>
    </style:style>
    <style:style style:name="T84_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4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5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6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7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8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9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10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11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12" style:family="text"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Default">
      <style:paragraph-properties style:text-autospace="none" fo:text-align="justify" fo:line-height="0.776cm"/>
    </style:style>
    <style:style style:name="T8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86" style:family="paragraph" style:parent-style-name="Default">
      <style:paragraph-properties style:text-autospace="none" fo:text-align="justify" fo:line-height="0.776cm"/>
    </style:style>
    <style:style style:name="T86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6_3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6_4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6_5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6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87" style:family="paragraph" style:parent-style-name="Default">
      <style:paragraph-properties style:text-autospace="none" fo:text-align="justify" fo:line-height="0.776cm"/>
    </style:style>
    <style:style style:name="T8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7_2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7_3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7_4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7_5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88" style:family="paragraph" style:parent-style-name="Default">
      <style:paragraph-properties style:text-autospace="none" fo:text-align="justify" fo:line-height="0.776cm"/>
    </style:style>
    <style:style style:name="T88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8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8_4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8_5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8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8_7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8_8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8_9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89" style:family="paragraph" style:parent-style-name="Default">
      <style:paragraph-properties style:text-autospace="none" fo:text-align="justify" fo:line-height="0.776cm"/>
    </style:style>
    <style:style style:name="T8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7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8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9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10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89_11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90" style:family="paragraph" style:parent-style-name="Default">
      <style:paragraph-properties style:text-autospace="none" fo:text-align="justify" fo:line-height="0.776cm"/>
    </style:style>
    <style:style style:name="T9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0_2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0_3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0_4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0_5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0_6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90_7" style:family="text">
      <style:text-properties fo:background-color="#d8d8d8"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4.404cm" fo:keep-together="always"/>
    </style:style>
    <style:style style:name="Cell51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center" fo:line-height="0.635cm"/>
    </style:style>
    <style:style style:name="T91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635cm"/>
    </style:style>
    <style:style style:name="T92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79cm solid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fo:text-align="justify" style:line-height-at-least="0.176cm"/>
    </style:style>
    <style:style style:name="T93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3_5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3_6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7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8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9" style:family="text">
      <style:text-properties fo:color="#d9d9d9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10" style:family="text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93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12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13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3_14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1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style:line-height-at-least="0.176cm"/>
    </style:style>
    <style:style style:name="T94_1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94_4" style:family="text">
      <style:text-properties style:font-name="標楷體" fo:font-size="16pt" style:font-name-asian="標楷體" style:font-size-asian="16pt" style:font-name-complex="標楷體" style:font-size-complex="16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96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97" style:family="paragraph" style:parent-style-name="Normal">
      <style:paragraph-properties fo:line-height="0.706cm"/>
      <style:text-properties style:font-name="Times New Roman" fo:font-size="16pt" style:font-name-asian="標楷體" style:font-size-asian="16pt" style:font-name-complex="標楷體" style:font-size-complex="16pt"/>
    </style:style>
    <style:style style:name="P98" style:family="paragraph" style:parent-style-name="Normal">
      <style:paragraph-properties fo:text-align="center" fo:line-height="0.635cm" fo:margin-right="-0.75cm" fo:orphans="2" fo:widows="2"/>
    </style:style>
    <style:style style:name="FR3" style:family="graphic" style:parent-style-name="Normal">
      <style:graphic-properties draw:stroke="solid" svg:stroke-width="0.035cm" svg:stroke-color="#000000" draw:fill="none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9" style:family="paragraph" style:parent-style-name="Normal">
      <style:paragraph-properties fo:text-align="center" fo:margin-top="0cm" fo:margin-bottom="0cm"/>
    </style:style>
    <style:style style:name="T99_1" style:family="text">
      <style:text-properties fo:color="#000000" style:font-name="標楷體" style:font-name-asian="標楷體" style:font-name-complex="標楷體"/>
    </style:style>
    <style:style style:name="T99_2" style:family="text">
      <style:text-properties fo:color="#000000" style:font-name="標楷體" style:font-name-asian="標楷體" style:font-name-complex="標楷體"/>
    </style:style>
    <style:style style:name="T99_3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9_4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T99_5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00" style:family="paragraph" style:parent-style-name="Body_20_Text">
      <style:paragraph-properties fo:text-align="center" fo:line-height="0.706cm" fo:margin-left="-1.42cm"/>
    </style:style>
    <style:style style:name="T100_1" style:family="text">
      <style:text-properties fo:font-size="18pt" style:font-name-asian="標楷體" style:font-size-asian="18pt" style:font-size-complex="18pt" fo:font-weight="bold" style:font-weight-asian="bold"/>
    </style:style>
    <style:style style:name="T100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00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00_4" style:family="text">
      <style:text-properties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5.983cm" fo:margin-left="0cm"/>
    </style:style>
    <style:style style:name="Column15" style:family="table-column">
      <style:table-column-properties style:column-width="15.983cm"/>
    </style:style>
    <style:style style:name="Row18" style:family="table-row">
      <style:table-row-properties style:min-row-height="0.732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1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1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1.97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2_1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2_2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2_3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0.674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3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10.804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4_1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4_2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4_3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0.73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11.726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6_1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6_2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6_3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4" style:family="table-row">
      <style:table-row-properties style:min-row-height="0.727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5" style:family="table-row">
      <style:table-row-properties style:min-row-height="12.442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8_1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8_2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8_3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8_4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8_5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09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09_1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9_2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09_3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6" style:family="table-row">
      <style:table-row-properties style:min-row-height="0.9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7" style:family="table-row">
      <style:table-row-properties style:min-row-height="11.98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11_1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1_2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1_3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1_4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1_5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1_6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1_7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P112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12_1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2_2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2_3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2_4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8" style:family="table-row">
      <style:table-row-properties style:min-row-height="0.974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29" style:family="table-row">
      <style:table-row-properties style:min-row-height="11.987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14_1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4_2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4_3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4_4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4_5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4_6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T114_7" style:family="text"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30" style:family="table-row">
      <style:table-row-properties style:min-row-height="0.981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Body_20_Text">
      <style:paragraph-properties fo:text-align="center" fo:line-height="0.529cm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31" style:family="table-row">
      <style:table-row-properties style:min-row-height="10.493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Body_20_Text">
      <style:paragraph-properties fo:text-align="center" fo:line-height="0.529cm" fo:hyphenation-ladder-count="no-limit"/>
      <style:text-properties fo:color="#d9d9d9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 fo:hyphenate="false" fo:hyphenation-remain-char-count="2" fo:hyphenation-push-char-count="2"/>
    </style:style>
    <style:style style:name="P117" style:family="paragraph" style:parent-style-name="Body_20_Text">
      <style:paragraph-properties fo:line-height="0.529cm" fo:padding-top="0.494cm"/>
      <style:text-properties style:font-name="標楷體" fo:font-size="18pt" style:font-name-asian="標楷體" style:font-size-asian="18pt" style:font-name-complex="新細明體" style:font-size-complex="18pt" style:font-weight-complex="bold"/>
    </style:style>
  </office:automatic-styles>
  <office:body>
    <office:text>
      <text:p text:style-name="P1"><text:bookmark-start text:name="_Hlk134610705"/><text:span text:style-name="T1_1">桃園市政府觀光旅遊局2024吸引泰國遊客至桃園旅遊</text:span><draw:frame svg:x="15.062cm" svg:y="-0.882cm" svg:width="2.134cm" svg:height="0.944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獎勵措施</text:span></text:p>
      <text:p text:style-name="P3"><text:span text:style-name="T3_1">【</text:span><text:span text:style-name="T3_2">行程審核暨</text:span><text:span text:style-name="T3_3">出團申請表</text:span><text:span text:style-name="T3_4">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4"><text:span text:style-name="T4_1">核准出團編號</text:span></text:p>
          </table:table-cell>
          <table:table-cell table:style-name="Cell2">
            <text:p text:style-name="P5"><text:span text:style-name="T5_1">(</text:span><text:span text:style-name="T5_2">由易飛網</text:span><text:span text:style-name="T5_3">填寫)</text:span></text:p>
          </table:table-cell>
          <table:table-cell table:style-name="Cell3">
            <text:p text:style-name="P6"><text:span text:style-name="T6_1">申請日期</text:span></text:p>
          </table:table-cell>
          <table:table-cell table:style-name="Cell4">
            <text:p text:style-name="P7"><text:span text:style-name="T7_1">113</text:span><text:span text:style-name="T7_2">年<text:s text:c="4"/>月<text:s text:c="3"/>日</text:span></text:p>
          </table:table-cell>
        </table:table-row>
        <table:table-row table:style-name="Row2">
          <table:table-cell table:style-name="Cell5" table:number-rows-spanned="6">
            <text:p text:style-name="P8"><text:span text:style-name="T8_1">申</text:span></text:p>
            <text:p text:style-name="P9"><text:span text:style-name="T9_1">請</text:span></text:p>
            <text:p text:style-name="P10"><text:span text:style-name="T10_1">單</text:span></text:p>
            <text:p text:style-name="P11"><text:span text:style-name="T11_1">位</text:span></text:p>
            <text:p text:style-name="P12"><text:span text:style-name="T12_1">資</text:span></text:p>
            <text:p text:style-name="P13"><text:span text:style-name="T13_1">料</text:span></text:p>
          </table:table-cell>
          <table:table-cell table:style-name="Cell6">
            <text:p text:style-name="P14"><text:span text:style-name="T14_1">旅行業名稱</text:span></text:p>
          </table:table-cell>
          <table:table-cell table:style-name="Cell7" table:number-columns-spanned="3">
            <text:p text:style-name="P15"/>
          </table:table-cell>
        </table:table-row>
        <table:table-row table:style-name="Row3">
          <table:covered-table-cell/>
          <table:table-cell table:style-name="Cell8">
            <text:p text:style-name="P16"><text:span text:style-name="T16_1">統一</text:span><text:span text:style-name="T16_2">編號</text:span></text:p>
          </table:table-cell>
          <table:table-cell table:style-name="Cell9">
            <text:p text:style-name="P17"/>
          </table:table-cell>
          <table:table-cell table:style-name="Cell10">
            <text:p text:style-name="P18"><text:span text:style-name="T18_1">電話</text:span></text:p>
          </table:table-cell>
          <table:table-cell table:style-name="Cell11">
            <text:p text:style-name="P19"/>
          </table:table-cell>
        </table:table-row>
        <table:table-row table:style-name="Row4">
          <table:covered-table-cell/>
          <table:table-cell table:style-name="Cell12">
            <text:p text:style-name="P20"><text:span text:style-name="T20_1">出團</text:span><text:span text:style-name="T20_2">日</text:span></text:p>
          </table:table-cell>
          <table:table-cell table:style-name="Cell13">
            <text:p text:style-name="P21"><text:span text:style-name="T21_1">113年<text:s text:c="2"/>月<text:s text:c="2"/>日</text:span></text:p>
          </table:table-cell>
          <table:table-cell table:style-name="Cell14">
            <text:p text:style-name="P22"><text:span text:style-name="T22_1">出團</text:span><text:span text:style-name="T22_2">人數</text:span></text:p>
          </table:table-cell>
          <table:table-cell table:style-name="Cell15">
            <text:p text:style-name="P23"><text:span text:style-name="T23_1">人</text:span></text:p>
          </table:table-cell>
        </table:table-row>
        <table:table-row table:style-name="Row5">
          <table:covered-table-cell/>
          <table:table-cell table:style-name="Cell16">
            <text:p text:style-name="P24"><text:span text:style-name="T24_1">桃園</text:span><text:span text:style-name="T24_2">住宿名稱</text:span></text:p>
          </table:table-cell>
          <table:table-cell table:style-name="Cell17">
            <text:p text:style-name="P25"/>
          </table:table-cell>
          <table:table-cell table:style-name="Cell18">
            <text:p text:style-name="P26"><text:span text:style-name="T26_1">桃園</text:span><text:span text:style-name="T26_2">餐食名稱</text:span></text:p>
          </table:table-cell>
          <table:table-cell table:style-name="Cell19">
            <text:p text:style-name="P27"/>
          </table:table-cell>
        </table:table-row>
        <table:table-row table:style-name="Row6">
          <table:covered-table-cell/>
          <table:table-cell table:style-name="Cell20">
            <text:p text:style-name="P28"><text:span text:style-name="T28_1">參訪</text:span><text:span text:style-name="T28_2">桃園</text:span><text:span text:style-name="T28_3">景點1</text:span></text:p>
          </table:table-cell>
          <table:table-cell table:style-name="Cell21">
            <text:p text:style-name="P29"/>
          </table:table-cell>
          <table:table-cell table:style-name="Cell22">
            <text:p text:style-name="P30"><text:span text:style-name="T30_1">參訪</text:span><text:span text:style-name="T30_2">桃園</text:span><text:span text:style-name="T30_3">景點</text:span><text:span text:style-name="T30_4">2</text:span></text:p>
          </table:table-cell>
          <table:table-cell table:style-name="Cell23">
            <text:p text:style-name="P31"/>
          </table:table-cell>
        </table:table-row>
        <table:table-row table:style-name="Row7">
          <table:covered-table-cell/>
          <table:table-cell table:style-name="Cell24">
            <text:p text:style-name="P32"><text:span text:style-name="T32_1">來桃園旅遊期間</text:span></text:p>
          </table:table-cell>
          <table:table-cell table:style-name="Cell25" table:number-columns-spanned="3">
            <text:p text:style-name="P33"><text:span text:style-name="T33_1">113</text:span><text:span text:style-name="T33_2">年</text:span><text:span text:style-name="T33_3"><text:s text:c="4"/></text:span><text:span text:style-name="T33_4">月</text:span><text:span text:style-name="T33_5"><text:s text:c="4"/></text:span><text:span text:style-name="T33_6">日至</text:span><text:span text:style-name="T33_7"><text:s text:c="4"/></text:span><text:span text:style-name="T33_8">月</text:span><text:span text:style-name="T33_9"><text:s text:c="4"/></text:span><text:span text:style-name="T33_10">日，計</text:span><text:span text:style-name="T33_11"><text:s text:c="4"/></text:span><text:span text:style-name="T33_12">天</text:span></text:p>
          </table:table-cell>
        </table:table-row>
        <table:table-row table:style-name="Row8">
          <table:table-cell table:style-name="Cell26" table:number-columns-spanned="5">
            <text:p text:style-name="P34"><text:span text:style-name="T34_1">申請單位已詳閱並同意下列事項：</text:span></text:p>
            <text:list text:style-name="LS5" xml:id="list0">
              <text:list-item>
                <text:p text:style-name="P35"><text:span text:style-name="T35_1">已於各團體行程出團</text:span><text:span text:style-name="T35_2">日</text:span><text:span text:style-name="T35_3">14日</text:span><text:span text:style-name="T35_4">前</text:span><text:span text:style-name="T35_5">檢具規定文件申請</text:span><text:span text:style-name="T35_6">。</text:span></text:p>
              </text:list-item>
              <text:list-item>
                <text:p text:style-name="P36"><text:span text:style-name="T36_1">本申請表及相關資料請以中文版本提交為原則，若以其他語言提交者，</text:span><text:span text:style-name="T36_2">經易飛網</text:span><text:span text:style-name="T36_3">審核認有疑義者，</text:span><text:span text:style-name="T36_4">易飛網</text:span><text:span text:style-name="T36_5">得要求申請單位限期補件，若逾期未補件視為不同意申請。</text:span></text:p>
              </text:list-item>
              <text:list-item>
                <text:p text:style-name="P37"><text:span text:style-name="T37_1">本申請表上所填資料及提供之相關</text:span><text:span text:style-name="T37_2">文件均屬事實</text:span><text:span text:style-name="T37_3">，如有不實之處，願負相關法律責任。</text:span></text:p>
              </text:list-item>
              <text:list-item>
                <text:p text:style-name="P38"><text:span text:style-name="T38_1">申請單位有義務提供審核所</text:span><text:span text:style-name="T38_2">需</text:span><text:span text:style-name="T38_3">其他相關文件，並</text:span><text:span text:style-name="T38_4">了解</text:span><text:span text:style-name="T38_5">易飛網</text:span><text:span text:style-name="T38_6">得駁回本獎</text:span><text:span text:style-name="T38_7">勵</text:span><text:span text:style-name="T38_8">案之申請。</text:span></text:p>
              </text:list-item>
              <text:list-item>
                <text:p text:style-name="P39"><text:span text:style-name="T39_1">本獎</text:span><text:span text:style-name="T39_2">勵</text:span><text:span text:style-name="T39_3">案經審核後，申請單位應依規定</text:span><text:span text:style-name="T39_4">於行程辦理完</text:span><text:span text:style-name="T39_5">竣</text:span><text:span text:style-name="T39_6">後</text:span><text:span text:style-name="T39_7">14</text:span><text:span text:style-name="T39_8">日內</text:span><text:span text:style-name="T39_9">提出撥款申請；未依規定期限提出申請者，視為放棄申請</text:span><text:span text:style-name="T39_10">獎勵</text:span><text:span text:style-name="T39_11">，得不予受理。</text:span></text:p>
              </text:list-item>
              <text:list-item>
                <text:p text:style-name="P40"><text:span text:style-name="T40_1">本計畫實施至11</text:span><text:span text:style-name="T40_2">3</text:span><text:span text:style-name="T40_3">年</text:span><text:span text:style-name="T40_4">8</text:span><text:span text:style-name="T40_5">月3</text:span><text:span text:style-name="T40_6">1</text:span><text:span text:style-name="T40_7">日或額滿終止，</text:span><text:span text:style-name="T40_8">本局</text:span><text:span text:style-name="T40_9">保留活動相關解釋、變更及終止之權利。</text:span></text:p>
              </text:list-item>
              <text:list-item>
                <text:p text:style-name="P41"><text:span text:style-name="T41_1">若有相關疑問，請</text:span><text:span text:style-name="T41_2">致電易飛網</text:span><text:span text:style-name="T41_3">專員<text:s/>施先生(電話：0982-139-882)。</text:span></text:p>
              </text:list-item>
            </text:list>
            <text:p text:style-name="P42"><text:span text:style-name="T42_1">須檢附</text:span><text:span text:style-name="T42_2">資料檢核</text:span><text:span text:style-name="T42_3">清單</text:span><text:span text:style-name="T42_4">：</text:span></text:p>
            <text:p text:style-name="P43"><text:span text:style-name="T43_1">□</text:span><text:span text:style-name="T43_2">行程審核暨出團申請表</text:span><text:span text:style-name="T43_3">(</text:span><text:span text:style-name="T43_4">請</text:span><text:span text:style-name="T43_5">以Word檔寄出</text:span><text:span text:style-name="T43_6">)</text:span></text:p>
            <text:p text:style-name="P44"><text:span text:style-name="T44_1">□</text:span><text:span text:style-name="T44_2">旅行社合法執照影本(首度申請時)</text:span><text:span text:style-name="T44_3">(</text:span><text:span text:style-name="T44_4">請</text:span><text:span text:style-name="T44_5">以</text:span><text:span text:style-name="T44_6">PDF</text:span><text:span text:style-name="T44_7">檔寄出</text:span><text:span text:style-name="T44_8">)</text:span></text:p>
            <text:p text:style-name="P45"><text:span text:style-name="T45_1">□</text:span><text:span text:style-name="T45_2">出團</text:span><text:span text:style-name="T45_3">行程表</text:span><text:span text:style-name="T45_4">(</text:span><text:span text:style-name="T45_5">請</text:span><text:span text:style-name="T45_6">以</text:span><text:span text:style-name="T45_7">PDF</text:span><text:span text:style-name="T45_8">檔寄出</text:span><text:span text:style-name="T45_9">)</text:span></text:p>
            <text:p text:style-name="P46"><text:span text:style-name="T46_1">□出團成員名冊</text:span><text:span text:style-name="T46_2">及資料</text:span><text:span text:style-name="T46_3">(</text:span><text:span text:style-name="T46_4">若名冊中有導遊及領隊請特別註明</text:span><text:span text:style-name="T46_5">)</text:span><text:span text:style-name="T46_6">(</text:span><text:span text:style-name="T46_7">請</text:span><text:span text:style-name="T46_8">以</text:span><text:span text:style-name="T46_9">PDF</text:span><text:span text:style-name="T46_10">檔寄出</text:span><text:span text:style-name="T46_11">)</text:span></text:p>
            <text:p text:style-name="P47"><text:span text:style-name="T47_1">□</text:span><text:span text:style-name="T47_2">旅行業</text:span><text:span text:style-name="T47_3">責任險證明書</text:span><text:span text:style-name="T47_4">(</text:span><text:span text:style-name="T47_5">請</text:span><text:span text:style-name="T47_6">以</text:span><text:span text:style-name="T47_7">PDF</text:span><text:span text:style-name="T47_8">檔寄出</text:span><text:span text:style-name="T47_9">)</text:span></text:p>
          </table:table-cell>
        </table:table-row>
        <table:table-row table:style-name="Row9">
          <table:table-cell table:style-name="Cell27">
            <text:p text:style-name="P48"><text:bookmark-start text:name="_Hlk160785158"/><text:span text:style-name="T48_1">審核</text:span></text:p>
            <text:p text:style-name="P49"><text:span text:style-name="T49_1">結果</text:span></text:p>
          </table:table-cell>
          <table:table-cell table:style-name="Cell28" table:number-columns-spanned="4">
            <text:p text:style-name="P50"><text:span text:style-name="T50_1">□</text:span><text:span text:style-name="T50_2">113年<text:s text:c="3"/>月<text:s text:c="3"/>日</text:span><text:span text:style-name="T50_3">同意申請</text:span></text:p>
            <text:p text:style-name="P51"><text:span text:style-name="T51_1">□未同意申請</text:span><text:span text:style-name="T51_2">，</text:span><text:span text:style-name="T51_3">原因：</text:span></text:p>
          </table:table-cell>
        </table:table-row>
      </table:table>
      <text:p text:style-name="P52"><text:bookmark-end text:name="_Hlk160785158"/></text:p>
      <text:p text:style-name="P53"/>
      <text:p text:style-name="P54"><text:bookmark-end text:name="_Hlk134610705"/><draw:frame svg:x="15.018cm" svg:y="-0.85cm" svg:width="2.346cm" svg:height="0.997cm" draw:style-name="FR2" text:anchor-type="char" draw:z-index="2"><draw:text-box><text:p text:style-name="P55"><text:span text:style-name="T55_1">附件</text:span><text:span text:style-name="T55_2">二</text:span></text:p></draw:text-box></draw:frame><text:span text:style-name="T55_3">桃</text:span><text:span text:style-name="T55_4">園市政府觀光旅遊局2024吸引泰國遊客至桃園旅遊</text:span><text:span text:style-name="T55_5">獎勵措施</text:span></text:p>
      <text:p text:style-name="P56"><text:span text:style-name="T56_1">【</text:span><text:span text:style-name="T56_2">核銷</text:span><text:span text:style-name="T56_3">申請表</text:span><text:span text:style-name="T56_4">】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0">
          <table:table-cell table:style-name="Cell29" table:number-columns-spanned="3">
            <text:p text:style-name="P57"><text:span text:style-name="T57_1">申請核銷案件編號</text:span></text:p>
          </table:table-cell>
          <table:table-cell table:style-name="Cell30" table:number-columns-spanned="2">
            <text:p text:style-name="P58"><text:span text:style-name="T58_1">(</text:span><text:span text:style-name="T58_2">由易飛網填寫</text:span><text:span text:style-name="T58_3">)</text:span></text:p>
          </table:table-cell>
          <table:table-cell table:style-name="Cell31" table:number-columns-spanned="2">
            <text:p text:style-name="P59"><text:span text:style-name="T59_1">核准出團編號</text:span></text:p>
          </table:table-cell>
          <table:table-cell table:style-name="Cell32" table:number-columns-spanned="2">
            <text:p text:style-name="P60"><text:span text:style-name="T60_1">(</text:span><text:span text:style-name="T60_2">由易飛網填寫</text:span><text:span text:style-name="T60_3">)</text:span></text:p>
          </table:table-cell>
        </table:table-row>
        <table:table-row table:style-name="Row11">
          <table:table-cell table:style-name="Cell33" table:number-columns-spanned="2" table:number-rows-spanned="5">
            <text:p text:style-name="P61"><text:span text:style-name="T61_1">申請資料</text:span></text:p>
          </table:table-cell>
          <table:table-cell table:style-name="Cell34" table:number-columns-spanned="2">
            <text:p text:style-name="P62"><text:span text:style-name="T62_1">旅行業名稱</text:span></text:p>
          </table:table-cell>
          <table:table-cell table:style-name="Cell35" table:number-columns-spanned="5">
            <text:p text:style-name="P63"/>
          </table:table-cell>
        </table:table-row>
        <table:table-row table:style-name="Row12">
          <table:covered-table-cell/>
          <table:table-cell table:style-name="Cell36" table:number-columns-spanned="2">
            <text:p text:style-name="P64"><text:span text:style-name="T64_1">出團日</text:span></text:p>
          </table:table-cell>
          <table:table-cell table:style-name="Cell37" table:number-columns-spanned="2">
            <text:p text:style-name="P65"><text:span text:style-name="T65_1">113年<text:s text:c="2"/>月<text:s text:c="2"/>日</text:span></text:p>
          </table:table-cell>
          <table:table-cell table:style-name="Cell38" table:number-columns-spanned="2">
            <text:p text:style-name="P66"><text:span text:style-name="T66_1">申請日期</text:span></text:p>
          </table:table-cell>
          <table:table-cell table:style-name="Cell39">
            <text:p text:style-name="P67"><text:span text:style-name="T67_1">113年<text:s text:c="2"/>月<text:s text:c="2"/>日</text:span></text:p>
          </table:table-cell>
        </table:table-row>
        <table:table-row table:style-name="Row13">
          <table:covered-table-cell/>
          <table:table-cell table:style-name="Cell40" table:number-columns-spanned="2">
            <text:p text:style-name="P68"><text:span text:style-name="T68_1">統一編號</text:span></text:p>
          </table:table-cell>
          <table:table-cell table:style-name="Cell41" table:number-columns-spanned="2">
            <text:p text:style-name="P69"/>
          </table:table-cell>
          <table:table-cell table:style-name="Cell42" table:number-columns-spanned="2">
            <text:p text:style-name="P70"><text:span text:style-name="T70_1">電話</text:span></text:p>
          </table:table-cell>
          <table:table-cell table:style-name="Cell43">
            <text:p text:style-name="P71"/>
          </table:table-cell>
        </table:table-row>
        <table:table-row table:style-name="Row14">
          <table:covered-table-cell/>
          <table:table-cell table:style-name="Cell44" table:number-columns-spanned="2">
            <text:p text:style-name="P72"><text:span text:style-name="T72_1">原定出團</text:span><text:span text:style-name="T72_2">人數</text:span></text:p>
          </table:table-cell>
          <table:table-cell table:style-name="Cell45" table:number-columns-spanned="2">
            <text:p text:style-name="P73"><text:span text:style-name="T73_1">人</text:span></text:p>
          </table:table-cell>
          <table:table-cell table:style-name="Cell46" table:number-columns-spanned="2">
            <text:p text:style-name="P74"><text:span text:style-name="T74_1">實際出團人數</text:span></text:p>
          </table:table-cell>
          <table:table-cell table:style-name="Cell47">
            <text:p text:style-name="P75"><text:span text:style-name="T75_1">人</text:span></text:p>
          </table:table-cell>
        </table:table-row>
        <table:table-row table:style-name="Row15">
          <table:covered-table-cell/>
          <table:table-cell table:style-name="Cell48" table:number-columns-spanned="2">
            <text:p text:style-name="P76"><text:span text:style-name="T76_1">實際來</text:span><text:span text:style-name="T76_2">桃園</text:span></text:p>
            <text:p text:style-name="P77"><text:span text:style-name="T77_1">旅遊期間</text:span></text:p>
          </table:table-cell>
          <table:table-cell table:style-name="Cell49" table:number-columns-spanned="5">
            <text:p text:style-name="P78"><text:span text:style-name="T78_1">113</text:span><text:span text:style-name="T78_2">年<text:s text:c="4"/>月<text:s text:c="4"/>日至<text:s text:c="4"/>月<text:s text:c="4"/>日，計<text:s text:c="5"/>天</text:span></text:p>
          </table:table-cell>
        </table:table-row>
        <table:table-row table:style-name="Row16">
          <table:table-cell table:style-name="Cell50" table:number-columns-spanned="9">
            <text:p text:style-name="P79"><text:span text:style-name="T79_1">申請單位已詳閱並同意下列事項：</text:span></text:p>
            <text:list text:style-name="LS11" xml:id="list7">
              <text:list-item>
                <text:p text:style-name="P80"><text:span text:style-name="T80_1">已於各團體行程完竣之次日起</text:span><text:span text:style-name="T80_2">14</text:span><text:span text:style-name="T80_3">日內</text:span><text:span text:style-name="T80_4">檢具規定文件申請。</text:span></text:p>
              </text:list-item>
              <text:list-item>
                <text:p text:style-name="P81"><text:span text:style-name="T81_1">本申請表及相關資料請以中文版本提交為原則，若以其他語言提交者，</text:span><text:span text:style-name="T81_2">經易飛網</text:span><text:span text:style-name="T81_3">審核認有疑義者，</text:span><text:span text:style-name="T81_4">易飛網</text:span><text:span text:style-name="T81_5">得要求申請單位限期補件，若逾期未補件視為不同意申請。</text:span></text:p>
              </text:list-item>
              <text:list-item>
                <text:p text:style-name="P82"><text:span text:style-name="T82_1">申請單位有義務提供為審核需要所要求之其他相關文件，並</text:span><text:span text:style-name="T82_2">了解</text:span><text:span text:style-name="T82_3">易飛網</text:span><text:span text:style-name="T82_4">得駁回本獎</text:span><text:span text:style-name="T82_5">勵</text:span><text:span text:style-name="T82_6">案之申請。</text:span></text:p>
              </text:list-item>
              <text:list-item>
                <text:p text:style-name="P83"><text:span text:style-name="T83_1">實際來</text:span><text:span text:style-name="T83_2">桃園</text:span><text:span text:style-name="T83_3">旅遊之人數，與原行程</text:span><text:span text:style-name="T83_4">審核暨出團</text:span><text:span text:style-name="T83_5">申請表或本撥款申請表所填載內容不符者，由</text:span><text:span text:style-name="T83_6">易飛網</text:span><text:span text:style-name="T83_7">視</text:span><text:span text:style-name="T83_8">實際組團人數核算。</text:span></text:p>
              </text:list-item>
              <text:list-item>
                <text:p text:style-name="P84"><text:span text:style-name="T84_1">本案獎勵</text:span><text:span text:style-name="T84_2">採</text:span><text:span text:style-name="T84_3">月結方式，於每月底前同意獎勵之案件於次月第三</text:span><text:span text:style-name="T84_4">個</text:span><text:span text:style-name="T84_5">星期五撥款入戶。</text:span><text:span text:style-name="T84_6">若有相關疑問，</text:span><text:span text:style-name="T84_7">請</text:span><text:span text:style-name="T84_8">致電易飛網</text:span><text:span text:style-name="T84_9">專員<text:s/>施先生</text:span><text:span text:style-name="T84_10">(電話：</text:span><text:span text:style-name="T84_11">0982-139-882</text:span><text:span text:style-name="T84_12">)。</text:span></text:p>
              </text:list-item>
            </text:list>
            <text:p text:style-name="P85"><text:span text:style-name="T85_1">其他須檢附資料檢核清單：</text:span></text:p>
            <text:p text:style-name="P86"><text:span text:style-name="T86_1">□</text:span><text:bookmark-start text:name="_Hlk160788182"/><text:span text:style-name="T86_2">核銷申請表</text:span><text:span text:style-name="T86_3">(</text:span><text:span text:style-name="T86_4">請</text:span><text:span text:style-name="T86_5">以Word檔寄出</text:span><text:span text:style-name="T86_6">)</text:span></text:p>
            <text:p text:style-name="P87"><text:span text:style-name="T87_1">□行程證明(附件三)</text:span><text:span text:style-name="T87_2"><text:s/>(</text:span><text:span text:style-name="T87_3">請</text:span><text:span text:style-name="T87_4">以Word檔寄出</text:span><text:span text:style-name="T87_5">)</text:span></text:p>
            <text:p text:style-name="P88"><text:span text:style-name="T88_1">□</text:span><text:span text:style-name="T88_2">出團行程</text:span><text:span text:style-name="T88_3">表</text:span><text:span text:style-name="T88_4">(</text:span><text:span text:style-name="T88_5">請</text:span><text:span text:style-name="T88_6">以</text:span><text:span text:style-name="T88_7">PDF</text:span><text:span text:style-name="T88_8">檔寄出</text:span><text:span text:style-name="T88_9">)</text:span></text:p>
            <text:p text:style-name="P89"><text:span text:style-name="T89_1">□出團成員名冊</text:span><text:span text:style-name="T89_2">及資料</text:span><text:span text:style-name="T89_3">(</text:span><text:span text:style-name="T89_4">若名冊中有導遊及領隊請特別註明</text:span><text:span text:style-name="T89_5">)</text:span><text:span text:style-name="T89_6">(</text:span><text:span text:style-name="T89_7">請</text:span><text:span text:style-name="T89_8">以</text:span><text:span text:style-name="T89_9">PDF</text:span><text:span text:style-name="T89_10">檔寄出</text:span><text:span text:style-name="T89_11">)</text:span></text:p>
            <text:p text:style-name="P90"><text:bookmark-end text:name="_Hlk160788182"/><text:span text:style-name="T90_1">□旅行業責任險證明書</text:span><text:span text:style-name="T90_2">(</text:span><text:span text:style-name="T90_3">請</text:span><text:span text:style-name="T90_4">以</text:span><text:span text:style-name="T90_5">PDF</text:span><text:span text:style-name="T90_6">檔寄出</text:span><text:span text:style-name="T90_7">)</text:span></text:p>
          </table:table-cell>
        </table:table-row>
        <table:table-row table:style-name="Row17">
          <table:table-cell table:style-name="Cell51">
            <text:p text:style-name="P91"><text:span text:style-name="T91_1">審核</text:span></text:p>
            <text:p text:style-name="P92"><text:span text:style-name="T92_1">結果</text:span></text:p>
          </table:table-cell>
          <table:table-cell table:style-name="Cell52" table:number-columns-spanned="8">
            <text:p text:style-name="P93"><text:span text:style-name="T93_1">□</text:span><text:span text:style-name="T93_2">113年<text:s text:c="2"/>月<text:s text:c="2"/>日</text:span><text:span text:style-name="T93_3">同意</text:span><text:span text:style-name="T93_4">核撥</text:span><text:span text:style-name="T93_5">新臺幣<text:s/></text:span><text:span text:style-name="T93_6">(</text:span><text:span text:style-name="T93_7">由易飛網</text:span><text:span text:style-name="T93_8">填寫)</text:span><text:span text:style-name="T93_9"><text:s/></text:span><text:span text:style-name="T93_10">元。</text:span><text:span text:style-name="T93_11">(</text:span><text:span text:style-name="T93_12">金額請以</text:span><text:span text:style-name="T93_13">大寫</text:span><text:span text:style-name="T93_14">填寫</text:span><text:span text:style-name="T93_15">)</text:span></text:p>
            <text:p text:style-name="P94"><text:span text:style-name="T94_1">□未同意</text:span><text:span text:style-name="T94_2">核撥</text:span><text:span text:style-name="T94_3">，</text:span><text:span text:style-name="T94_4">原因：</text:span></text:p>
          </table:table-cell>
        </table:table-row>
      </table:table>
      <text:p text:style-name="P95"/>
      <text:p text:style-name="P96"/>
      <text:p text:style-name="P97"/>
      <text:p text:style-name="P98"><draw:frame svg:x="15.018cm" svg:y="-0.85cm" svg:width="2.346cm" svg:height="0.997cm" draw:style-name="FR3" text:anchor-type="char" draw:z-index="4"><draw:text-box><text:p text:style-name="P99"><text:span text:style-name="T99_1">附件</text:span><text:span text:style-name="T99_2">三</text:span></text:p></draw:text-box></draw:frame><text:span text:style-name="T99_3">桃</text:span><text:span text:style-name="T99_4">園市政府觀光旅遊局2024吸引泰國遊客至桃園旅遊</text:span><text:span text:style-name="T99_5">獎勵措施</text:span></text:p>
      <text:p text:style-name="P100"><text:span text:style-name="T100_1">【</text:span><text:span text:style-name="T100_2">行程</text:span><text:span text:style-name="T100_3">證明</text:span><text:span text:style-name="T100_4">】</text:span></text:p>
      <table:table table:style-name="Table3">
        <table:table-column table:style-name="Column15"/>
        <table:table-row table:style-name="Row18">
          <table:table-cell table:style-name="Cell53">
            <text:p text:style-name="P101"><text:span text:style-name="T101_1">造</text:span><text:span text:style-name="T101_2">訪</text:span><text:span text:style-name="T101_3">桃園</text:span><text:span text:style-name="T101_4">景點1(</text:span><text:span text:style-name="T101_5"><text:s text:c="15"/>)</text:span></text:p>
          </table:table-cell>
        </table:table-row>
        <table:table-row table:style-name="Row19">
          <table:table-cell table:style-name="Cell54">
            <text:p text:style-name="P102"><text:span text:style-name="T102_1">(</text:span><text:span text:style-name="T102_2">出團人員與景點</text:span><text:span text:style-name="T102_3">合照)</text:span></text:p>
          </table:table-cell>
        </table:table-row>
        <table:table-row table:style-name="Row20">
          <table:table-cell table:style-name="Cell55">
            <text:p text:style-name="P103"><text:span text:style-name="T103_1">造</text:span><text:span text:style-name="T103_2">訪</text:span><text:span text:style-name="T103_3">桃園</text:span><text:span text:style-name="T103_4">景點</text:span><text:span text:style-name="T103_5">2</text:span><text:span text:style-name="T103_6">(</text:span><text:span text:style-name="T103_7"><text:s text:c="15"/></text:span><text:span text:style-name="T103_8">)</text:span></text:p>
          </table:table-cell>
        </table:table-row>
        <table:table-row table:style-name="Row21">
          <table:table-cell table:style-name="Cell56">
            <text:p text:style-name="P104"><text:span text:style-name="T104_1">(</text:span><text:span text:style-name="T104_2">出團人員與景點合照</text:span><text:span text:style-name="T104_3">)</text:span></text:p>
          </table:table-cell>
        </table:table-row>
        <table:table-row table:style-name="Row22">
          <table:table-cell table:style-name="Cell57">
            <text:p text:style-name="P105"><text:span text:style-name="T105_1">桃園</text:span><text:span text:style-name="T105_2">用餐餐廳(<text:s text:c="15"/>)</text:span></text:p>
          </table:table-cell>
        </table:table-row>
        <table:table-row table:style-name="Row23">
          <table:table-cell table:style-name="Cell58">
            <text:p text:style-name="P106"><text:span text:style-name="T106_1">(</text:span><text:span text:style-name="T106_2">出團人員與餐廳合照</text:span><text:span text:style-name="T106_3">)</text:span></text:p>
          </table:table-cell>
        </table:table-row>
        <table:table-row table:style-name="Row24">
          <table:table-cell table:style-name="Cell59">
            <text:p text:style-name="P107"><text:span text:style-name="T107_1">餐廳收據或發票影本</text:span></text:p>
          </table:table-cell>
        </table:table-row>
        <table:table-row table:style-name="Row25">
          <table:table-cell table:style-name="Cell60">
            <text:p text:style-name="P108"><text:span text:style-name="T108_1">(</text:span><text:span text:style-name="T108_2">收據</text:span><text:span text:style-name="T108_3">須蓋餐廳</text:span><text:span text:style-name="T108_4">大章</text:span><text:span text:style-name="T108_5">及申請單位大小章</text:span></text:p>
            <text:p text:style-name="P109"><text:span text:style-name="T109_1">發票須蓋</text:span><text:span text:style-name="T109_2">申請</text:span><text:span text:style-name="T109_3">單位大小章)</text:span></text:p>
          </table:table-cell>
        </table:table-row>
        <table:table-row table:style-name="Row26">
          <table:table-cell table:style-name="Cell61">
            <text:p text:style-name="P110"><text:span text:style-name="T110_1">飯店</text:span><text:span text:style-name="T110_2">收據或發票影本</text:span><text:span text:style-name="T110_3"><text:s/></text:span><text:span text:style-name="T110_4">(</text:span><text:span text:style-name="T110_5"><text:s text:c="3"/></text:span><text:span text:style-name="T110_6"><text:s text:c="3"/></text:span><text:span text:style-name="T110_7"><text:s text:c="6"/></text:span><text:span text:style-name="T110_8">)</text:span></text:p>
          </table:table-cell>
        </table:table-row>
        <table:table-row table:style-name="Row27">
          <table:table-cell table:style-name="Cell62">
            <text:p text:style-name="P111"><text:span text:style-name="T111_1"><text:s/>(</text:span><text:bookmark-start text:name="_Hlk162366113"/><text:span text:style-name="T111_2">收據</text:span><text:span text:style-name="T111_3">須蓋</text:span><text:span text:style-name="T111_4">飯</text:span><text:span text:style-name="T111_5">店大章</text:span><text:span text:style-name="T111_6">及</text:span><text:span text:style-name="T111_7">申請單位大小章</text:span></text:p>
            <text:p text:style-name="P112"><text:span text:style-name="T112_1">發票須蓋</text:span><text:span text:style-name="T112_2">申請</text:span><text:span text:style-name="T112_3">單位大小章</text:span><text:span text:style-name="T112_4">)</text:span><text:bookmark-end text:name="_Hlk162366113"/></text:p>
          </table:table-cell>
        </table:table-row>
        <table:table-row table:style-name="Row28">
          <table:table-cell table:style-name="Cell63">
            <text:p text:style-name="P113"><text:span text:style-name="T113_1">訂房單影本</text:span></text:p>
          </table:table-cell>
        </table:table-row>
        <table:table-row table:style-name="Row29">
          <table:table-cell table:style-name="Cell64">
            <text:p text:style-name="P114"><text:span text:style-name="T114_1">(</text:span><text:span text:style-name="T114_2">訂房單影本</text:span><text:bookmark-start text:name="_Hlk162366240"/><text:span text:style-name="T114_3">須</text:span><text:span text:style-name="T114_4">蓋</text:span><text:span text:style-name="T114_5">申請單位</text:span><text:span text:style-name="T114_6">大小章</text:span><text:bookmark-end text:name="_Hlk162366240"/><text:span text:style-name="T114_7">)</text:span></text:p>
          </table:table-cell>
        </table:table-row>
        <table:table-row table:style-name="Row30">
          <table:table-cell table:style-name="Cell65">
            <text:p text:style-name="P115"><text:span text:style-name="T115_1">金融機構存摺封面影本</text:span></text:p>
          </table:table-cell>
        </table:table-row>
        <table:table-row table:style-name="Row31">
          <table:table-cell table:style-name="Cell66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088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name-complex="Calibri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name-complex="Calibri Ligh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Calibri Light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>
      <style:paragraph-properties fo:hyphenation-ladder-count="no-limit"/>
      <style:text-properties style:font-name="Times New Roman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Note_20_Heading" style:display-name="Note Heading" style:family="paragraph" style:parent-style-name="Normal">
      <style:paragraph-properties fo:text-align="center"/>
      <style:text-properties style:font-name="Times New Roman" style:font-name-asian="標楷體" style:font-name-complex="Times New Roman"/>
    </style:style>
    <style:style style:name="註釋標題_20_字元" style:display-name="註釋標題 字元" style:family="text" style:parent-style-name="Default_20_Paragraph_20_Font">
      <style:text-properties style:font-name="Times New Roman" style:font-name-asian="標楷體" style:font-size-complex="12pt"/>
    </style:style>
    <style:style style:name="Closing" style:family="paragraph" style:parent-style-name="Normal">
      <style:paragraph-properties fo:margin-left="0.176cm"/>
      <style:text-properties style:font-name="Times New Roman" style:font-name-asian="標楷體" style:font-name-complex="Times New Roman"/>
    </style:style>
    <style:style style:name="結語_20_字元" style:display-name="結語 字元" style:family="text" style:parent-style-name="Default_20_Paragraph_20_Font">
      <style:text-properties style:font-name="Times New Roman" style:font-name-asian="標楷體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_20_Spacing" style:display-name="No Spacing" style:family="paragraph">
      <style:text-properties style:font-name="Calibri" fo:font-size="12pt" style:font-name-asian="宋体" style:font-size-asian="12pt" style:font-name-complex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1.748cm" text:min-label-width="0.635cm" fo:text-align="start" text:list-level-position-and-space-mode="label-alignment">
          <style:list-level-label-alignment text:label-followed-by="listtab" fo:margin-left="-1.11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-0.901cm" text:min-label-width="0.847cm" fo:text-align="start" text:list-level-position-and-space-mode="label-alignment">
          <style:list-level-label-alignment text:label-followed-by="listtab" fo:margin-left="-0.05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92cm" text:min-label-distance="0.847cm" fo:text-align="end" text:list-level-position-and-space-mode="label-alignment">
          <style:list-level-label-alignment text:label-followed-by="listtab" fo:margin-left="0.7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1.639cm" text:min-label-width="0.847cm" fo:text-align="start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332cm" text:min-label-distance="0.847cm" fo:text-align="end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4.179cm" text:min-label-width="0.847cm" fo:text-align="start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72cm" text:min-label-distance="0.847cm" fo:text-align="end" text:list-level-position-and-space-mode="label-alignment">
          <style:list-level-label-alignment text:label-followed-by="listtab" fo:margin-left="5.87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style:font-name-asian="標楷體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508cm" text:min-label-width="0.635cm" fo:text-align="start" text:list-level-position-and-space-mode="label-alignment">
          <style:list-level-label-alignment text:label-followed-by="listtab" fo:margin-left="3.143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3.355cm" text:min-label-width="0.847cm" fo:text-align="start" text:list-level-position-and-space-mode="label-alignment">
          <style:list-level-label-alignment text:label-followed-by="listtab" fo:margin-left="4.20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8cm" text:min-label-distance="0.847cm" fo:text-align="end" text:list-level-position-and-space-mode="label-alignment">
          <style:list-level-label-alignment text:label-followed-by="listtab" fo:margin-left="5.04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8cm" text:min-label-width="0.847cm" fo:text-align="start" text:list-level-position-and-space-mode="label-alignment">
          <style:list-level-label-alignment text:label-followed-by="listtab" fo:margin-left="5.89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895cm" text:min-label-width="0.847cm" fo:text-align="start" text:list-level-position-and-space-mode="label-alignment">
          <style:list-level-label-alignment text:label-followed-by="listtab" fo:margin-left="6.74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8cm" text:min-label-distance="0.847cm" fo:text-align="end" text:list-level-position-and-space-mode="label-alignment">
          <style:list-level-label-alignment text:label-followed-by="listtab" fo:margin-left="7.58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8cm" text:min-label-width="0.847cm" fo:text-align="start" text:list-level-position-and-space-mode="label-alignment">
          <style:list-level-label-alignment text:label-followed-by="listtab" fo:margin-left="8.43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435cm" text:min-label-width="0.847cm" fo:text-align="start" text:list-level-position-and-space-mode="label-alignment">
          <style:list-level-label-alignment text:label-followed-by="listtab" fo:margin-left="9.28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8cm" text:min-label-distance="0.847cm" fo:text-align="end" text:list-level-position-and-space-mode="label-alignment">
          <style:list-level-label-alignment text:label-followed-by="listtab" fo:margin-left="10.128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.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桃園市政府觀光旅遊局2024吸引泰國遊客至桃園旅遊獎勵措施表單</dc:title>
    <meta:initial-creator>user</meta:initial-creator>
    <meta:creation-date>2023-05-15T00:49:00</meta:creation-date>
    <dc:creator>觀光旅遊局 桃園市政府</dc:creator>
    <dc:date>2024-04-22T01:46:00</dc:date>
    <meta:print-date>2024-03-26T08:30:00</meta:print-date>
    <meta:editing-cycles>90</meta:editing-cycles>
    <meta:editing-duration>PT68H4M</meta:editing-duration>
    <meta:document-statistic meta:page-count="7" meta:paragraph-count="3" meta:row-count="12" meta:word-count="254" meta:character-count="1701" meta:non-whitespace-character-count="1450"/>
  </office:meta>
</office:document-meta>
</file>