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P5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50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純文字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純文字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8542in" svg:y="-0.71944in" svg:width="0.69028in" svg:height="0.36667in" draw:z-index="251662336" draw:id="id0" draw:style-name="a0" draw:name="Rectangle 8" text:anchor-type="paragraph"><svg:title/><svg:desc/><text:p text:style-name="P3">附件4</text:p><draw:enhanced-geometry draw:type="non-primitive" svg:viewBox="0 0 21600 21600" draw:enhanced-path="M 0 0 L 21600 0 21600 21600 0 21600 Z N"/></draw:custom-shape></text:span><text:span text:style-name="T4">同意書</text:span></text:p>
      <text:p text:style-name="P5"/>
      <text:p text:style-name="純文字"><text:span text:style-name="T6">本</text:span><text:span text:style-name="T7">民宿</text:span><text:span text:style-name="T8">為</text:span><text:span text:style-name="T9">申領「桃園市部落民宿辦理結構安全鑑定項目補助」補助經費，</text:span><text:span text:style-name="T10">同意</text:span><text:span text:style-name="T11">桃園市政府觀光旅遊局撥</text:span><text:span text:style-name="T12">款</text:span><text:span text:style-name="T13">至</text:span><text:span text:style-name="T14">________</text:span><text:span text:style-name="T15"><text:s/></text:span></text:p>
      <text:p text:style-name="純文字"><text:span text:style-name="T16">銀行</text:span><text:span text:style-name="T17">　</text:span><text:span text:style-name="T18"><text:s/></text:span><text:span text:style-name="T19">　</text:span><text:span text:style-name="T20"><text:s text:c="11"/></text:span><text:span text:style-name="T21">分行第</text:span><text:span text:style-name="T22">　</text:span><text:span text:style-name="T23"><text:s text:c="3"/></text:span><text:span text:style-name="T24">　</text:span><text:span text:style-name="T25"><text:s text:c="2"/></text:span><text:span text:style-name="T26"><text:s text:c="2"/></text:span><text:span text:style-name="T27">　</text:span><text:span text:style-name="T28"><text:s text:c="6"/></text:span><text:span text:style-name="T29">號帳戶。</text:span></text:p>
      <text:p text:style-name="純文字"><draw:custom-shape svg:x="4.14375in" svg:y="0.17361in" svg:width="1.275in" svg:height="1.19167in" draw:z-index="251659264" draw:id="id1" draw:style-name="a1" draw:name="Rectangle 5" text:anchor-type="paragraph"><svg:title/><svg:desc/><text:p text:style-name="P30">大章</text:p><draw:enhanced-geometry draw:type="non-primitive" svg:viewBox="0 0 21600 21600" draw:enhanced-path="M 0 0 L 21600 0 21600 21600 0 21600 Z N"/></draw:custom-shape></text:p>
      <text:p text:style-name="純文字"><text:span text:style-name="T31">民宿名稱</text:span><text:span text:style-name="T32">：　　　　　　　　　　</text:span><text:span text:style-name="T33"><text:s text:c="4"/></text:span><text:span text:style-name="T34">　　</text:span></text:p>
      <text:p text:style-name="P35"/>
      <text:p text:style-name="純文字"><text:span text:style-name="T36"><draw:custom-shape svg:x="4.34583in" svg:y="0.42361in" svg:width="0.825in" svg:height="0.76667in" draw:z-index="251660288" draw:id="id2" draw:style-name="a2" draw:name="Rectangle 6" text:anchor-type="paragraph"><svg:title/><svg:desc/><text:p text:style-name="P37">小章</text:p><draw:enhanced-geometry draw:type="non-primitive" svg:viewBox="0 0 21600 21600" draw:enhanced-path="M 0 0 L 21600 0 21600 21600 0 21600 Z N"/></draw:custom-shape></text:span><text:span text:style-name="T38">經營者姓名：　　　　　　　　　　　　　</text:span></text:p>
      <text:p text:style-name="P39">經營者身分證字號：</text:p>
      <text:p text:style-name="P40"><text:span text:style-name="T41">經營者戶籍地址：</text:span></text:p>
      <text:p text:style-name="P42"/>
      <text:p text:style-name="P43"><text:span text:style-name="T44"><draw:custom-shape svg:x="4.3875in" svg:y="0.26806in" svg:width="0.825in" svg:height="0.76667in" draw:z-index="251661312" draw:id="id3" draw:style-name="a3" draw:name="Rectangle 7" text:anchor-type="paragraph"><svg:title/><svg:desc/><text:p text:style-name="P45">小章</text:p><draw:enhanced-geometry draw:type="non-primitive" svg:viewBox="0 0 21600 21600" draw:enhanced-path="M 0 0 L 21600 0 21600 21600 0 21600 Z N"/></draw:custom-shape></text:span><text:span text:style-name="T46">受款人姓名</text:span><text:span text:style-name="T47">:<text:s/></text:span><text:span text:style-name="T48"><text:s text:c="25"/></text:span></text:p>
      <text:p text:style-name="P49">受款人身分證字號：</text:p>
      <text:p text:style-name="P50">受款人戶籍地址：</text:p>
      <text:p text:style-name="P51"/>
      <text:p text:style-name="P52"><text:span text:style-name="T53">（受款人與經營者關係為</text:span><text:span text:style-name="T54">: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_____________________</text:span><text:span text:style-name="T65">）</text:span><text:span text:style-name="T66"><text:line-break/></text:span></text:p>
      <text:p text:style-name="P67"/>
      <text:p text:style-name="純文字"><text:span text:style-name="T68">中華民國</text:span><text:span text:style-name="T69">　　</text:span><text:span text:style-name="T70"><text:s text:c="5"/></text:span><text:span text:style-name="T71">　　</text:span><text:span text:style-name="T72">年</text:span><text:span text:style-name="T73">　</text:span><text:span text:style-name="T74"><text:s/></text:span><text:span text:style-name="T75">　</text:span><text:span text:style-name="T76"><text:s/></text:span><text:span text:style-name="T77">　　　</text:span><text:span text:style-name="T78">月</text:span><text:span text:style-name="T79">　　　</text:span><text:span text:style-name="T80"><text:s/></text:span><text:span text:style-name="T81">　　</text:span><text:span text:style-name="T8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紫柔</meta:initial-creator>
    <dc:creator>楊慧婷</dc:creator>
    <meta:creation-date>2023-08-04T06:31:00Z</meta:creation-date>
    <dc:date>2023-08-04T06:31:00Z</dc:date>
    <meta:print-date>2023-03-08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