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="標楷體" style:font-name-asian="標楷體" fo:color="#AEAAAA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margin-left="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4.3312in" fo:text-indent="-4.331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margin-left="4.3312in" fo:text-indent="-4.331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margin-left="4.3312in" fo:text-indent="-4.331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4.3312in" fo:text-indent="-4.33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4.3312in" fo:text-indent="-4.3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4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5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style:font-weight-complex="bold" fo:color="#FF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7153in" svg:y="-0.725in" svg:width="0.69028in" svg:height="0.36667in" draw:z-index="251658752" draw:id="id0" draw:style-name="a0" draw:name="Rectangle 10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領　　　據</text:span></text:p>
      <text:p text:style-name="P5"/>
      <text:p text:style-name="P6"><text:span text:style-name="T7"><text:s/></text:span><text:span text:style-name="T8">茲領到桃園市政府觀光旅遊局核撥「桃園市部落民宿辦理結構安全鑑定項目</text:span><text:span text:style-name="T9">」</text:span><text:span text:style-name="T10">補助經費款項計</text:span><text:span text:style-name="T11">新臺幣</text:span><text:span text:style-name="T12"><text:s text:c="6"/></text:span><text:span text:style-name="T13">元整。</text:span></text:p>
      <text:p text:style-name="內文"><text:span text:style-name="T14"><draw:frame draw:z-index="251656704" draw:id="id1" draw:style-name="a1" draw:name="Text Box 3" text:anchor-type="paragraph" svg:x="4.30208in" svg:y="0.17708in" svg:width="1.09514in" svg:height="1in" style:rel-width="scale" style:rel-height="scale"><draw:text-box><text:p text:style-name="P15">大章</text:p></draw:text-box><svg:title/><svg:desc/></draw:frame></text:span></text:p>
      <text:p text:style-name="P16"/>
      <text:p text:style-name="P17"><text:span text:style-name="T18">民宿名稱：</text:span><text:span text:style-name="T19"><text:s text:c="17"/></text:span><text:span text:style-name="T20">(</text:span><text:span text:style-name="T21">簽章</text:span><text:span text:style-name="T22">)</text:span></text:p>
      <text:p text:style-name="P23"><text:span text:style-name="T24"><draw:custom-shape svg:x="4.58333in" svg:y="0.09514in" svg:width="0.58264in" svg:height="0.52292in" draw:z-index="251657728" draw:id="id2" draw:style-name="a2" draw:name="Rectangle 8" text:anchor-type="paragraph"><svg:title/><svg:desc/><text:p text:style-name="P25">小章</text:p><draw:enhanced-geometry draw:type="non-primitive" svg:viewBox="0 0 21600 21600" draw:enhanced-path="M 0 0 L 21600 0 21600 21600 0 21600 Z N"/></draw:custom-shape></text:span><text:span text:style-name="T26">經營者：</text:span><text:span text:style-name="T27"><text:s text:c="3"/></text:span><text:span text:style-name="T28"><text:s text:c="16"/></text:span><text:span text:style-name="T29">(</text:span><text:span text:style-name="T30">簽章</text:span><text:span text:style-name="T31">)</text:span></text:p>
      <text:p text:style-name="P32">統一編號：<text:s text:c="6"/></text:p>
      <text:p text:style-name="P33"><text:span text:style-name="T34"><text:s text:c="2"/></text:span><text:span text:style-name="T35"><text:s/>(</text:span><text:span text:style-name="T36">民宿無統一編號者，請填登記證編號，並於代表人加註身分證字號</text:span><text:span text:style-name="T37">)</text:span><text:span text:style-name="T38"><text:s text:c="49"/></text:span></text:p>
      <text:p text:style-name="P39">聯絡電話：</text:p>
      <text:p text:style-name="P40"><text:span text:style-name="T41">地</text:span><text:span text:style-name="T42"><text:s text:c="4"/></text:span><text:span text:style-name="T43">址</text:span><text:span text:style-name="T44">（經營者）</text:span><text:span text:style-name="T45">：</text:span></text:p>
      <text:p text:style-name="P46"/>
      <text:p text:style-name="P47"/>
      <text:p text:style-name="P48"/>
      <text:p text:style-name="P49"/>
      <text:p text:style-name="P50"/>
      <text:p text:style-name="P51">中<text:s/>華<text:s/>民<text:s/>國<text:s text:c="10"/>年<text:s text:c="10"/>月<text:s text:c="9"/>日</text:p>
      <text:p text:style-name="P52"/>
      <text:p text:style-name="P53"/>
      <text:p text:style-name="P54"/>
      <text:p text:style-name="P55">※請務必蓋民宿店章及負責人私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.1819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　據</dc:title>
    <dc:subject/>
    <meta:initial-creator>user</meta:initial-creator>
    <dc:creator>楊慧婷</dc:creator>
    <meta:creation-date>2023-08-10T09:27:00Z</meta:creation-date>
    <dc:date>2023-08-10T09:27:00Z</dc:date>
    <meta:print-date>2023-03-0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