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color="#AEAAAA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margin-top="0.125in" fo:margin-left="3.125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3.125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3.125in" fo:text-indent="0.1666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EDEDED"/>
    </style:style>
    <style:style style:name="T16" style:parent-style-name="預設段落字型" style:family="text">
      <style:text-properties style:font-name="標楷體" style:font-name-asian="標楷體" fo:color="#EDEDED"/>
    </style:style>
    <style:style style:name="T17" style:parent-style-name="預設段落字型" style:family="text">
      <style:text-properties style:font-name="標楷體" style:font-name-asian="標楷體" fo:color="#EDEDED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777in" fo:margin-left="0.6895in" fo:margin-right="-0.1in" fo:text-indent="-0.6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4" style:parent-style-name="內文" style:list-style-name="LFO1" style:family="paragraph">
      <style:paragraph-properties fo:line-height="0.3472in" fo:margin-left="0.8861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list-style-name="LFO1" style:family="paragraph">
      <style:paragraph-properties fo:line-height="0.3472in" fo:margin-left="0.8861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list-style-name="LFO1" style:family="paragraph">
      <style:paragraph-properties fo:line-height="0.3472in" fo:margin-left="0.8861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list-style-name="LFO1" style:family="paragraph">
      <style:paragraph-properties fo:line-height="0.3472in" fo:margin-left="0.8861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list-style-name="LFO1" style:family="paragraph">
      <style:paragraph-properties fo:line-height="0.3472in" fo:margin-left="0.8861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list-style-name="LFO1" style:family="paragraph">
      <style:paragraph-properties fo:line-height="0.3472in" fo:margin-left="0.8861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list-style-name="LFO1" style:family="paragraph">
      <style:paragraph-properties fo:line-height="0.3472in" fo:margin-left="0.8861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2" style:parent-style-name="內文" style:list-style-name="LFO2" style:family="paragraph">
      <style:paragraph-properties fo:line-height="0.3472in" fo:margin-left="0.8861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472in" fo:margin-left="0.5243in" fo:margin-right="-0.1986in" fo:text-indent="-0.5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472in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text-properties fo:color="#AEAAAA"/>
    </style:style>
    <style:style style:name="P37" style:parent-style-name="內文" style:family="paragraph">
      <style:text-properties fo:color="#AEAAAA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fo:color="#AEAAAA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74707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31181in" svg:y="-0.15278in" svg:width="0.69028in" svg:height="0.36667in" draw:z-index="251658752" draw:id="id0" draw:style-name="a0" draw:name="Rectangle 7" text:anchor-type="paragraph"><svg:title/><svg:desc/><text:p text:style-name="P3">附件1</text:p><draw:enhanced-geometry draw:type="non-primitive" svg:viewBox="0 0 21600 21600" draw:enhanced-path="M 0 0 L 21600 0 21600 21600 0 21600 Z N"/></draw:custom-shape></text:span><text:span text:style-name="T4">(</text:span><text:span text:style-name="T5">民宿名稱</text:span><text:span text:style-name="T6">)</text:span><text:span text:style-name="T7"><text:s/></text:span><text:span text:style-name="T8">函</text:span></text:p>
      <text:p text:style-name="P9">聯絡地址：<text:s/></text:p>
      <text:p text:style-name="P10">聯絡電話：</text:p>
      <text:p text:style-name="P11">聯絡人：</text:p>
      <text:p text:style-name="P12">受文者：桃園市政府觀光旅遊局</text:p>
      <text:p text:style-name="P13">發文日期：中華民國<text:s/>112<text:s/>年<text:s text:c="3"/>月<text:s text:c="3"/>日</text:p>
      <text:p text:style-name="內文"><text:span text:style-name="T14">發文字號：</text:span><text:span text:style-name="T15">(</text:span><text:span text:style-name="T16">民宿業者無需填寫</text:span><text:span text:style-name="T17">)</text:span></text:p>
      <text:p text:style-name="P18">速別：<text:s/></text:p>
      <text:p text:style-name="P19">密等級解密條件：</text:p>
      <text:p text:style-name="P20">附件：如說明</text:p>
      <text:p text:style-name="P21">主旨：檢送_______年度建物結構安全鑑定證明、消防安全設備備查及請領補助相關文件，請款資料如說明，請查照。</text:p>
      <text:p text:style-name="P22">說明：</text:p>
      <text:p text:style-name="P23">一、一般請款核銷文件：</text:p>
      <text:list text:style-name="LFO1" text:continue-numbering="true">
        <text:list-item>
          <text:p text:style-name="P24">建物結構安全鑑定證明文件</text:p>
        </text:list-item>
        <text:list-item>
          <text:p text:style-name="P25">消防安全設備文件</text:p>
        </text:list-item>
        <text:list-item>
          <text:p text:style-name="P26">業者申請函</text:p>
        </text:list-item>
        <text:list-item>
          <text:p text:style-name="P27">切結書<text:s/></text:p>
        </text:list-item>
        <text:list-item>
          <text:p text:style-name="P28">申請補助經費之領據</text:p>
        </text:list-item>
        <text:list-item>
          <text:p text:style-name="P29">民宿登記證所載經營者匯款帳戶存摺影本</text:p>
        </text:list-item>
        <text:list-item>
          <text:p text:style-name="P30">辦理結構安全鑑定項目費用之發票(正本)或收據(正本)</text:p>
        </text:list-item>
      </text:list>
      <text:p text:style-name="P31">二、各特殊情形須檢附文件：</text:p>
      <text:list text:style-name="LFO2" text:continue-numbering="true">
        <text:list-item>
          <text:p text:style-name="P32">同意書(指定匯款帳戶戶名與民宿經營者不同時檢附)</text:p>
        </text:list-item>
      </text:list>
      <text:p text:style-name="P33"/>
      <text:p text:style-name="P34"><text:span text:style-name="T35"><draw:custom-shape svg:x="4.40694in" svg:y="0.125in" svg:width="0.84167in" svg:height="0.86667in" draw:z-index="251656704" draw:id="id1" draw:style-name="a1" draw:name="Rectangle 4" text:anchor-type="paragraph"><svg:title/><svg:desc/><text:p text:style-name="P36"/><text:p text:style-name="P37"><text:s/>大章</text:p><draw:enhanced-geometry draw:type="non-primitive" svg:viewBox="0 0 21600 21600" draw:enhanced-path="M 0 0 L 21600 0 21600 21600 0 21600 Z N"/></draw:custom-shape></text:span></text:p>
      <text:p text:style-name="內文"><text:span text:style-name="T38"><draw:custom-shape svg:x="5.48333in" svg:y="0.13264in" svg:width="0.58264in" svg:height="0.50764in" draw:z-index="251657728" draw:id="id2" draw:style-name="a2" draw:name="Rectangle 5" text:anchor-type="paragraph"><svg:title/><svg:desc/><text:p text:style-name="P39">小章</text:p><draw:enhanced-geometry draw:type="non-primitive" svg:viewBox="0 0 21600 21600" draw:enhanced-path="M 0 0 L 21600 0 21600 21600 0 21600 Z N"/></draw:custom-shape></text:span><text:span text:style-name="T40">正本</text:span><text:span text:style-name="T41">:</text:span><text:span text:style-name="T42">桃園市政府觀光旅遊局</text:span></text:p>
      <text:p text:style-name="P43">副本：</text:p>
      <text:p text:style-name="P44"/>
      <text:p text:style-name="P45"/>
      <text:p text:style-name="P46"/>
      <text:p text:style-name="P47"/>
      <text:p text:style-name="內文"><text:span text:style-name="T48">※</text:span><text:span text:style-name="T49">請務必蓋民宿店章及經營人私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博奇大飯店股份有限公司</dc:title>
    <dc:subject/>
    <meta:initial-creator>yogurtscat</meta:initial-creator>
    <dc:creator>楊慧婷</dc:creator>
    <meta:creation-date>2023-08-10T09:26:00Z</meta:creation-date>
    <dc:date>2023-08-10T09:26:00Z</dc:date>
    <meta:print-date>2021-03-16T02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6" meta:row-count="2" meta:non-whitespace-character-count="296"/>
  </office:meta>
</office:document-meta>
</file>