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2_9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P62" style:family="paragraph" style:parent-style-name="Normal">
      <style:paragraph-properties fo:line-height="0.635cm" fo:margin-right="-0.49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P63" style:family="paragraph" style:parent-style-name="Normal">
      <style:paragraph-properties fo:break-before="page"/>
    </style:style>
    <style:style style:name="P64" style:family="paragraph" style:parent-style-name="Normal">
      <style:paragraph-properties fo:text-align="left" fo:line-height="0.564cm"/>
    </style:style>
    <style:style style:name="T64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5pt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size-asian="15pt" style:font-size-complex="15pt" fo:font-weight="bold" style:font-weight-asian="bold"/>
    </style:style>
    <style:style style:name="T65_7" style:family="text">
      <style:text-properties style:font-name="標楷體" fo:font-size="15pt" style:font-size-asian="15pt" style:font-size-complex="15pt" fo:font-weight="bold" style:font-weight-asian="bold"/>
    </style:style>
    <style:style style:name="T65_8" style:family="text">
      <style:text-properties style:font-name="標楷體" fo:font-size="15pt" style:font-size-asian="15pt" style:font-size-complex="15pt" fo:font-weight="bold" style:font-weight-asian="bold"/>
    </style:style>
    <style:style style:name="Table2" style:family="table">
      <style:table-properties table:align="left" style:width="16.074cm" fo:margin-left="0.023cm"/>
    </style:style>
    <style:style style:name="Column5" style:family="table-column">
      <style:table-column-properties style:column-width="4.018cm"/>
    </style:style>
    <style:style style:name="Column6" style:family="table-column">
      <style:table-column-properties style:column-width="4.018cm"/>
    </style:style>
    <style:style style:name="Column7" style:family="table-column">
      <style:table-column-properties style:column-width="4.018cm"/>
    </style:style>
    <style:style style:name="Column8" style:family="table-column">
      <style:table-column-properties style:column-width="4.02cm"/>
    </style:style>
    <style:style style:name="Row22" style:family="table-row">
      <style:table-row-properties style:min-row-height="0.688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justify" fo:text-align-last="justify" fo:line-height="100%"/>
    </style:style>
    <style:style style:name="FR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67cm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justify" fo:text-align-last="justify" fo:line-height="100%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667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justify" fo:text-align-last="justify" fo:line-height="100%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064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justify" fo:text-align-last="justify" fo:line-height="100%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64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justify" fo:text-align-last="justify" fo:line-height="100%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64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justify" fo:text-align-last="justify" fo:line-height="100%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64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justify" fo:text-align-last="justify" fo:line-height="100%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8.514cm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100%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left" fo:line-height="0.564cm"/>
    </style:style>
    <style:style style:name="T100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6pt" style:font-size-asian="16pt" style:font-size-complex="16pt" fo:font-weight="bold" style:font-weight-asian="bold"/>
    </style:style>
    <style:style style:name="T101_2" style:family="text">
      <style:text-properties style:font-name="標楷體" fo:font-size="16pt" style:font-size-asian="16pt" style:font-size-complex="16pt" fo:font-weight="bold" style:font-weight-asian="bold"/>
    </style:style>
    <style:style style:name="T101_3" style:family="text">
      <style:text-properties style:font-name="標楷體" fo:font-size="16pt" style:font-size-asian="16pt" style:font-size-complex="16pt" fo:font-weight="bold" style:font-weight-asian="bold"/>
    </style:style>
    <style:style style:name="T101_4" style:family="text">
      <style:text-properties style:font-name="標楷體" fo:font-size="16pt" style:font-size-asian="16pt" style:font-size-complex="16pt" fo:font-weight="bold" style:font-weight-asian="bold"/>
    </style:style>
    <style:style style:name="T101_5" style:family="text">
      <style:text-properties style:font-name="標楷體" fo:font-size="16pt" style:font-size-asian="16pt" style:font-size-complex="16pt" fo:font-weight="bold" style:font-weight-asian="bold"/>
    </style:style>
    <style:style style:name="T101_6" style:family="text">
      <style:text-properties style:font-name="標楷體" fo:font-size="16pt" style:font-size-asian="16pt" style:font-size-complex="16pt" fo:font-weight="bold" style:font-weight-asian="bold"/>
    </style:style>
    <style:style style:name="T101_7" style:family="text">
      <style:text-properties style:font-name="標楷體" fo:font-size="16pt" style:font-size-asian="16pt" style:font-size-complex="16pt" fo:font-weight="bold" style:font-weight-asian="bold"/>
    </style:style>
    <style:style style:name="T101_8" style:family="text">
      <style:text-properties style:font-name="標楷體" fo:font-size="16pt" style:font-size-asian="16pt" style:font-size-complex="16pt" fo:font-weight="bold" style:font-weight-asian="bold"/>
    </style:style>
    <style:style style:name="T101_9" style:family="text">
      <style:text-properties style:font-name="標楷體" fo:font-size="16pt" style:font-size-asian="16pt" style:font-size-complex="16pt" fo:font-weight="bold" style:font-weight-asian="bold"/>
    </style:style>
    <style:style style:name="Table3" style:family="table">
      <style:table-properties table:align="left" style:width="16.028cm" fo:margin-left="0.023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4.117cm"/>
    </style:style>
    <style:style style:name="Column11" style:family="table-column">
      <style:table-column-properties style:column-width="2.686cm"/>
    </style:style>
    <style:style style:name="Column12" style:family="table-column">
      <style:table-column-properties style:column-width="2.688cm"/>
    </style:style>
    <style:style style:name="Column13" style:family="table-column">
      <style:table-column-properties style:column-width="2.688cm"/>
    </style:style>
    <style:style style:name="Column14" style:family="table-column">
      <style:table-column-properties style:column-width="2.688cm"/>
    </style:style>
    <style:style style:name="Row30" style:family="table-row">
      <style:table-row-properties style:min-row-height="1.37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4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00%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3.44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4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3.44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44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3.44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  <style:style style:name="P147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left" fo:line-height="0.564cm"/>
    </style:style>
    <style:style style:name="T149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50" style:family="paragraph" style:parent-style-name="Normal">
      <style:paragraph-properties fo:text-align="justify" fo:text-align-last="justify" fo:line-height="100%"/>
    </style:style>
    <style:style style:name="T150_1" style:family="text">
      <style:text-properties style:font-name="標楷體" fo:font-size="16pt" style:font-size-asian="16pt" style:font-size-complex="16pt" fo:font-weight="bold" style:font-weight-asian="bold"/>
    </style:style>
    <style:style style:name="T150_2" style:family="text">
      <style:text-properties style:font-name="標楷體" fo:font-size="16pt" style:font-size-asian="16pt" style:font-size-complex="16pt" fo:font-weight="bold" style:font-weight-asian="bold"/>
    </style:style>
    <style:style style:name="T150_3" style:family="text">
      <style:text-properties style:font-name="標楷體" fo:font-size="16pt" style:font-size-asian="16pt" style:font-size-complex="16pt" fo:font-weight="bold" style:font-weight-asian="bold"/>
    </style:style>
    <style:style style:name="T150_4" style:family="text">
      <style:text-properties style:font-name="標楷體" fo:font-size="16pt" style:font-size-asian="16pt" style:font-size-complex="16pt" fo:font-weight="bold" style:font-weight-asian="bold"/>
    </style:style>
    <style:style style:name="T150_5" style:family="text">
      <style:text-properties style:font-name="標楷體" fo:font-size="16pt" style:font-size-asian="16pt" style:font-size-complex="16pt" fo:font-weight="bold" style:font-weight-asian="bold"/>
    </style:style>
    <style:style style:name="T150_6" style:family="text">
      <style:text-properties style:font-name="標楷體" fo:font-size="16pt" style:font-size-asian="16pt" style:font-size-complex="16pt" fo:font-weight="bold" style:font-weight-asian="bold"/>
    </style:style>
    <style:style style:name="T150_7" style:family="text">
      <style:text-properties style:font-name="標楷體" fo:font-size="16pt" style:font-size-asian="16pt" style:font-size-complex="16pt" fo:font-weight="bold" style:font-weight-asian="bold"/>
    </style:style>
    <style:style style:name="T150_8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center" style:width="17.244cm" fo:margin-left="-0.623cm"/>
    </style:style>
    <style:style style:name="Column15" style:family="table-column">
      <style:table-column-properties style:column-width="1.035cm"/>
    </style:style>
    <style:style style:name="Column16" style:family="table-column">
      <style:table-column-properties style:column-width="1.076cm"/>
    </style:style>
    <style:style style:name="Column17" style:family="table-column">
      <style:table-column-properties style:column-width="0.993cm"/>
    </style:style>
    <style:style style:name="Column18" style:family="table-column">
      <style:table-column-properties style:column-width="1.351cm"/>
    </style:style>
    <style:style style:name="Column19" style:family="table-column">
      <style:table-column-properties style:column-width="1.87cm"/>
    </style:style>
    <style:style style:name="Column20" style:family="table-column">
      <style:table-column-properties style:column-width="5.129cm"/>
    </style:style>
    <style:style style:name="Column21" style:family="table-column">
      <style:table-column-properties style:column-width="3.627cm"/>
    </style:style>
    <style:style style:name="Column22" style:family="table-column">
      <style:table-column-properties style:column-width="1.663cm"/>
    </style:style>
    <style:style style:name="Column23" style:family="table-column">
      <style:table-column-properties style:column-width="0.499cm"/>
    </style:style>
    <style:style style:name="Row37" style:family="table-row">
      <style:table-row-properties style:min-row-height="1.782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35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2.815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00%"/>
    </style:style>
    <style:style style:name="FR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2.997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00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.858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100%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011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100%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4.457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100%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left"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4.519cm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100%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/text:span><text:span text:style-name="T2_2">11</text:span><text:span text:style-name="T2_3">2</text:span><text:span text:style-name="T2_4">年1月至</text:span><text:span text:style-name="T2_5">6</text:span><text:span text:style-name="T2_6">月國家賠償</text:span><text:span text:style-name="T2_7">事件收結</text:span><text:span text:style-name="T2_8">情形</text:span><text:span text:style-name="T2_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7"/></text:span><text:span text:style-name="T4_4">0</text:span><text:span text:style-name="T4_5">件</text:span></text:p>
            <text:p text:style-name="P5"><text:span text:style-name="T5_1">訴訟案件<text:s text:c="6"/></text:span><text:span text:style-name="T5_2"><text:s text:c="4"/></text:span><text:span text:style-name="T5_3"><text:s text:c="5"/></text:span><text:span text:style-name="T5_4"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</text:span><text:span text:style-name="T6_5">0</text:span><text:span text:style-name="T6_6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</text:span><text:span text:style-name="T8_2">含</text:span><text:span text:style-name="T8_3">本</text:span><text:span text:style-name="T8_4">次</text:span><text:span text:style-name="T8_5">填</text:span><text:span text:style-name="T8_6">報</text:span><text:span text:style-name="T8_7">期間前</text:span><text:span text:style-name="T8_8">未結案</text:span><text:span text:style-name="T8_9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<text:s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 text:c="2"/></text:span><text:span text:style-name="T10_8"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</text:span><text:span text:style-name="T42_2">限於本次填報期間內撥款者</text:span><text:span text:style-name="T42_3">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22"/></text:span><text:span text:style-name="T60_5">審核主管：</text:span></text:p>
      <text:p text:style-name="P61"><text:span text:style-name="T61_1">聯</text:span><text:span text:style-name="T61_2">絡電話：</text:span><text:span text:style-name="T61_3">(03)3322101</text:span><text:span text:style-name="T61_4">分機</text:span><text:span text:style-name="T61_5">6209</text:span></text:p>
      <text:p text:style-name="P62"><text:span text:style-name="T62_1">電子信箱：</text:span><text:span text:style-name="T62_2">100</text:span><text:span text:style-name="T62_3">40062</text:span><text:span text:style-name="T62_4">@mail.tycg.gov.tw</text:span></text:p>
      <text:p text:style-name="P63"/>
      <text:p text:style-name="P64"><text:span text:style-name="T64_1">附表2</text:span></text:p>
      <text:p text:style-name="P65"><text:span text:style-name="T65_1">桃園市政府觀光旅遊局</text:span><text:span text:style-name="T65_2">11</text:span><text:span text:style-name="T65_3">2</text:span><text:span text:style-name="T65_4">年1月至</text:span><text:span text:style-name="T65_5">6</text:span><text:span text:style-name="T65_6">月</text:span><text:span text:style-name="T65_7">賠償</text:span><text:span text:style-name="T65_8">情形統計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48">
            <text:p text:style-name="P66"><draw:line svg:x1="15.936cm" svg:y1="0.708cm" svg:x2="3.974cm" svg:y2="19.492cm" draw:style-name="FR1" draw:transform="translate(-5.981cm -9.392cm) rotate (-6.283185307) translate(9.955cm 10.1cm)" draw:z-index="0"/><text:span text:style-name="T66_1">編號</text:span></text:p>
          </table:table-cell>
          <table:table-cell table:style-name="Cell49">
            <text:p text:style-name="P67"><text:span text:style-name="T67_1">1</text:span></text:p>
          </table: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/>
          </table:table-cell>
        </table:table-row>
        <table:table-row table:style-name="Row23">
          <table:table-cell table:style-name="Cell52">
            <text:p text:style-name="P70"><text:span text:style-name="T70_1">賠償義務機關</text:span></text:p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  <table:table-row table:style-name="Row24">
          <table:table-cell table:style-name="Cell56">
            <text:p text:style-name="P74"><text:span text:style-name="T74_1">請求權人</text:span></text:p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25">
          <table:table-cell table:style-name="Cell60">
            <text:p text:style-name="P78"><text:span text:style-name="T78_1">法規依據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  <table:table-row table:style-name="Row26">
          <table:table-cell table:style-name="Cell64">
            <text:p text:style-name="P82"><text:span text:style-name="T82_1">撥款日期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</table:table-row>
        <table:table-row table:style-name="Row27">
          <table:table-cell table:style-name="Cell68">
            <text:p text:style-name="P86"><text:span text:style-name="T86_1">賠償金額（元）</text:span></text:p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28">
          <table:table-cell table:style-name="Cell72">
            <text:p text:style-name="P90"><text:span text:style-name="T90_1">賠償方式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</table:table-row>
        <table:table-row table:style-name="Row29">
          <table:table-cell table:style-name="Cell76">
            <text:p text:style-name="P94"><text:span text:style-name="T94_1">案情摘要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</table:table>
      <text:p text:style-name="P98"/>
      <text:p text:style-name="P99"/>
      <text:p text:style-name="P100"><text:span text:style-name="T100_1">附表3</text:span></text:p>
      <text:p text:style-name="P101"><text:span text:style-name="T101_1">桃園市政府觀光旅遊局</text:span><text:span text:style-name="T101_2">1</text:span><text:span text:style-name="T101_3">1</text:span><text:span text:style-name="T101_4">2</text:span><text:span text:style-name="T101_5">年1月至</text:span><text:span text:style-name="T101_6">6</text:span><text:span text:style-name="T101_7">月</text:span><text:span text:style-name="T101_8">求償情形</text:span><text:span text:style-name="T101_9">統計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80">
            <text:p text:style-name="P102"><text:span text:style-name="T102_1">編號</text:span></text:p>
          </table:table-cell>
          <table:table-cell table:style-name="Cell81">
            <text:p text:style-name="P103"><text:span text:style-name="T103_1">案由</text:span></text:p>
          </table:table-cell>
          <table:table-cell table:style-name="Cell82">
            <text:p text:style-name="P104"><text:span text:style-name="T104_1">求償日期</text:span></text:p>
          </table:table-cell>
          <table:table-cell table:style-name="Cell83">
            <text:p text:style-name="P105"><text:span text:style-name="T105_1">求償總金額</text:span></text:p>
          </table:table-cell>
          <table:table-cell table:style-name="Cell84">
            <text:p text:style-name="P106"><text:span text:style-name="T106_1">求償獲賠</text:span></text:p>
            <text:p text:style-name="P107"><text:span text:style-name="T107_1">日期</text:span></text:p>
          </table:table-cell>
          <table:table-cell table:style-name="Cell85">
            <text:p text:style-name="P108"><text:span text:style-name="T108_1">求償獲賠</text:span></text:p>
            <text:p text:style-name="P109"><text:span text:style-name="T109_1">金額</text:span></text:p>
          </table:table-cell>
        </table:table-row>
        <table:table-row table:style-name="Row31">
          <table:table-cell table:style-name="Cell86">
            <text:p text:style-name="P110"><text:span text:style-name="T110_1">1</text:span></text:p>
          </table:table-cell>
          <table:table-cell table:style-name="Cell87">
            <text:p text:style-name="P111"><draw:line svg:x1="14.775cm" svg:y1="-0.007cm" svg:x2="-0.022cm" svg:y2="20.697cm" draw:style-name="FR2" draw:transform="translate(-7.398cm -10.352cm) rotate (-6.283185307) translate(7.377cm 10.345cm)" draw:z-index="2"/></text:p>
          </table:table-cell>
          <table:table-cell table:style-name="Cell88">
            <text:p text:style-name="P112"/>
          </table:table-cell>
          <table:table-cell table:style-name="Cell89">
            <text:p text:style-name="P113"/>
          </table:table-cell>
          <table:table-cell table:style-name="Cell90">
            <text:p text:style-name="P114"/>
          </table:table-cell>
          <table:table-cell table:style-name="Cell91">
            <text:p text:style-name="P115"/>
          </table:table-cell>
        </table:table-row>
        <table:table-row table:style-name="Row32">
          <table:table-cell table:style-name="Cell92">
            <text:p text:style-name="P116"/>
          </table:table-cell>
          <table:table-cell table:style-name="Cell93">
            <text:p text:style-name="P117"/>
          </table:table-cell>
          <table:table-cell table:style-name="Cell94">
            <text:p text:style-name="P118"/>
          </table:table-cell>
          <table:table-cell table:style-name="Cell95">
            <text:p text:style-name="P119"/>
          </table:table-cell>
          <table:table-cell table:style-name="Cell96">
            <text:p text:style-name="P120"/>
          </table:table-cell>
          <table:table-cell table:style-name="Cell97">
            <text:p text:style-name="P121"/>
          </table:table-cell>
        </table:table-row>
        <table:table-row table:style-name="Row33">
          <table:table-cell table:style-name="Cell98">
            <text:p text:style-name="P122"/>
          </table:table-cell>
          <table:table-cell table:style-name="Cell99">
            <text:p text:style-name="P123"/>
          </table:table-cell>
          <table:table-cell table:style-name="Cell100">
            <text:p text:style-name="P124"/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</table:table-row>
        <table:table-row table:style-name="Row34"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35"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</table:table-row>
        <table:table-row table:style-name="Row36"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  <table:table-cell table:style-name="Cell120">
            <text:p text:style-name="P144"/>
          </table:table-cell>
          <table:table-cell table:style-name="Cell121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49_1">附表4</text:span></text:p>
      <text:p text:style-name="P150"><text:span text:style-name="T150_1">桃園市政府觀光旅遊局</text:span><text:span text:style-name="T150_2">1</text:span><text:span text:style-name="T150_3">1</text:span><text:span text:style-name="T150_4">2</text:span><text:span text:style-name="T150_5">年1月至</text:span><text:span text:style-name="T150_6">6</text:span><text:span text:style-name="T150_7">月</text:span><text:span text:style-name="T150_8">國家賠償事件清冊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122">
            <text:p text:style-name="P151"><text:span text:style-name="T151_1">序號</text:span></text:p>
          </table:table-cell>
          <table:table-cell table:style-name="Cell123">
            <text:p text:style-name="P152"><text:span text:style-name="T152_1">受理</text:span></text:p>
            <text:p text:style-name="P153"><text:span text:style-name="T153_1">機關</text:span></text:p>
          </table:table-cell>
          <table:table-cell table:style-name="Cell124">
            <text:p text:style-name="P154"><text:span text:style-name="T154_1">原因</text:span></text:p>
          </table:table-cell>
          <table:table-cell table:style-name="Cell125">
            <text:p text:style-name="P155"><text:span text:style-name="T155_1">日期文號</text:span></text:p>
          </table:table-cell>
          <table:table-cell table:style-name="Cell126">
            <text:p text:style-name="P156"><text:span text:style-name="T156_1">請求權人</text:span></text:p>
          </table:table-cell>
          <table:table-cell table:style-name="Cell127">
            <text:p text:style-name="P157"><text:span text:style-name="T157_1">事　　　由</text:span></text:p>
          </table:table-cell>
          <table:table-cell table:style-name="Cell128">
            <text:p text:style-name="P158"><text:span text:style-name="T158_1">處理情形</text:span></text:p>
            <text:p text:style-name="P159"><text:span text:style-name="T159_1">(請註明</text:span><text:span text:style-name="T159_2">結案日期文號</text:span><text:span text:style-name="T159_3">；訴訟案件請註明</text:span><text:span text:style-name="T159_4">裁判字號或訴訟進度</text:span><text:span text:style-name="T159_5">)</text:span></text:p>
          </table:table-cell>
          <table:table-cell table:style-name="Cell129">
            <text:p text:style-name="P160"><text:span text:style-name="T160_1">賠償</text:span><text:span text:style-name="T160_2">或和解</text:span></text:p>
            <text:p text:style-name="P161"><text:span text:style-name="T161_1">金額</text:span></text:p>
          </table:table-cell>
          <table:table-cell table:style-name="Cell130">
            <text:p text:style-name="P162"><text:span text:style-name="T162_1">備註</text:span></text:p>
          </table:table-cell>
        </table:table-row>
        <table:table-row table:style-name="Row38">
          <table:table-cell table:style-name="Cell131">
            <text:p text:style-name="P163"><draw:line svg:x1="17.093cm" svg:y1="0.034cm" svg:x2="-0.008cm" svg:y2="20.709cm" draw:style-name="FR3" draw:transform="translate(-8.55cm -10.337cm) rotate (-6.283185307) translate(8.542cm 10.371cm)" draw:z-index="4"/><text:span text:style-name="T163_1">1</text:span></text:p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  <table:table-row table:style-name="Row39">
          <table:table-cell table:style-name="Cell140">
            <text:p text:style-name="P172"><text:span text:style-name="T172_1">2</text:span></text:p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</table:table-row>
        <table:table-row table:style-name="Row40">
          <table:table-cell table:style-name="Cell149">
            <text:p text:style-name="P181"><text:span text:style-name="T181_1">3</text:span></text:p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</table:table-row>
        <table:table-row table:style-name="Row41">
          <table:table-cell table:style-name="Cell158">
            <text:p text:style-name="P190"><text:span text:style-name="T190_1">4</text:span></text:p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>
            <text:p text:style-name="P193"/>
          </table:table-cell>
          <table:table-cell table:style-name="Cell162">
            <text:p text:style-name="P194"/>
          </table:table-cell>
          <table:table-cell table:style-name="Cell163">
            <text:p text:style-name="P195"/>
          </table:table-cell>
          <table:table-cell table:style-name="Cell164">
            <text:p text:style-name="P196"/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</table:table-row>
        <table:table-row table:style-name="Row42">
          <table:table-cell table:style-name="Cell167">
            <text:p text:style-name="P199"><text:span text:style-name="T199_1">5</text:span></text:p>
          </table:table-cell>
          <table:table-cell table:style-name="Cell168">
            <text:p text:style-name="P200"/>
          </table:table-cell>
          <table:table-cell table:style-name="Cell169">
            <text:p text:style-name="P201"/>
          </table:table-cell>
          <table:table-cell table:style-name="Cell170">
            <text:p text:style-name="P202"/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</table:table-row>
        <table:table-row table:style-name="Row43">
          <table:table-cell table:style-name="Cell176">
            <text:p text:style-name="P208"><text:span text:style-name="T208_1">6</text:span></text:p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>
            <text:p text:style-name="P213"/>
          </table:table-cell>
          <table:table-cell table:style-name="Cell182">
            <text:p text:style-name="P214"/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3-07-04T00:40:00</meta:creation-date>
    <dc:creator>黃靜如</dc:creator>
    <dc:date>2023-07-04T00:40:00</dc:date>
    <meta:print-date>2021-06-15T02:02:00</meta:print-date>
    <meta:editing-cycles>2</meta:editing-cycles>
    <meta:editing-duration>PT1M</meta:editing-duration>
    <meta:document-statistic meta:page-count="4" meta:paragraph-count="1" meta:row-count="6" meta:word-count="144" meta:character-count="966" meta:non-whitespace-character-count="823"/>
  </office:meta>
</office:document-meta>
</file>