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Title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T1_7" style:family="text">
      <style:text-properties style:font-name="標楷體" style:font-name-asian="標楷體"/>
    </style:style>
    <style:style style:name="T1_8" style:family="text">
      <style:text-properties style:font-name="標楷體" style:font-name-asian="標楷體"/>
    </style:style>
    <style:style style:name="Table1" style:family="table">
      <style:table-properties table:align="left" style:width="17.754cm" fo:margin-left="0cm"/>
    </style:style>
    <style:style style:name="Column1" style:family="table-column">
      <style:table-column-properties style:column-width="1.002cm"/>
    </style:style>
    <style:style style:name="Column2" style:family="table-column">
      <style:table-column-properties style:column-width="2.3cm"/>
    </style:style>
    <style:style style:name="Column3" style:family="table-column">
      <style:table-column-properties style:column-width="4.951cm"/>
    </style:style>
    <style:style style:name="Column4" style:family="table-column">
      <style:table-column-properties style:column-width="5.99cm"/>
    </style:style>
    <style:style style:name="Column5" style:family="table-column">
      <style:table-column-properties style:column-width="3.51cm"/>
    </style:style>
    <style:style style:name="Row1" style:family="table-row">
      <style:table-row-properties style:min-row-height="0.93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635cm"/>
    </style:style>
    <style:style style:name="T3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635cm"/>
    </style:style>
    <style:style style:name="T4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635cm"/>
    </style:style>
    <style:style style:name="T7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635cm"/>
    </style:style>
    <style:style style:name="T8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fo:line-height="0.635cm"/>
    </style:style>
    <style:style style:name="T9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indent="-0.4cm" fo:line-height="0.635cm" fo:margin-left="0.4cm"/>
    </style:style>
    <style:style style:name="T10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text-indent="-0.4cm" fo:line-height="0.635cm" fo:margin-left="0.4cm"/>
    </style:style>
    <style:style style:name="T11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_4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_5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indent="-0.4cm" fo:line-height="0.635cm" fo:margin-left="0.4cm"/>
    </style:style>
    <style:style style:name="T12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2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2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2_4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2_5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text-indent="-0.4cm" fo:line-height="0.635cm" fo:margin-left="0.4cm"/>
    </style:style>
    <style:style style:name="T13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_4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_5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List_20_Paragraph">
      <style:paragraph-properties fo:text-align="justify" fo:text-indent="-0.501cm" fo:line-height="0.635cm" fo:margin-left="0.501cm"/>
    </style:style>
    <style:style style:name="T14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4_7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4_8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4_9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4_10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4_1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4_1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4_1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4_1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4_1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4_16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4_17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_18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4_19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5" style:family="paragraph" style:parent-style-name="List_20_Paragraph">
      <style:paragraph-properties fo:text-align="justify" fo:text-indent="-0.501cm" fo:line-height="0.635cm" fo:margin-left="0.501cm"/>
    </style:style>
    <style:style style:name="T15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_6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5_7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5_8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_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5_10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5_1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5_1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5_1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5_1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_1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5_16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5_17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5_18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5_19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5_20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6" style:family="paragraph" style:parent-style-name="List_20_Paragraph">
      <style:paragraph-properties fo:text-align="justify" fo:text-indent="-0.501cm" fo:line-height="0.635cm" fo:margin-left="0.501cm"/>
    </style:style>
    <style:style style:name="T16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6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7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8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9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10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1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1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1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1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1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16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17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18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19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20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7" style:family="paragraph" style:parent-style-name="List_20_Paragraph">
      <style:paragraph-properties fo:text-align="justify" fo:text-indent="-0.501cm" fo:line-height="0.635cm" fo:margin-left="0.501cm"/>
    </style:style>
    <style:style style:name="T17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8" style:family="paragraph" style:parent-style-name="List_20_Paragraph">
      <style:paragraph-properties fo:text-align="justify" fo:text-indent="-0.635cm" fo:line-height="0.635cm" fo:margin-left="0.635cm"/>
    </style:style>
    <style:style style:name="T18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line-height="0.635cm" fo:margin-left="0.448cm"/>
    </style:style>
    <style:style style:name="T19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9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9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9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9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9_6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9_7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9_8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9_9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9_10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9_1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9_1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9_1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9_1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9_1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20" style:family="paragraph" style:parent-style-name="List_20_Paragraph">
      <style:paragraph-properties fo:text-align="justify" fo:text-indent="-0.635cm" fo:line-height="0.635cm" fo:margin-left="0.635cm"/>
    </style:style>
    <style:style style:name="T20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21" style:family="paragraph" style:parent-style-name="List_20_Paragraph">
      <style:paragraph-properties fo:text-align="justify" fo:line-height="0.635cm" fo:margin-left="0.635cm"/>
    </style:style>
    <style:style style:name="T21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1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1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1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1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1_6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1_7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1_8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1_9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1_10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1_1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1_1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1_1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1_1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1_1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1_16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1_17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1_18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1_19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635cm"/>
    </style:style>
    <style:style style:name="T22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2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2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2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2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2_6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2_7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2_8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2_9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2_10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2_1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2_1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2_1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2_1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line-height="0.635cm"/>
    </style:style>
    <style:style style:name="T23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6.689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635cm"/>
    </style:style>
    <style:style style:name="T24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635cm"/>
    </style:style>
    <style:style style:name="T25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 fo:line-height="0.635cm"/>
    </style:style>
    <style:style style:name="T26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indent="-0.499cm" fo:line-height="0.635cm" fo:margin-left="0.51cm"/>
    </style:style>
    <style:style style:name="T27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7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7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7_4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7_5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7_6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7_7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indent="-0.499cm" fo:line-height="0.635cm" fo:margin-left="0.51cm"/>
    </style:style>
    <style:style style:name="T28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8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indent="-0.499cm" fo:line-height="0.635cm" fo:margin-left="0.51cm"/>
    </style:style>
    <style:style style:name="T29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9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9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9_4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9_5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9_6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9_7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9_8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9_9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9_10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9_1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indent="-0.501cm" fo:line-height="0.635cm" fo:margin-left="0.501cm">
        <style:tab-stops>
          <style:tab-stop style:type="left" style:leader-style="none" style:position="-0.231cm"/>
        </style:tab-stops>
      </style:paragraph-properties>
    </style:style>
    <style:style style:name="T3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0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0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0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0_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0_1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0_1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0_1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-0.501cm" fo:line-height="0.635cm" fo:margin-left="0.501cm">
        <style:tab-stops>
          <style:tab-stop style:type="left" style:leader-style="none" style:position="-0.231cm"/>
        </style:tab-stops>
      </style:paragraph-properties>
    </style:style>
    <style:style style:name="T3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1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1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1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1_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1_1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1_1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1_1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1_1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2" style:family="paragraph" style:parent-style-name="List_20_Paragraph">
      <style:paragraph-properties fo:text-align="justify" fo:text-indent="-0.501cm" fo:line-height="0.635cm" fo:margin-left="0.501cm">
        <style:tab-stops>
          <style:tab-stop style:type="left" style:leader-style="none" style:position="-0.231cm"/>
        </style:tab-stops>
      </style:paragraph-properties>
    </style:style>
    <style:style style:name="T3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2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2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3" style:family="paragraph" style:parent-style-name="List_20_Paragraph">
      <style:paragraph-properties fo:text-align="justify" fo:text-indent="-0.501cm" fo:line-height="0.635cm" fo:margin-left="0.501cm">
        <style:tab-stops>
          <style:tab-stop style:type="left" style:leader-style="none" style:position="-0.231cm"/>
        </style:tab-stops>
      </style:paragraph-properties>
    </style:style>
    <style:style style:name="FR1" style:family="graphic" style:parent-style-name="List_20_Paragraph">
      <style:graphic-properties draw:stroke="solid" svg:stroke-width="0.018cm" svg:stroke-color="#000000" draw:fill="none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3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6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7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8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9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10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1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1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1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1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1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16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17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635cm"/>
    </style:style>
    <style:style style:name="T34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6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7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8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9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10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line-height="0.635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line-height="0.635cm"/>
    </style:style>
    <style:style style:name="T36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6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7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8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9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10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1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1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1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1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1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16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17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18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19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0.7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635cm"/>
    </style:style>
    <style:style style:name="T37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635cm"/>
    </style:style>
    <style:style style:name="T38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635cm"/>
    </style:style>
    <style:style style:name="T39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indent="-0.501cm" fo:line-height="0.635cm" fo:margin-left="0.501cm"/>
    </style:style>
    <style:style style:name="T40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0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0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0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0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0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40_7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40_8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1" style:family="paragraph" style:parent-style-name="List_20_Paragraph">
      <style:paragraph-properties fo:text-indent="0cm" fo:line-height="0.635cm" fo:margin-left="0cm"/>
    </style:style>
    <style:style style:name="T41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1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1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2" style:family="paragraph" style:parent-style-name="List_20_Paragraph">
      <style:paragraph-properties fo:text-indent="-0.501cm" fo:line-height="0.635cm" fo:margin-left="0.501cm"/>
    </style:style>
    <style:style style:name="T42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2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2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3" style:family="paragraph" style:parent-style-name="List_20_Paragraph">
      <style:paragraph-properties fo:text-indent="-0.501cm" fo:line-height="0.635cm" fo:margin-left="0.501cm"/>
    </style:style>
    <style:style style:name="T43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line-height="0.635cm">
        <style:tab-stops>
          <style:tab-stop style:type="left" style:leader-style="none" style:position="1.371cm"/>
        </style:tab-stops>
      </style:paragraph-properties>
    </style:style>
    <style:style style:name="T44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4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4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4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4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5" style:family="paragraph" style:parent-style-name="List_20_Paragraph">
      <style:paragraph-properties fo:text-indent="-0.501cm" fo:line-height="0.635cm" fo:margin-left="0.501cm"/>
    </style:style>
    <style:style style:name="T45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5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5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45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45_6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text-indent="-0.501cm" fo:line-height="0.635cm" fo:margin-left="0.501cm"/>
    </style:style>
    <style:style style:name="T46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6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6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6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6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6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46_7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46_8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7" style:family="paragraph" style:parent-style-name="List_20_Paragraph">
      <style:paragraph-properties fo:text-indent="0cm" fo:line-height="0.635cm" fo:margin-left="0cm"/>
    </style:style>
    <style:style style:name="T47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7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47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47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47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8" style:family="paragraph" style:parent-style-name="List_20_Paragraph">
      <style:paragraph-properties fo:text-indent="0cm" fo:line-height="0.635cm" fo:margin-left="0cm"/>
    </style:style>
    <style:style style:name="T48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8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48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9" style:family="paragraph" style:parent-style-name="List_20_Paragraph">
      <style:paragraph-properties fo:text-indent="0cm" fo:line-height="0.635cm" fo:margin-left="0cm"/>
    </style:style>
    <style:style style:name="T49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line-height="0.635cm"/>
    </style:style>
    <style:style style:name="T50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0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0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0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0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1" style:family="paragraph" style:parent-style-name="List_20_Paragraph">
      <style:paragraph-properties fo:text-indent="0cm" fo:line-height="0.635cm" fo:margin-left="0cm"/>
    </style:style>
    <style:style style:name="T51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1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1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1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1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1_6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text-indent="-0.501cm" fo:line-height="0.635cm" fo:margin-left="0.501cm"/>
    </style:style>
    <style:style style:name="T52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2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2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2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2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2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2_7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2_8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3" style:family="paragraph" style:parent-style-name="List_20_Paragraph">
      <style:paragraph-properties fo:text-indent="-0.101cm" fo:line-height="0.635cm" fo:margin-left="0.101cm"/>
    </style:style>
    <style:style style:name="T53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3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3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3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3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4" style:family="paragraph" style:parent-style-name="List_20_Paragraph">
      <style:paragraph-properties fo:text-indent="-0.501cm" fo:line-height="0.635cm" fo:margin-left="0.501cm"/>
    </style:style>
    <style:style style:name="T54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4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4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5" style:family="paragraph" style:parent-style-name="List_20_Paragraph">
      <style:paragraph-properties fo:text-indent="-0.501cm" fo:line-height="0.635cm" fo:margin-left="0.501cm"/>
    </style:style>
    <style:style style:name="T55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line-height="0.635cm"/>
    </style:style>
    <style:style style:name="T56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6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6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6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6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7" style:family="paragraph" style:parent-style-name="List_20_Paragraph">
      <style:paragraph-properties fo:text-indent="-0.501cm" fo:line-height="0.635cm" fo:margin-left="0.501cm"/>
    </style:style>
    <style:style style:name="T57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7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7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7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7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7_6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0.635cm"/>
    </style:style>
    <style:style style:name="T58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8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8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4.394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635cm"/>
    </style:style>
    <style:style style:name="T59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635cm"/>
    </style:style>
    <style:style style:name="T60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center" fo:line-height="0.635cm"/>
    </style:style>
    <style:style style:name="T61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text-indent="-0.499cm" fo:line-height="0.635cm" fo:margin-left="0.51cm"/>
    </style:style>
    <style:style style:name="T62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 fo:text-indent="-0.499cm" fo:line-height="0.635cm" fo:margin-left="0.51cm"/>
    </style:style>
    <style:style style:name="T63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List_20_Paragraph">
      <style:paragraph-properties fo:text-align="justify" fo:text-indent="-0.635cm" fo:line-height="0.635cm" fo:margin-left="0.635cm"/>
    </style:style>
    <style:style style:name="T64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4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4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4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4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4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4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4_8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4_9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4_10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4_1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4_1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4_1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4_1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4_1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4_16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4_17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4_1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4_19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4_20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4_2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4_2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65" style:family="paragraph" style:parent-style-name="List_20_Paragraph">
      <style:paragraph-properties fo:text-align="justify" fo:text-indent="-0.635cm" fo:line-height="0.635cm" fo:margin-left="0.635cm"/>
    </style:style>
    <style:style style:name="T65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5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5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5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5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66" style:family="paragraph" style:parent-style-name="List_20_Paragraph">
      <style:paragraph-properties fo:text-align="justify" fo:text-indent="-0.635cm" fo:line-height="0.635cm" fo:margin-left="0.635cm"/>
    </style:style>
    <style:style style:name="T66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6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6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6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6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6_6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6_7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6_8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6_9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6_1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6_1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6_1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6_1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6_1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6_1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6_16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6_17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67" style:family="paragraph" style:parent-style-name="List_20_Paragraph">
      <style:paragraph-properties fo:text-align="justify" fo:text-indent="-0.635cm" fo:line-height="0.635cm" fo:margin-left="0.635cm"/>
    </style:style>
    <style:style style:name="T67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7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7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7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7_6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7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7_8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7_9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0.635cm"/>
    </style:style>
    <style:style style:name="T68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fo:line-height="0.635cm"/>
    </style:style>
    <style:style style:name="T69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9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9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7.895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635cm"/>
    </style:style>
    <style:style style:name="T70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635cm"/>
    </style:style>
    <style:style style:name="T71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text-indent="-0.499cm" fo:line-height="0.635cm" fo:margin-left="0.51cm"/>
    </style:style>
    <style:style style:name="T72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2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text-indent="-0.499cm" fo:line-height="0.635cm" fo:margin-left="0.51cm"/>
    </style:style>
    <style:style style:name="T73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3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3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3_4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 fo:text-indent="-0.499cm" fo:line-height="0.635cm" fo:margin-left="0.51cm"/>
    </style:style>
    <style:style style:name="T74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4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List_20_Paragraph">
      <style:paragraph-properties fo:text-align="justify" fo:text-indent="-0.63cm" fo:line-height="0.635cm" fo:margin-left="0.63cm"/>
    </style:style>
    <style:style style:name="T75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5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5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5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5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5_6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5_7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5_8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5_9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6" style:family="paragraph" style:parent-style-name="List_20_Paragraph">
      <style:paragraph-properties fo:text-align="justify" fo:text-indent="-0.63cm" fo:line-height="0.635cm" fo:margin-left="0.63cm"/>
    </style:style>
    <style:style style:name="T76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6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6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6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6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6_6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6_7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6_8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6_9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7" style:family="paragraph" style:parent-style-name="List_20_Paragraph">
      <style:paragraph-properties fo:text-align="justify" fo:text-indent="-0.63cm" fo:line-height="0.635cm" fo:margin-left="0.63cm"/>
    </style:style>
    <style:style style:name="T77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7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7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7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7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7_6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List_20_Paragraph">
      <style:paragraph-properties fo:text-align="justify" fo:text-indent="-0.635cm" fo:line-height="0.635cm" fo:margin-left="0.635cm"/>
    </style:style>
    <style:style style:name="T78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8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8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9" style:family="paragraph" style:parent-style-name="List_20_Paragraph">
      <style:paragraph-properties fo:text-align="justify" fo:text-indent="-0.635cm" fo:line-height="0.635cm" fo:margin-left="0.635cm"/>
    </style:style>
    <style:style style:name="T79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9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9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80" style:family="paragraph" style:parent-style-name="List_20_Paragraph">
      <style:paragraph-properties fo:text-align="justify" fo:line-height="0.635cm" fo:margin-left="0.635cm"/>
    </style:style>
    <style:style style:name="T80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0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0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line-height="0.635cm"/>
    </style:style>
    <style:style style:name="T81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1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1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1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indent="0.312cm" fo:line-height="0.635cm"/>
    </style:style>
    <style:style style:name="T82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83" style:family="paragraph" style:parent-style-name="List_20_Paragraph">
      <style:paragraph-properties fo:text-indent="-0.635cm" fo:line-height="0.635cm" fo:margin-left="0.635cm"/>
    </style:style>
    <style:style style:name="T83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3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3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84" style:family="paragraph" style:parent-style-name="List_20_Paragraph">
      <style:paragraph-properties fo:line-height="0.635cm" fo:margin-left="0.635cm"/>
    </style:style>
    <style:style style:name="T84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4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4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line-height="0.635cm"/>
    </style:style>
    <style:style style:name="T85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5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5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5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indent="0.559cm" fo:line-height="0.635cm"/>
    </style:style>
    <style:style style:name="T86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6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6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6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6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indent="0.559cm" fo:line-height="0.635cm"/>
    </style:style>
    <style:style style:name="T87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indent="0.559cm" fo:line-height="0.635cm"/>
    </style:style>
    <style:style style:name="T88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indent="0.559cm" fo:line-height="0.635cm"/>
    </style:style>
    <style:style style:name="T89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indent="0.559cm" fo:line-height="0.635cm"/>
    </style:style>
    <style:style style:name="T90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0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0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91" style:family="paragraph" style:parent-style-name="Normal"/>
  </office:automatic-styles>
  <office:body>
    <office:text>
      <text:p text:style-name="P1"><text:bookmark-start text:name="_Toc116480573"/><text:span text:style-name="T1_1">11</text:span><text:span text:style-name="T1_2">1</text:span><text:span text:style-name="T1_3">年</text:span><text:span text:style-name="T1_4">1</text:span><text:span text:style-name="T1_5">-</text:span><text:span text:style-name="T1_6">9</text:span><text:span text:style-name="T1_7">月觀光旅遊局</text:span><text:span text:style-name="T1_8">執行成果表</text:span><text:bookmark-end text:name="_Toc116480573"/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header-rows>
          <table:table-row table:style-name="Row1">
            <table:table-cell table:style-name="Cell1">
              <text:p text:style-name="P2"><text:span text:style-name="T2_1">項次</text:span></text:p>
            </table:table-cell>
            <table:table-cell table:style-name="Cell2">
              <text:p text:style-name="P3"><text:span text:style-name="T3_1">項目</text:span></text:p>
            </table:table-cell>
            <table:table-cell table:style-name="Cell3">
              <text:p text:style-name="P4"><text:span text:style-name="T4_1">執行項目</text:span></text:p>
            </table:table-cell>
            <table:table-cell table:style-name="Cell4">
              <text:p text:style-name="P5"><text:span text:style-name="T5_1">11</text:span><text:span text:style-name="T5_2">1</text:span><text:span text:style-name="T5_3">年度執行成果</text:span><text:span text:style-name="T5_4">(</text:span><text:span text:style-name="T5_5">舉例</text:span><text:span text:style-name="T5_6">)</text:span></text:p>
            </table:table-cell>
            <table:table-cell table:style-name="Cell5">
              <text:p text:style-name="P6"><text:span text:style-name="T6_1">備註</text:span></text:p>
            </table:table-cell>
          </table:table-row>
        </table:table-header-rows>
        <table:table-row table:style-name="Row2">
          <table:table-cell table:style-name="Cell6">
            <text:p text:style-name="P7"><text:span text:style-name="T7_1">一</text:span></text:p>
          </table:table-cell>
          <table:table-cell table:style-name="Cell7">
            <text:p text:style-name="P8"><text:span text:style-name="T8_1">性別平等專責小組</text:span></text:p>
            <text:p text:style-name="P9"><text:span text:style-name="T9_1">(</text:span><text:span text:style-name="T9_2">含性別議題聯絡人</text:span><text:span text:style-name="T9_3">)</text:span></text:p>
          </table:table-cell>
          <table:table-cell table:style-name="Cell8">
            <text:list text:style-name="LS1" xml:id="list0">
              <text:list-item>
                <text:p text:style-name="P10"><text:span text:style-name="T10_1">性別平等專責小組成立時間及會議召開情形。</text:span></text:p>
              </text:list-item>
              <text:list-item>
                <text:p text:style-name="P11"><text:span text:style-name="T11_1">性別平等專責小組委員任一性別不得低於</text:span><text:span text:style-name="T11_2">三</text:span><text:span text:style-name="T11_3">分之</text:span><text:span text:style-name="T11_4">一</text:span><text:span text:style-name="T11_5">。</text:span></text:p>
              </text:list-item>
              <text:list-item>
                <text:p text:style-name="P12"><text:span text:style-name="T12_1">為推動該局</text:span><text:span text:style-name="T12_2">(</text:span><text:span text:style-name="T12_3">處</text:span><text:span text:style-name="T12_4">)</text:span><text:span text:style-name="T12_5">性別業務，需穩定各局處性別議題聯絡人之持續性。</text:span></text:p>
              </text:list-item>
              <text:list-item>
                <text:p text:style-name="P13"><text:span text:style-name="T13_1">局</text:span><text:span text:style-name="T13_2">(</text:span><text:span text:style-name="T13_3">處</text:span><text:span text:style-name="T13_4">)</text:span><text:span text:style-name="T13_5">各委員會委員之任一性別不得低於三分之一。</text:span></text:p>
              </text:list-item>
            </text:list>
          </table:table-cell>
          <table:table-cell table:style-name="Cell9">
            <text:list text:style-name="LS6" xml:id="list4">
              <text:list-item>
                <text:list>
                  <text:list-item>
                    <text:p text:style-name="P14"><text:span text:style-name="T14_1">本局</text:span><text:span text:style-name="T14_2">(</text:span><text:span text:style-name="T14_3">處</text:span><text:span text:style-name="T14_4">)</text:span><text:span text:style-name="T14_5">已於</text:span><text:span text:style-name="T14_6">111</text:span><text:span text:style-name="T14_7">年</text:span><text:span text:style-name="T14_8">4</text:span><text:span text:style-name="T14_9">月</text:span><text:span text:style-name="T14_10">8</text:span><text:span text:style-name="T14_11">日</text:span><text:span text:style-name="T14_12">及</text:span><text:span text:style-name="T14_13">10</text:span><text:span text:style-name="T14_14">月</text:span><text:span text:style-name="T14_15">13</text:span><text:span text:style-name="T14_16">日</text:span><text:span text:style-name="T14_17">召開性別平等專責小組會議，本年度共召開</text:span><text:span text:style-name="T14_18">2</text:span><text:span text:style-name="T14_19">次。</text:span></text:p>
                  </text:list-item>
                  <text:list-item>
                    <text:p text:style-name="P15"><text:span text:style-name="T15_1">本局</text:span><text:span text:style-name="T15_2">(</text:span><text:span text:style-name="T15_3">處</text:span><text:span text:style-name="T15_4">)</text:span><text:span text:style-name="T15_5">性別平等專責小組委員總人數</text:span><text:span text:style-name="T15_6">14</text:span><text:span text:style-name="T15_7">人</text:span><text:span text:style-name="T15_8">，男性委員</text:span><text:span text:style-name="T15_9">7</text:span><text:span text:style-name="T15_10">人</text:span><text:span text:style-name="T15_11">(</text:span><text:span text:style-name="T15_12">50</text:span><text:span text:style-name="T15_13">%)</text:span><text:span text:style-name="T15_14">；女性委員</text:span><text:span text:style-name="T15_15">7</text:span><text:span text:style-name="T15_16">人</text:span><text:span text:style-name="T15_17">(</text:span><text:span text:style-name="T15_18">50</text:span><text:span text:style-name="T15_19">%)</text:span><text:span text:style-name="T15_20">。</text:span></text:p>
                  </text:list-item>
                  <text:list-item>
                    <text:p text:style-name="P16"><text:span text:style-name="T16_1">本</text:span><text:span text:style-name="T16_2">(11</text:span><text:span text:style-name="T16_3">1</text:span><text:span text:style-name="T16_4">)</text:span><text:span text:style-name="T16_5">年性別議題聯絡人：</text:span><text:span text:style-name="T16_6">_</text:span><text:span text:style-name="T16_7">陳湘瀅</text:span><text:span text:style-name="T16_8">，擔任期間：</text:span><text:span text:style-name="T16_9">108</text:span><text:span text:style-name="T16_10">年</text:span><text:span text:style-name="T16_11">8</text:span><text:span text:style-name="T16_12">月至</text:span><text:span text:style-name="T16_13">111</text:span><text:span text:style-name="T16_14">年</text:span><text:span text:style-name="T16_15">10</text:span><text:span text:style-name="T16_16">月</text:span><text:span text:style-name="T16_17">，穩定度</text:span><text:span text:style-name="T16_18">100</text:span><text:span text:style-name="T16_19">%</text:span><text:span text:style-name="T16_20">。</text:span></text:p>
                  </text:list-item>
                  <text:list-item>
                    <text:p text:style-name="P17"><text:span text:style-name="T17_1">本局</text:span><text:span text:style-name="T17_2">(</text:span><text:span text:style-name="T17_3">處</text:span><text:span text:style-name="T17_4">)</text:span><text:span text:style-name="T17_5">各委員會性別比率</text:span><text:span text:style-name="T17_6">：</text:span></text:p>
                  </text:list-item>
                </text:list>
              </text:list-item>
            </text:list>
            <text:list text:style-name="LS11" xml:id="list8">
              <text:list-item>
                <text:p text:style-name="P18"><text:span text:style-name="T18_1">委員會名稱：桃園市政府觀光旅遊局</text:span><text:span text:style-name="T18_2">111</text:span><text:span text:style-name="T18_3">年度公務人員</text:span><text:span text:style-name="T18_4">甄審暨</text:span><text:span text:style-name="T18_5">考績委員會。</text:span></text:p>
              </text:list-item>
            </text:list>
            <text:p text:style-name="P19"><text:span text:style-name="T19_1">委員總人數</text:span><text:span text:style-name="T19_2">11</text:span><text:span text:style-name="T19_3">人，男性委員</text:span><text:span text:style-name="T19_4">4</text:span><text:span text:style-name="T19_5">人</text:span><text:span text:style-name="T19_6">(</text:span><text:span text:style-name="T19_7">36</text:span><text:span text:style-name="T19_8">%)</text:span><text:span text:style-name="T19_9">；女性委員</text:span><text:span text:style-name="T19_10">7</text:span><text:span text:style-name="T19_11">人</text:span><text:span text:style-name="T19_12">(</text:span><text:span text:style-name="T19_13">64</text:span><text:span text:style-name="T19_14">%)</text:span><text:span text:style-name="T19_15">。</text:span></text:p>
            <text:list text:style-name="LS11" xml:id="list9" text:continue-list="list8">
              <text:list-item>
                <text:p text:style-name="P20"><text:span text:style-name="T20_1">委員會名稱：桃園市政府</text:span></text:p>
              </text:list-item>
            </text:list>
            <text:p text:style-name="P21"><text:span text:style-name="T21_1">風景區管理處</text:span><text:span text:style-name="T21_2">111</text:span><text:span text:style-name="T21_3">年度公務人員</text:span><text:span text:style-name="T21_4">甄審暨</text:span><text:span text:style-name="T21_5">考績委員會。委員總人數</text:span><text:span text:style-name="T21_6">7</text:span><text:span text:style-name="T21_7">人，男性委員</text:span><text:span text:style-name="T21_8">4</text:span><text:span text:style-name="T21_9">人</text:span><text:span text:style-name="T21_10">(</text:span><text:span text:style-name="T21_11">57</text:span><text:span text:style-name="T21_12">%)</text:span><text:span text:style-name="T21_13">；女性委員</text:span><text:span text:style-name="T21_14">3</text:span><text:span text:style-name="T21_15">人</text:span><text:span text:style-name="T21_16">(</text:span><text:span text:style-name="T21_17">43</text:span><text:span text:style-name="T21_18">%)</text:span><text:span text:style-name="T21_19">。</text:span></text:p>
          </table:table-cell>
          <table:table-cell table:style-name="Cell10">
            <text:p text:style-name="P22"><text:span text:style-name="T22_1">穩定度算法</text:span><text:span text:style-name="T22_2">為</text:span><text:span text:style-name="T22_3">1(</text:span><text:span text:style-name="T22_4">年</text:span><text:span text:style-name="T22_5">)/1(</text:span><text:span text:style-name="T22_6">人</text:span><text:span text:style-name="T22_7">)=100%</text:span><text:span text:style-name="T22_8">；</text:span><text:span text:style-name="T22_9">1(</text:span><text:span text:style-name="T22_10">年</text:span><text:span text:style-name="T22_11">)/2(</text:span><text:span text:style-name="T22_12">人</text:span><text:span text:style-name="T22_13">)=50%</text:span><text:span text:style-name="T22_14">，</text:span></text:p>
            <text:p text:style-name="P23"><text:span text:style-name="T23_1">以此類推。</text:span></text:p>
          </table:table-cell>
        </table:table-row>
        <table:table-row table:style-name="Row3">
          <table:table-cell table:style-name="Cell11">
            <text:p text:style-name="P24"><text:span text:style-name="T24_1">二</text:span></text:p>
          </table:table-cell>
          <table:table-cell table:style-name="Cell12">
            <text:p text:style-name="P25"><text:span text:style-name="T25_1">性別意識</text:span></text:p>
            <text:p text:style-name="P26"><text:span text:style-name="T26_1">培力</text:span></text:p>
          </table:table-cell>
          <table:table-cell table:style-name="Cell13">
            <text:list text:style-name="LS8" xml:id="list10">
              <text:list-item>
                <text:p text:style-name="P27"><text:span text:style-name="T27_1">該機關一般公務人員參與性別意識培力人數與比例。「一般公務人員」係指</text:span><text:span text:style-name="T27_2"><text:s/>(1)</text:span><text:span text:style-name="T27_3">依法任用、派用之有給專任人員。</text:span><text:span text:style-name="T27_4">(2)</text:span><text:span text:style-name="T27_5">依法聘任、聘用及僱用人員。</text:span><text:span text:style-name="T27_6">(3)</text:span><text:span text:style-name="T27_7">公務人員考試錄取人員。</text:span></text:p>
              </text:list-item>
              <text:list-item>
                <text:p text:style-name="P28"><text:span text:style-name="T28_1">該機關主管人員參與性別意識培力人</text:span><text:span text:style-name="T28_2">數與比例。「主管人員」係指機關正副首長、正副幕僚長及單位主管。</text:span></text:p>
              </text:list-item>
              <text:list-item>
                <text:p text:style-name="P29"><text:span text:style-name="T29_1">性別平等業務相關人員參與性別課程受訓人數、比例及平均時數。「性別平等業務相關人員」係指實際從事提升婦女權益及促進性別平等之業務相關事宜</text:span><text:span text:style-name="T29_2">(</text:span><text:span text:style-name="T29_3">包括性別主流化、消除對婦女一切形式歧視公約、各項性別平等政策措施、性別平等委員會、性別平等專責</text:span><text:span text:style-name="T29_4">/</text:span><text:span text:style-name="T29_5">案小組</text:span><text:span text:style-name="T29_6">)</text:span><text:span text:style-name="T29_7">之專責、兼辦人員</text:span><text:span text:style-name="T29_8">(</text:span><text:span text:style-name="T29_9">含性別平等督導、性別議題聯絡人及議題代理人</text:span><text:span text:style-name="T29_10">)</text:span><text:span text:style-name="T29_11">。</text:span></text:p>
              </text:list-item>
            </text:list>
          </table:table-cell>
          <table:table-cell table:style-name="Cell14">
            <text:list text:style-name="LS5" xml:id="list13">
              <text:list-item>
                <text:list>
                  <text:list-item>
                    <text:p text:style-name="P30"><text:span text:style-name="T30_1">本局(處)一</text:span><text:span text:style-name="T30_2">般公務</text:span><text:span text:style-name="T30_3">人</text:span><text:span text:style-name="T30_4">員</text:span><text:span text:style-name="T30_5">共</text:span><text:span text:style-name="T30_6">有</text:span><text:span text:style-name="T30_7">93人（分別男性47%，女性53%）</text:span><text:span text:style-name="T30_8">。主管人員共有</text:span><text:span text:style-name="T30_9">24人(分別男性58%，女性42%)</text:span><text:span text:style-name="T30_10">。辦理性別平等業務相關人員共有</text:span><text:span text:style-name="T30_11">4人(分別男性25%，女性75%)</text:span><text:span text:style-name="T30_12">。</text:span></text:p>
                  </text:list-item>
                  <text:list-item>
                    <text:p text:style-name="P31"><text:span text:style-name="T31_1">一般公務人員，</text:span><text:span text:style-name="T31_2">參與性別</text:span><text:span text:style-name="T31_3">意識</text:span><text:span text:style-name="T31_4">培力課程為</text:span><text:span text:style-name="T31_5">89人(分別男性45%，女性55%)</text:span><text:span text:style-name="T31_6">，參加實體課程受訓為</text:span><text:span text:style-name="T31_7">61(分別男性46%，女性54%)，參加數位課程受訓為36人(分別男性47%，女性53%)</text:span><text:span text:style-name="T31_8">。受</text:span><text:span text:style-name="T31_9">訓比率較前</text:span><text:span text:style-name="T31_10">一</text:span><text:span text:style-name="T31_11">年</text:span><text:span text:style-name="T31_12">無增減</text:span><text:span text:style-name="T31_13">。</text:span></text:p>
                  </text:list-item>
                  <text:list-item>
                    <text:p text:style-name="P32"><text:span text:style-name="T32_1">主</text:span><text:span text:style-name="T32_2">管人員</text:span><text:span text:style-name="T32_3">，</text:span><text:span text:style-name="T32_4">參與性別</text:span><text:span text:style-name="T32_5">意識</text:span><text:span text:style-name="T32_6">培力課</text:span><text:span text:style-name="T32_7">程為24人(分別男性58%，女性42%)，參加實體課程受訓為21人(分別男性53%，女性47%)，參加數位課程受訓為3人(分別男性57%，女性43%)。受訓比率較前一年無增減。</text:span></text:p>
                  </text:list-item>
                  <text:list-item>
                    <text:p text:style-name="P33"><draw:line svg:x1="-0.219cm" svg:y1="5.082cm" svg:x2="5.766cm" svg:y2="5.082cm" draw:style-name="FR1" draw:z-index="0"/><text:span text:style-name="T33_1">性別平等業務相關人員，參與性別課程為</text:span><text:span text:style-name="T33_2">5</text:span><text:span text:style-name="T33_3">人</text:span><text:span text:style-name="T33_4">(</text:span><text:span text:style-name="T33_5">分別男性</text:span><text:span text:style-name="T33_6">40%</text:span><text:span text:style-name="T33_7">，女性</text:span><text:span text:style-name="T33_8">60%)</text:span><text:span text:style-name="T33_9">，平均受訓時數</text:span><text:span text:style-name="T33_10">10</text:span><text:span text:style-name="T33_11">小時。</text:span><text:span text:style-name="T33_12">參訓</text:span><text:span text:style-name="T33_13">1</text:span><text:span text:style-name="T33_14">日</text:span><text:span text:style-name="T33_15">以上性別工作坊為</text:span><text:span text:style-name="T33_16">5</text:span><text:span text:style-name="T33_17">人，受訓人數比率較前一年無增減。</text:span></text:p>
                  </text:list-item>
                </text:list>
              </text:list-item>
            </text:list>
          </table:table-cell>
          <table:table-cell table:style-name="Cell15">
            <text:p text:style-name="P34"><text:span text:style-name="T34_1">1.</text:span><text:span text:style-name="T34_2">本局</text:span><text:span text:style-name="T34_3">(</text:span><text:span text:style-name="T34_4">處</text:span><text:span text:style-name="T34_5">)</text:span><text:span text:style-name="T34_6">性別平等業務相關人員為呂主任秘書秀琴、秘書室陳主任湘</text:span><text:span text:style-name="T34_7">瀅</text:span><text:span text:style-name="T34_8">、周科員新桂；風管處為</text:span><text:span text:style-name="T34_9">邱主任其杉</text:span><text:span text:style-name="T34_10">、張聘用專案助理美瑤。</text:span></text:p>
            <text:p text:style-name="P35"/>
            <text:p text:style-name="P36"><text:span text:style-name="T36_1">2.</text:span><text:span text:style-name="T36_2">本次性別平等</text:span><text:span text:style-name="T36_3">相關人員計算基準為</text:span><text:span text:style-name="T36_4">111</text:span><text:span text:style-name="T36_5">年</text:span><text:span text:style-name="T36_6">9</text:span><text:span text:style-name="T36_7">月底，列入計算人員為</text:span><text:span text:style-name="T36_8">(</text:span><text:span text:style-name="T36_9">呂主任秘書秀琴、秘書室陳主任湘</text:span><text:span text:style-name="T36_10">瀅</text:span><text:span text:style-name="T36_11">及周科員新桂；風管處為</text:span><text:span text:style-name="T36_12">邱課長其杉</text:span><text:span text:style-name="T36_13">、</text:span><text:span text:style-name="T36_14">張聘用專案助理</text:span><text:span text:style-name="T36_15">美瑤等</text:span><text:span text:style-name="T36_16">5</text:span><text:span text:style-name="T36_17">人</text:span><text:span text:style-name="T36_18">)</text:span><text:span text:style-name="T36_19">。</text:span></text:p>
          </table:table-cell>
        </table:table-row>
        <table:table-row table:style-name="Row4">
          <table:table-cell table:style-name="Cell16">
            <text:p text:style-name="P37"><text:span text:style-name="T37_1">三</text:span></text:p>
          </table:table-cell>
          <table:table-cell table:style-name="Cell17">
            <text:p text:style-name="P38"><text:span text:style-name="T38_1">性別影響評估</text:span></text:p>
          </table:table-cell>
          <table:table-cell table:style-name="Cell18">
            <text:p text:style-name="P39"><text:span text:style-name="T39_1">該機關進行性別影響評估之填寫情形、邀請程序參與之學者。</text:span></text:p>
          </table:table-cell>
          <table:table-cell table:style-name="Cell19">
            <text:list text:style-name="LS2" xml:id="list17">
              <text:list-item>
                <text:p text:style-name="P40"><text:span text:style-name="T40_1">本局</text:span><text:span text:style-name="T40_2">(</text:span><text:span text:style-name="T40_3">處</text:span><text:span text:style-name="T40_4">)</text:span><text:span text:style-name="T40_5">制定或修正本市自治條例進行性別影響評估之件數，共有</text:span><text:span text:style-name="T40_6">0</text:span><text:span text:style-name="T40_7">件</text:span><text:span text:style-name="T40_8">，分述如下：</text:span></text:p>
              </text:list-item>
            </text:list>
            <text:list text:style-name="LS3" xml:id="list18">
              <text:list-item>
                <text:p text:style-name="P41"><text:span text:style-name="T41_1">法案名稱：</text:span><text:span text:style-name="T41_2">____</text:span><text:span text:style-name="T41_3">。</text:span></text:p>
              </text:list-item>
              <text:list-item>
                <text:p text:style-name="P42"><text:span text:style-name="T42_1">程序參與之學者：</text:span><text:span text:style-name="T42_2">__</text:span><text:span text:style-name="T42_3">。</text:span></text:p>
              </text:list-item>
              <text:list-item>
                <text:p text:style-name="P43"><text:span text:style-name="T43_1">法案與性別關聯程度：</text:span></text:p>
              </text:list-item>
            </text:list>
            <text:p text:style-name="P44"><text:span text:style-name="T44_1">有關：</text:span><text:span text:style-name="T44_2">___</text:span><text:span text:style-name="T44_3">件；無關：</text:span><text:span text:style-name="T44_4">___</text:span><text:span text:style-name="T44_5">件。</text:span></text:p>
            <text:list text:style-name="LS3" xml:id="list21" text:continue-list="list18">
              <text:list-item>
                <text:p text:style-name="P45"><text:span text:style-name="T45_1">較前一年減少</text:span><text:span text:style-name="T45_2">/</text:span><text:span text:style-name="T45_3">新增</text:span><text:span text:style-name="T45_4">0</text:span><text:span text:style-name="T45_5">件</text:span><text:span text:style-name="T45_6">。</text:span></text:p>
              </text:list-item>
            </text:list>
            <text:list text:style-name="LS2" xml:id="list22" text:continue-list="list17">
              <text:list-item>
                <text:p text:style-name="P46"><text:span text:style-name="T46_1">本局</text:span><text:span text:style-name="T46_2">(</text:span><text:span text:style-name="T46_3">處</text:span><text:span text:style-name="T46_4">)</text:span><text:span text:style-name="T46_5">重大施政計畫等進行性別影響評估共有</text:span><text:span text:style-name="T46_6">1</text:span><text:span text:style-name="T46_7">件</text:span><text:span text:style-name="T46_8">，分述如下：</text:span></text:p>
              </text:list-item>
            </text:list>
            <text:list text:style-name="LS4" xml:id="list23">
              <text:list-item>
                <text:p text:style-name="P47"><text:span text:style-name="T47_1">計畫名稱：</text:span><text:span text:style-name="T47_2">打鐵</text:span><text:span text:style-name="T47_3">寮</text:span><text:span text:style-name="T47_4">古道沿線路徑串聯計畫</text:span><text:span text:style-name="T47_5">。</text:span></text:p>
              </text:list-item>
              <text:list-item>
                <text:p text:style-name="P48"><text:span text:style-name="T48_1">程序參與之學者：</text:span><text:span text:style-name="T48_2">嚴祥鸞</text:span><text:span text:style-name="T48_3">。</text:span></text:p>
              </text:list-item>
              <text:list-item>
                <text:p text:style-name="P49"><text:span text:style-name="T49_1">計畫與性別關聯程度：</text:span></text:p>
              </text:list-item>
            </text:list>
            <text:p text:style-name="P50"><text:span text:style-name="T50_1">有關：</text:span><text:span text:style-name="T50_2">1</text:span><text:span text:style-name="T50_3">件；無關：</text:span><text:span text:style-name="T50_4">0</text:span><text:span text:style-name="T50_5">件。</text:span></text:p>
            <text:list text:style-name="LS4" xml:id="list26" text:continue-list="list23">
              <text:list-item>
                <text:p text:style-name="P51"><text:span text:style-name="T51_1">較前一年減少</text:span><text:span text:style-name="T51_2">/</text:span><text:span text:style-name="T51_3">新增</text:span><text:span text:style-name="T51_4">○</text:span><text:span text:style-name="T51_5">件</text:span><text:span text:style-name="T51_6">。</text:span></text:p>
              </text:list-item>
            </text:list>
            <text:list text:style-name="LS2" xml:id="list27" text:continue-list="list17">
              <text:list-item>
                <text:p text:style-name="P52"><text:span text:style-name="T52_1">本局</text:span><text:span text:style-name="T52_2">(</text:span><text:span text:style-name="T52_3">處</text:span><text:span text:style-name="T52_4">)</text:span><text:span text:style-name="T52_5">非重大施政計畫等進行性別影響評估共有</text:span><text:span text:style-name="T52_6">1</text:span><text:span text:style-name="T52_7">件</text:span><text:span text:style-name="T52_8">，分述如下：</text:span></text:p>
              </text:list-item>
            </text:list>
            <text:list text:style-name="LS7" xml:id="list28">
              <text:list-item>
                <text:p text:style-name="P53"><text:span text:style-name="T53_1">計畫名稱：</text:span><text:span text:style-name="T53_2">虎頭山</text:span><text:span text:style-name="T53_3">後山綠廊</text:span><text:span text:style-name="T53_4">遊憩據點營造工程計畫</text:span><text:span text:style-name="T53_5">。</text:span></text:p>
              </text:list-item>
              <text:list-item>
                <text:p text:style-name="P54"><text:span text:style-name="T54_1">程序參與之學者：</text:span><text:span text:style-name="T54_2">蔡篤堅</text:span><text:span text:style-name="T54_3">。</text:span></text:p>
              </text:list-item>
              <text:list-item>
                <text:p text:style-name="P55"><text:span text:style-name="T55_1">計畫與性別關聯程度：</text:span></text:p>
              </text:list-item>
            </text:list>
            <text:p text:style-name="P56"><text:span text:style-name="T56_1">有關：</text:span><text:span text:style-name="T56_2">1</text:span><text:span text:style-name="T56_3">件；無關：</text:span><text:span text:style-name="T56_4">0</text:span><text:span text:style-name="T56_5">件。</text:span></text:p>
            <text:list text:style-name="LS7" xml:id="list31" text:continue-list="list28">
              <text:list-item>
                <text:p text:style-name="P57"><text:span text:style-name="T57_1">較前一年減少</text:span><text:span text:style-name="T57_2">/</text:span><text:span text:style-name="T57_3">新增</text:span><text:span text:style-name="T57_4">○</text:span><text:span text:style-name="T57_5">件</text:span><text:span text:style-name="T57_6">。</text:span></text:p>
              </text:list-item>
            </text:list>
          </table:table-cell>
          <table:table-cell table:style-name="Cell20">
            <text:p text:style-name="P58"><text:span text:style-name="T58_1">本府制定或修正本市自治條例、</text:span><text:span text:style-name="T58_2">研</text:span><text:span text:style-name="T58_3">擬施政計畫等初期，即應進行性別影響評估機制。</text:span></text:p>
          </table:table-cell>
        </table:table-row>
        <table:table-row table:style-name="Row5">
          <table:table-cell table:style-name="Cell21">
            <text:p text:style-name="P59"><text:span text:style-name="T59_1">四</text:span></text:p>
          </table:table-cell>
          <table:table-cell table:style-name="Cell22">
            <text:p text:style-name="P60"><text:span text:style-name="T60_1">性別統計</text:span></text:p>
            <text:p text:style-name="P61"><text:span text:style-name="T61_1">與性別分析</text:span></text:p>
          </table:table-cell>
          <table:table-cell table:style-name="Cell23">
            <text:list text:style-name="LS9" xml:id="list32">
              <text:list-item>
                <text:p text:style-name="P62"><text:span text:style-name="T62_1">增進性別統計資料與分析之完備性。</text:span></text:p>
              </text:list-item>
              <text:list-item>
                <text:p text:style-name="P63"><text:span text:style-name="T63_1">各機關性別平等專責小組應定期檢討性別統計指標之増加或修正。</text:span></text:p>
              </text:list-item>
            </text:list>
          </table:table-cell>
          <table:table-cell table:style-name="Cell24">
            <text:list text:style-name="LS12" xml:id="list34">
              <text:list-item>
                <text:p text:style-name="P64"><text:span text:style-name="T64_1">本局於上</text:span><text:span text:style-name="T64_2">(1</text:span><text:span text:style-name="T64_3">1</text:span><text:span text:style-name="T64_4">0)</text:span><text:span text:style-name="T64_5">年的性別統計項目共有</text:span><text:span text:style-name="T64_6">2</text:span><text:span text:style-name="T64_7">6</text:span><text:span text:style-name="T64_8">項</text:span><text:span text:style-name="T64_9">，本</text:span><text:span text:style-name="T64_10">(1</text:span><text:span text:style-name="T64_11">1</text:span><text:span text:style-name="T64_12">1)</text:span><text:span text:style-name="T64_13">年的性別統計項目共有</text:span><text:span text:style-name="T64_14">2</text:span><text:span text:style-name="T64_15">8</text:span><text:span text:style-name="T64_16">項</text:span><text:span text:style-name="T64_17">，新增</text:span><text:span text:style-name="T64_18">2</text:span><text:span text:style-name="T64_19">項</text:span><text:span text:style-name="T64_20">，項目分別為：</text:span><text:span text:style-name="T64_21">桃園主要遊憩據點總遊客人次性別及年齡別</text:span><text:span text:style-name="T64_22">。</text:span></text:p>
              </text:list-item>
              <text:list-item>
                <text:p text:style-name="P65"><text:span text:style-name="T65_1">本局於本</text:span><text:span text:style-name="T65_2">(111)</text:span><text:span text:style-name="T65_3">年性別統計運用於政策措施共</text:span><text:span text:style-name="T65_4">0</text:span><text:span text:style-name="T65_5">項。</text:span></text:p>
              </text:list-item>
              <text:list-item>
                <text:p text:style-name="P66"><text:span text:style-name="T66_1">本局</text:span><text:span text:style-name="T66_2">於</text:span><text:span text:style-name="T66_3">本</text:span><text:span text:style-name="T66_4">(1</text:span><text:span text:style-name="T66_5">1</text:span><text:span text:style-name="T66_6">1)</text:span><text:span text:style-name="T66_7">年新增的性別</text:span><text:span text:style-name="T66_8">分析篇數</text:span><text:span text:style-name="T66_9">共有</text:span><text:span text:style-name="T66_10">1篇</text:span><text:span text:style-name="T66_11">，</text:span><text:span text:style-name="T66_12">名稱</text:span><text:span text:style-name="T66_13">為：</text:span><text:span text:style-name="T66_14">復興區</text:span><text:span text:style-name="T66_15">觀音洞步道</text:span><text:span text:style-name="T66_16">環境改善工程對復興區遊客影響之性別分析</text:span><text:span text:style-name="T66_17">。</text:span></text:p>
              </text:list-item>
              <text:list-item>
                <text:p text:style-name="P67"><text:span text:style-name="T67_1">本局已於</text:span><text:span text:style-name="T67_2">1</text:span><text:span text:style-name="T67_3">11</text:span><text:span text:style-name="T67_4">年</text:span><text:span text:style-name="T67_5">4</text:span><text:span text:style-name="T67_6">月</text:span><text:span text:style-name="T67_7">8</text:span><text:span text:style-name="T67_8">日</text:span><text:span text:style-name="T67_9">性別平等專責小組會議定期檢討性別統計指標之增加或修正。</text:span></text:p>
              </text:list-item>
            </text:list>
          </table:table-cell>
          <table:table-cell table:style-name="Cell25">
            <text:p text:style-name="P68"><text:span text:style-name="T68_1">性別統計與分析之定期檢討應納入性別平等專責小組會議討論。</text:span></text:p>
            <text:p text:style-name="P69"><text:span text:style-name="T69_1">性別統計應用於政策措施其內容可為方案、措施、新聞稿、致詞稿、施政成果、政策宣傳或人才拔</text:span><text:span text:style-name="T69_2">擢</text:span><text:span text:style-name="T69_3">等項目。</text:span></text:p>
          </table:table-cell>
        </table:table-row>
        <table:table-row table:style-name="Row6">
          <table:table-cell table:style-name="Cell26">
            <text:p text:style-name="P70"><text:span text:style-name="T70_1">五</text:span></text:p>
          </table:table-cell>
          <table:table-cell table:style-name="Cell27">
            <text:p text:style-name="P71"><text:span text:style-name="T71_1">性別預算</text:span></text:p>
          </table:table-cell>
          <table:table-cell table:style-name="Cell28">
            <text:list text:style-name="LS10" xml:id="list38">
              <text:list-item>
                <text:p text:style-name="P72"><text:span text:style-name="T72_1">各機關於法定預算通過後填寫性別預算表</text:span><text:span text:style-name="T72_2">，並請各機關性別平等專責小組協助檢視。</text:span></text:p>
              </text:list-item>
              <text:list-item>
                <text:p text:style-name="P73"><text:span text:style-name="T73_1">各機關提經各機關性別平等專責小組年度第</text:span><text:span text:style-name="T73_2">1</text:span><text:span text:style-name="T73_3">次會議檢視後，送主計處彙整提報性別主流化推動組會議</text:span><text:span text:style-name="T73_4">。</text:span></text:p>
              </text:list-item>
              <text:list-item>
                <text:p text:style-name="P74"><text:span text:style-name="T74_1">逐年落實發展性</text:span><text:span text:style-name="T74_2">別回應預算之目標。</text:span></text:p>
              </text:list-item>
            </text:list>
          </table:table-cell>
          <table:table-cell table:style-name="Cell29">
            <text:list text:style-name="LS4" xml:id="list41" text:continue-list="list23">
              <text:list-item>
                <text:list>
                  <text:list-item>
                    <text:p text:style-name="P75"><text:span text:style-name="T75_1">本局</text:span><text:span text:style-name="T75_2">111</text:span><text:span text:style-name="T75_3">年度性別預算總計</text:span><text:span text:style-name="T75_4">19,185</text:span><text:span text:style-name="T75_5">千元，較</text:span><text:span text:style-name="T75_6">110</text:span><text:span text:style-name="T75_7">年度減少</text:span><text:span text:style-name="T75_8">19,417</text:span><text:span text:style-name="T75_9">千元。</text:span></text:p>
                  </text:list-item>
                  <text:list-item>
                    <text:p text:style-name="P76"><text:span text:style-name="T76_1">本局會計室</text:span><text:span text:style-name="T76_2">111</text:span><text:span text:style-name="T76_3">年度彙整各科室性別預算表後，已於</text:span><text:span text:style-name="T76_4">111</text:span><text:span text:style-name="T76_5">年</text:span><text:span text:style-name="T76_6">4</text:span><text:span text:style-name="T76_7">月</text:span><text:span text:style-name="T76_8">8</text:span><text:span text:style-name="T76_9">日性別平等專責小組會議檢視後，再交由本府主計處。</text:span></text:p>
                  </text:list-item>
                  <text:list-item>
                    <text:p text:style-name="P77"><text:span text:style-name="T77_1">本局</text:span><text:span text:style-name="T77_2">110</text:span><text:span text:style-name="T77_3">年度性別預算決算數總計</text:span><text:span text:style-name="T77_4">38,600</text:span><text:span text:style-name="T77_5">千元，執行率為</text:span><text:span text:style-name="T77_6">99.99%</text:span></text:p>
                  </text:list-item>
                </text:list>
              </text:list-item>
            </text:list>
          </table:table-cell>
          <table:table-cell table:style-name="Cell30">
            <text:list text:style-name="LS13" xml:id="list44">
              <text:list-item>
                <text:p text:style-name="P78"><text:span text:style-name="T78_1">請依「</text:span><text:span text:style-name="T78_2">桃園市政府</text:span><text:span text:style-name="T78_3">性別預算編列原則及注意事項」填寫。</text:span></text:p>
              </text:list-item>
              <text:list-item>
                <text:p text:style-name="P79"><text:span text:style-name="T79_1">執行率</text:span><text:span text:style-name="T79_2">=</text:span><text:span text:style-name="T79_3">性</text:span></text:p>
              </text:list-item>
            </text:list>
            <text:p text:style-name="P80"><text:span text:style-name="T80_1">別預算決算數</text:span><text:span text:style-name="T80_2">/</text:span><text:span text:style-name="T80_3">性別預算</text:span></text:p>
            <text:p text:style-name="P81"><text:span text:style-name="T81_1">3.1</text:span><text:span text:style-name="T81_2">1</text:span><text:span text:style-name="T81_3">1</text:span><text:span text:style-name="T81_4">年度性別</text:span></text:p>
            <text:p text:style-name="P82"><text:span text:style-name="T82_1">預算：</text:span></text:p>
            <text:list text:style-name="LS14" xml:id="list46">
              <text:list-item>
                <text:p text:style-name="P83"><text:span text:style-name="T83_1">高</text:span><text:span text:style-name="T83_2">遶</text:span><text:span text:style-name="T83_3">自然步</text:span></text:p>
              </text:list-item>
            </text:list>
            <text:p text:style-name="P84"><text:span text:style-name="T84_1">道環境營造計畫工程預算數</text:span><text:span text:style-name="T84_2">9,172</text:span><text:span text:style-name="T84_3">千元。</text:span></text:p>
            <text:p text:style-name="P85"><text:span text:style-name="T85_1">(2)</text:span><text:span text:style-name="T85_2">辦理</text:span><text:span text:style-name="T85_3">111</text:span><text:span text:style-name="T85_4">年</text:span></text:p>
            <text:p text:style-name="P86"><text:span text:style-name="T86_1">第</text:span><text:span text:style-name="T86_2">1</text:span><text:span text:style-name="T86_3">、</text:span><text:span text:style-name="T86_4">2</text:span><text:span text:style-name="T86_5">次性</text:span></text:p>
            <text:p text:style-name="P87"><text:span text:style-name="T87_1">別平等專責</text:span></text:p>
            <text:p text:style-name="P88"><text:span text:style-name="T88_1">小組會議相</text:span></text:p>
            <text:p text:style-name="P89"><text:span text:style-name="T89_1">關費用預算</text:span></text:p>
            <text:p text:style-name="P90"><text:span text:style-name="T90_1">數</text:span><text:span text:style-name="T90_2">13</text:span><text:span text:style-name="T90_3">千元。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Title" style:family="paragraph" style:parent-style-name="Normal" style:default-outline-level="1">
      <style:paragraph-properties fo:text-align="center" fo:margin-top="0.423cm" fo:margin-bottom="0.106cm"/>
      <style:text-properties style:font-name="Calibri Light" fo:font-size="16pt" style:font-name-asian="等线 Light" style:font-size-asian="16pt" style:font-name-complex="Times New Roman" style:font-size-complex="16pt" fo:font-weight="bold" style:font-weight-asian="bold" style:font-weight-complex="bold"/>
    </style:style>
    <style:style style:name="標題_20_字元" style:display-name="標題 字元" style:family="text" style:parent-style-name="Default_20_Paragraph_20_Font">
      <style:text-properties style:font-name="Calibri Light" fo:font-size="16pt" style:font-name-asian="等线 Light" style:font-size-asian="16pt" style:font-name-complex="Times New Roman" style:font-size-complex="16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清單段落_20_字元" style:display-name="清單段落 字元" style:family="text"/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/>
    </style:style>
    <style:style style:name="List4Level1" style:family="text">
      <style:text-properties fo:color="#000000"/>
    </style:style>
    <text:list-style style:name="LS4">
      <text:list-level-style-number style:num-format="1" text:style-name="List4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1" text:style-name="List4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color="#000000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1" style:family="text">
      <style:text-properties fo:color="#000000" style:text-underline-style="none"/>
    </style:style>
    <text:list-style style:name="LS5">
      <text:list-level-style-number style:num-format="1" text:style-name="List5Level0" style:num-suffix=")" style:num-prefix="(" text:level="1">
        <style:list-level-properties text:space-before="0.714cm" text:min-label-width="1.27cm" fo:text-align="start" text:list-level-position-and-space-mode="label-alignment">
          <style:list-level-label-alignment text:label-followed-by="listtab" fo:margin-left="1.984cm" fo:text-indent="-1.27cm"/>
        </style:list-level-properties>
      </text:list-level-style-number>
      <text:list-level-style-number style:num-format="1" text:style-name="List5Level1" style:num-suffix="." text:level="2">
        <style:list-level-properties text:space-before="1.561cm" text:min-label-width="0.635cm" fo:text-align="start" text:list-level-position-and-space-mode="label-alignment">
          <style:list-level-label-alignment text:label-followed-by="listtab" fo:margin-left="2.196cm" fo:text-indent="-0.635cm"/>
        </style:list-level-properties>
        <style:text-properties fo:color="#000000" style:text-underline-style="none"/>
      </text:list-level-style-number>
      <text:list-level-style-number style:num-format="i" text:style-name="List5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1" text:style-name="List6Level1" style:num-suffix="." text:level="2">
        <style:list-level-properties text:space-before="1.058cm" text:min-label-width="0.635cm" fo:text-align="start" text:list-level-position-and-space-mode="label-alignment">
          <style:list-level-label-alignment text:label-followed-by="listtab" fo:margin-left="1.693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1" text:style-name="List7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000000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周新桂</meta:initial-creator>
    <meta:creation-date>2022-11-30T05:06:00</meta:creation-date>
    <dc:creator>周新桂</dc:creator>
    <dc:date>2022-11-30T05:07:00</dc:date>
    <meta:editing-cycles>3</meta:editing-cycles>
    <meta:editing-duration>PT1M</meta:editing-duration>
    <meta:document-statistic meta:page-count="4" meta:paragraph-count="4" meta:row-count="17" meta:word-count="360" meta:character-count="2413" meta:non-whitespace-character-count="2057"/>
  </office:meta>
</office:document-meta>
</file>