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4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2_5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2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able1" style:family="table">
      <style:table-properties table:align="center" style:width="18.244cm" fo:margin-left="0.108cm"/>
    </style:style>
    <style:style style:name="Column1" style:family="table-column">
      <style:table-column-properties style:column-width="0.991cm"/>
    </style:style>
    <style:style style:name="Column2" style:family="table-column">
      <style:table-column-properties style:column-width="2.069cm"/>
    </style:style>
    <style:style style:name="Column3" style:family="table-column">
      <style:table-column-properties style:column-width="5.442cm"/>
    </style:style>
    <style:style style:name="Column4" style:family="table-column">
      <style:table-column-properties style:column-width="7.25cm"/>
    </style:style>
    <style:style style:name="Column5" style:family="table-column">
      <style:table-column-properties style:column-width="2.492cm"/>
    </style:style>
    <style:style style:name="Row1" style:family="table-row">
      <style:table-row-properties style:min-row-height="0.93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635cm"/>
    </style:style>
    <style:style style:name="T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635cm"/>
    </style:style>
    <style:style style:name="T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fo:line-height="0.635cm"/>
    </style:style>
    <style:style style:name="T1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indent="-0.501cm" fo:line-height="0.635cm" fo:margin-left="0.501cm"/>
    </style:style>
    <style:style style:name="T1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indent="-0.501cm" fo:line-height="0.635cm" fo:margin-left="0.501cm"/>
    </style:style>
    <style:style style:name="T1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indent="-0.501cm" fo:line-height="0.635cm" fo:margin-left="0.501cm"/>
    </style:style>
    <style:style style:name="T1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1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1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1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text-indent="-0.501cm" fo:line-height="0.635cm" fo:margin-left="0.501cm"/>
    </style:style>
    <style:style style:name="T1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indent="-0.501cm" fo:line-height="0.635cm" fo:margin-left="0.501cm"/>
    </style:style>
    <style:style style:name="T1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1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1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1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1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1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1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1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indent="-0.501cm" fo:line-height="0.635cm" fo:margin-left="0.501cm"/>
    </style:style>
    <style:style style:name="T1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1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1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text-indent="-0.501cm" fo:line-height="0.635cm" fo:margin-left="0.501cm"/>
    </style:style>
    <style:style style:name="T1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7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1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1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7_1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7_1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7_1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7_1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7_1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1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1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7_2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2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-0.501cm" fo:line-height="0.635cm" fo:margin-left="0.501cm"/>
    </style:style>
    <style:style style:name="T1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-0.803cm" fo:line-height="0.635cm" fo:margin-left="0.803cm"/>
    </style:style>
    <style:style style:name="T1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9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9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9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9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9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9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9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line-height="0.635cm" fo:margin-left="0.706cm"/>
    </style:style>
    <style:style style:name="T2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0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0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0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line-height="0.635cm"/>
    </style:style>
    <style:style style:name="T2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P22" style:family="paragraph" style:parent-style-name="Normal">
      <style:paragraph-properties fo:text-align="justify" fo:line-height="0.635cm" fo:margin-left="0.663cm"/>
    </style:style>
    <style:style style:name="T2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2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2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2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2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2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P23" style:family="paragraph" style:parent-style-name="Normal">
      <style:paragraph-properties fo:text-align="justify" fo:line-height="0.635cm" fo:margin-left="0.663cm"/>
    </style:style>
    <style:style style:name="T2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3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3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line-height="0.635cm" fo:margin-left="0.663cm"/>
    </style:style>
    <style:style style:name="T2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4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4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4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4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4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4_1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line-height="0.635cm"/>
    </style:style>
    <style:style style:name="T2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5_2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5_3" style:family="text">
      <style:text-properties style:font-name="Calibri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3pt" style:font-name-asian="標楷體" style:font-size-asian="13pt" style:font-name-complex="Times New Roman" style:font-size-complex="13pt" fo:language="zxx" fo:language-asian="zxx" fo:language-complex="ar" fo:country="none" fo:country-asian="none" fo:country-complex="SA" style:text-underline-style="solid" style:text-underline-color="font-color"/>
    </style:style>
    <style:style style:name="T25_5" style:family="text">
      <style:text-properties style:font-name="標楷體" fo:font-size="13pt" style:font-name-asian="標楷體" style:font-size-asian="13pt" style:font-name-complex="Times New Roman" style:font-size-complex="13pt" fo:language="zxx" fo:language-asian="zh" fo:language-complex="ar" fo:country="none" fo:country-asian="TW" fo:country-complex="SA" style:text-underline-style="solid" style:text-underline-color="font-color"/>
    </style:style>
    <style:style style:name="P26" style:family="paragraph" style:parent-style-name="Normal">
      <style:paragraph-properties fo:text-align="justify" fo:line-height="0.635cm" fo:margin-left="0.529cm"/>
    </style:style>
    <style:style style:name="T2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6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6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6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6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6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6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6_1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6_1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6_1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6_1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635cm"/>
    </style:style>
    <style:style style:name="T2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line-height="0.635cm"/>
    </style:style>
    <style:style style:name="T2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5.2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635cm"/>
    </style:style>
    <style:style style:name="T2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635cm"/>
    </style:style>
    <style:style style:name="T3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line-height="0.635cm"/>
    </style:style>
    <style:style style:name="T3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 fo:line-height="0.635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indent="-0.501cm" fo:line-height="0.635cm" fo:margin-left="0.501cm">
        <style:tab-stops>
          <style:tab-stop style:type="left" style:leader-style="none" style:position="-0.143cm"/>
        </style:tab-stops>
      </style:paragraph-properties>
    </style:style>
    <style:style style:name="T3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1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1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1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1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1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1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1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1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-0.501cm" fo:line-height="0.635cm" fo:margin-left="0.501cm">
        <style:tab-stops>
          <style:tab-stop style:type="left" style:leader-style="none" style:position="-0.143cm"/>
        </style:tab-stops>
      </style:paragraph-properties>
    </style:style>
    <style:style style:name="T3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1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1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1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1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1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1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-0.501cm" fo:line-height="0.635cm" fo:margin-left="0.501cm">
        <style:tab-stops>
          <style:tab-stop style:type="left" style:leader-style="none" style:position="-0.143cm"/>
        </style:tab-stops>
      </style:paragraph-properties>
    </style:style>
    <style:style style:name="T3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5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5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5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5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5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5_1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indent="-0.501cm" fo:line-height="0.635cm" fo:margin-left="0.501cm">
        <style:tab-stops>
          <style:tab-stop style:type="left" style:leader-style="none" style:position="-0.231cm"/>
        </style:tab-stops>
      </style:paragraph-properties>
    </style:style>
    <style:style style:name="T3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6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6_1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6_1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6_1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6_1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6_1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6_1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1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6_1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6_1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6_2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6_2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6_2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6_2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6_2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2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6_2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-0.501cm" fo:line-height="0.635cm" fo:margin-left="0.501cm">
        <style:tab-stops>
          <style:tab-stop style:type="left" style:leader-style="none" style:position="-0.231cm"/>
        </style:tab-stops>
      </style:paragraph-properties>
    </style:style>
    <style:style style:name="T3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1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1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1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1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1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1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1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1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1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2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2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2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2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2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2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2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2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2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2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3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3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3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3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text-indent="-0.501cm" fo:line-height="0.635cm" fo:margin-left="0.501cm">
        <style:tab-stops>
          <style:tab-stop style:type="left" style:leader-style="none" style:position="-0.231cm"/>
        </style:tab-stops>
      </style:paragraph-properties>
    </style:style>
    <style:style style:name="T3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8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8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8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8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8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8_1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8_1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8_1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8_1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8_1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8_1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8_1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8_1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8_1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8_2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8_2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8_2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8_2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8_2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8_2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8_2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8_2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8_2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8_2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8_3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8_3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8_3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8_3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8_3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8_3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8_3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indent="-0.501cm" fo:line-height="0.635cm" fo:margin-left="0.501cm">
        <style:tab-stops>
          <style:tab-stop style:type="left" style:leader-style="none" style:position="-0.231cm"/>
        </style:tab-stops>
      </style:paragraph-properties>
    </style:style>
    <style:style style:name="T3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9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9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9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9_1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1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1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1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9_1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9_1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1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1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1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2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2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2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9_2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635cm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line-height="0.635cm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line-height="0.635cm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1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1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635cm"/>
    </style:style>
    <style:style style:name="T4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635cm"/>
    </style:style>
    <style:style style:name="T4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635cm"/>
    </style:style>
    <style:style style:name="T4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5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5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5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5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5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5_1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indent="-0.501cm" fo:line-height="0.635cm" fo:margin-left="0.501cm"/>
    </style:style>
    <style:style style:name="T4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1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1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1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1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6_1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1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indent="-0.501cm" fo:line-height="0.635cm" fo:margin-left="0.501cm"/>
    </style:style>
    <style:style style:name="T4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7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7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indent="-0.501cm" fo:line-height="0.635cm" fo:margin-left="0.501cm"/>
    </style:style>
    <style:style style:name="T4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indent="-0.501cm" fo:line-height="0.635cm" fo:margin-left="0.501cm"/>
    </style:style>
    <style:style style:name="T4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9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9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9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line-height="0.635cm" fo:margin-left="0.508cm">
        <style:tab-stops>
          <style:tab-stop style:type="left" style:leader-style="none" style:position="0.863cm"/>
        </style:tab-stops>
      </style:paragraph-properties>
    </style:style>
    <style:style style:name="T5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0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0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0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indent="-0.501cm" fo:line-height="0.635cm" fo:margin-left="0.501cm"/>
    </style:style>
    <style:style style:name="T5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1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1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1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1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1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1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indent="-0.501cm" fo:line-height="0.635cm" fo:margin-left="0.501cm"/>
    </style:style>
    <style:style style:name="T5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indent="-0.501cm" fo:line-height="0.635cm" fo:margin-left="0.501cm"/>
    </style:style>
    <style:style style:name="T5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3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3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3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indent="-0.501cm" fo:line-height="0.635cm" fo:margin-left="0.501cm"/>
    </style:style>
    <style:style style:name="T5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4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4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indent="-0.501cm" fo:line-height="0.635cm" fo:margin-left="0.501cm"/>
    </style:style>
    <style:style style:name="T5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5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5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line-height="0.635cm" fo:margin-left="0.508cm"/>
    </style:style>
    <style:style style:name="T5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6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6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6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6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6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6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indent="-0.501cm" fo:line-height="0.635cm" fo:margin-left="0.501cm"/>
    </style:style>
    <style:style style:name="T5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7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7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7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7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7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8" style:family="paragraph" style:parent-style-name="List_20_Paragraph">
      <style:paragraph-properties fo:text-align="justify" fo:text-indent="-0.501cm" fo:line-height="0.635cm" fo:margin-left="0.501cm"/>
    </style:style>
    <style:style style:name="T5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indent="-0.501cm" fo:line-height="0.635cm" fo:margin-left="0.501cm"/>
    </style:style>
    <style:style style:name="T5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9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indent="-0.501cm" fo:line-height="0.635cm" fo:margin-left="0.501cm"/>
    </style:style>
    <style:style style:name="T6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0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0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-0.501cm" fo:line-height="0.635cm" fo:margin-left="0.501cm"/>
    </style:style>
    <style:style style:name="T6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1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1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line-height="0.635cm" fo:margin-left="0.508cm"/>
    </style:style>
    <style:style style:name="T6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2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2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2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2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2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2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indent="-0.501cm" fo:line-height="0.635cm" fo:margin-left="0.501cm"/>
    </style:style>
    <style:style style:name="T6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3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3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3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3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3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3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3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635cm"/>
    </style:style>
    <style:style style:name="T6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1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1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1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1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1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4_1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5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635cm"/>
    </style:style>
    <style:style style:name="T6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635cm"/>
    </style:style>
    <style:style style:name="T6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 fo:line-height="0.635cm"/>
    </style:style>
    <style:style style:name="T6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indent="-0.501cm" fo:line-height="0.635cm" fo:margin-left="0.501cm"/>
    </style:style>
    <style:style style:name="T6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text-indent="-0.501cm" fo:line-height="0.635cm" fo:margin-left="0.501cm"/>
    </style:style>
    <style:style style:name="T6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text-indent="-0.459cm" fo:line-height="0.635cm" fo:margin-left="0.459cm"/>
    </style:style>
    <style:style style:name="T7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0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text-indent="-0.459cm" fo:line-height="0.635cm" fo:margin-left="0.459cm"/>
    </style:style>
    <style:style style:name="T7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justify" fo:text-indent="-0.459cm" fo:line-height="0.635cm" fo:margin-left="0.459cm"/>
    </style:style>
    <style:style style:name="T7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text-indent="-0.459cm" fo:line-height="0.635cm" fo:margin-left="0.459cm"/>
    </style:style>
    <style:style style:name="T7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0.635cm"/>
    </style:style>
    <style:style style:name="T7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justify" fo:line-height="0.635cm"/>
    </style:style>
    <style:style style:name="T7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7.2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635cm"/>
    </style:style>
    <style:style style:name="T7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635cm"/>
    </style:style>
    <style:style style:name="T7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text-indent="-0.501cm" fo:line-height="0.635cm" fo:margin-left="0.501cm"/>
    </style:style>
    <style:style style:name="T7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8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8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8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8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8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8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8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8_1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text-indent="-0.501cm" fo:line-height="0.635cm" fo:margin-left="0.501cm"/>
    </style:style>
    <style:style style:name="T7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9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9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 fo:text-indent="-0.501cm" fo:line-height="0.635cm" fo:margin-left="0.501cm"/>
    </style:style>
    <style:style style:name="T8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List_20_Paragraph">
      <style:paragraph-properties fo:text-align="justify" fo:text-indent="-0.501cm" fo:line-height="0.635cm" fo:margin-left="0.501cm"/>
    </style:style>
    <style:style style:name="T81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1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1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1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1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1_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1_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1_8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1_9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1_10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1_1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1_1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1_1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1_1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82" style:family="paragraph" style:parent-style-name="List_20_Paragraph">
      <style:paragraph-properties fo:text-align="justify" fo:text-indent="-0.501cm" fo:line-height="0.635cm" fo:margin-left="0.501cm"/>
    </style:style>
    <style:style style:name="T82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2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2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2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2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2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2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2_8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2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2_10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2_1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2_1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2_1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83" style:family="paragraph" style:parent-style-name="List_20_Paragraph">
      <style:paragraph-properties fo:text-align="justify" fo:text-indent="-0.501cm" fo:line-height="0.635cm" fo:margin-left="0.501cm"/>
    </style:style>
    <style:style style:name="T83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3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3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3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3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3_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3_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3_8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3_9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3_10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line-height="0.635cm"/>
    </style:style>
    <style:style style:name="T84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85" style:family="paragraph" style:parent-style-name="Normal"/>
  </office:automatic-styles>
  <office:body>
    <office:text>
      <text:p text:style-name="P1"><text:span text:style-name="T1_1">(108-111年)各機關性別主流化實施計畫</text:span></text:p>
      <text:p text:style-name="P2"><text:bookmark-start text:name="_Toc50558312"/><text:span text:style-name="T2_1">1</text:span><text:span text:style-name="T2_2">1</text:span><text:span text:style-name="T2_3">0年1</text:span><text:span text:style-name="T2_4">-</text:span><text:span text:style-name="T2_5">12</text:span><text:span text:style-name="T2_6">月觀光旅遊局執行成果表</text:span><text:bookmark-end text:name="_Toc50558312"/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>
              <text:p text:style-name="P3"><text:span text:style-name="T3_1">項次</text:span></text:p>
            </table:table-cell>
            <table:table-cell table:style-name="Cell2">
              <text:p text:style-name="P4"><text:span text:style-name="T4_1">項</text:span><text:span text:style-name="T4_2">目</text:span></text:p>
            </table:table-cell>
            <table:table-cell table:style-name="Cell3">
              <text:p text:style-name="P5"><text:span text:style-name="T5_1">執行項目</text:span></text:p>
            </table:table-cell>
            <table:table-cell table:style-name="Cell4">
              <text:p text:style-name="P6"><text:span text:style-name="T6_1">1</text:span><text:span text:style-name="T6_2">1</text:span><text:span text:style-name="T6_3">0</text:span><text:span text:style-name="T6_4">年度</text:span><text:span text:style-name="T6_5">執行成果</text:span></text:p>
            </table:table-cell>
            <table:table-cell table:style-name="Cell5">
              <text:p text:style-name="P7"><text:span text:style-name="T7_1">備</text:span><text:span text:style-name="T7_2">註</text:span></text:p>
            </table:table-cell>
          </table:table-row>
        </table:table-header-rows>
        <table:table-row table:style-name="Row2">
          <table:table-cell table:style-name="Cell6">
            <text:p text:style-name="P8"><text:span text:style-name="T8_1">一</text:span></text:p>
          </table:table-cell>
          <table:table-cell table:style-name="Cell7">
            <text:p text:style-name="P9"><text:span text:style-name="T9_1">性別平等專</text:span><text:span text:style-name="T9_2">責</text:span><text:span text:style-name="T9_3">小組</text:span></text:p>
            <text:p text:style-name="P10"><text:span text:style-name="T10_1">(含</text:span><text:span text:style-name="T10_2">性別</text:span><text:span text:style-name="T10_3">議</text:span><text:span text:style-name="T10_4">題聯絡人</text:span><text:span text:style-name="T10_5">)</text:span></text:p>
          </table:table-cell>
          <table:table-cell table:style-name="Cell8">
            <text:list text:style-name="LS1" xml:id="list0">
              <text:list-item>
                <text:p text:style-name="P11"><text:span text:style-name="T11_1">性別平等專</text:span><text:span text:style-name="T11_2">責</text:span><text:span text:style-name="T11_3">小組</text:span><text:span text:style-name="T11_4">成立時間及會議召開情形。</text:span></text:p>
              </text:list-item>
              <text:list-item>
                <text:p text:style-name="P12"><text:span text:style-name="T12_1">性別平等專</text:span><text:span text:style-name="T12_2">責</text:span><text:span text:style-name="T12_3">小組</text:span><text:span text:style-name="T12_4">委</text:span><text:span text:style-name="T12_5">員任一性別</text:span><text:span text:style-name="T12_6">不</text:span><text:span text:style-name="T12_7">得低於</text:span><text:span text:style-name="T12_8">3分</text:span><text:span text:style-name="T12_9">之</text:span><text:span text:style-name="T12_10">1。</text:span></text:p>
              </text:list-item>
              <text:list-item>
                <text:p text:style-name="P13"><text:span text:style-name="T13_1">為推</text:span><text:span text:style-name="T13_2">動該局</text:span><text:span text:style-name="T13_3">(</text:span><text:span text:style-name="T13_4">處</text:span><text:span text:style-name="T13_5">)性</text:span><text:span text:style-name="T13_6">別業務，</text:span><text:span text:style-name="T13_7">需穩</text:span><text:span text:style-name="T13_8">定各局處</text:span><text:span text:style-name="T13_9">性</text:span><text:span text:style-name="T13_10">別議題聯絡人之</text:span><text:span text:style-name="T13_11">持</text:span><text:span text:style-name="T13_12">續性</text:span><text:span text:style-name="T13_13">。</text:span></text:p>
              </text:list-item>
              <text:list-item>
                <text:p text:style-name="P14"><text:span text:style-name="T14_1">局(處)各委員會委員之任一性別不得低於三分之一。</text:span></text:p>
              </text:list-item>
            </text:list>
          </table:table-cell>
          <table:table-cell table:style-name="Cell9">
            <text:list text:style-name="LS9" xml:id="list4">
              <text:list-item>
                <text:list>
                  <text:list-item>
                    <text:p text:style-name="P15"><text:span text:style-name="T15_1">本</text:span><text:span text:style-name="T15_2">局</text:span><text:span text:style-name="T15_3">(處)</text:span><text:span text:style-name="T15_4">已</text:span><text:span text:style-name="T15_5">於</text:span><text:span text:style-name="T15_6">1</text:span><text:span text:style-name="T15_7">1</text:span><text:span text:style-name="T15_8">0年</text:span><text:span text:style-name="T15_9">4月7日及</text:span><text:span text:style-name="T15_10">9</text:span><text:span text:style-name="T15_11">月</text:span><text:span text:style-name="T15_12">27</text:span><text:span text:style-name="T15_13">日、</text:span><text:span text:style-name="T15_14">召開性別平等專責小組會議，</text:span><text:span text:style-name="T15_15">本年度共召開</text:span><text:span text:style-name="T15_16">2</text:span><text:span text:style-name="T15_17">次。</text:span></text:p>
                  </text:list-item>
                  <text:list-item>
                    <text:p text:style-name="P16"><text:span text:style-name="T16_1">本局(處)性別平等專</text:span><text:span text:style-name="T16_2">責</text:span><text:span text:style-name="T16_3">小組委</text:span><text:span text:style-name="T16_4">員</text:span><text:span text:style-name="T16_5">總</text:span><text:span text:style-name="T16_6">人數</text:span><text:span text:style-name="T16_7">14人</text:span><text:span text:style-name="T16_8">，男性委員</text:span><text:span text:style-name="T16_9">8</text:span><text:span text:style-name="T16_10">人(5</text:span><text:span text:style-name="T16_11">7</text:span><text:span text:style-name="T16_12">%)</text:span><text:span text:style-name="T16_13">；女</text:span><text:span text:style-name="T16_14">性委員</text:span><text:span text:style-name="T16_15">6</text:span><text:span text:style-name="T16_16">人(</text:span><text:span text:style-name="T16_17">43</text:span><text:span text:style-name="T16_18">%)</text:span><text:span text:style-name="T16_19">。</text:span></text:p>
                  </text:list-item>
                  <text:list-item>
                    <text:p text:style-name="P17"><text:span text:style-name="T17_1">本(1</text:span><text:span text:style-name="T17_2">1</text:span><text:span text:style-name="T17_3">0</text:span><text:span text:style-name="T17_4">)</text:span><text:span text:style-name="T17_5">年</text:span><text:span text:style-name="T17_6">性別議題聯絡人</text:span><text:span text:style-name="T17_7">：</text:span><text:span text:style-name="T17_8">陳湘瀅</text:span><text:span text:style-name="T17_9">，</text:span><text:span text:style-name="T17_10">擔任期間：</text:span><text:span text:style-name="T17_11">108年</text:span><text:span text:style-name="T17_12">8月至1</text:span><text:span text:style-name="T17_13">1</text:span><text:span text:style-name="T17_14">0年</text:span><text:span text:style-name="T17_15">12</text:span><text:span text:style-name="T17_16">月</text:span><text:span text:style-name="T17_17">，穩</text:span><text:span text:style-name="T17_18">定度</text:span><text:span text:style-name="T17_19">100</text:span><text:span text:style-name="T17_20">%</text:span><text:span text:style-name="T17_21">。</text:span></text:p>
                  </text:list-item>
                  <text:list-item>
                    <text:p text:style-name="P18"><text:span text:style-name="T18_1">本局(處)</text:span><text:span text:style-name="T18_2">各委員會性別比</text:span><text:span text:style-name="T18_3">率：</text:span></text:p>
                  </text:list-item>
                </text:list>
              </text:list-item>
            </text:list>
            <text:p text:style-name="P19"><text:span text:style-name="T19_1">(1)委</text:span><text:span text:style-name="T19_2">員會名稱：</text:span><text:span text:style-name="T19_3">桃園市政府觀光旅遊局</text:span><text:bookmark-start text:name="_Hlk50550020"/><text:span text:style-name="T19_4">1</text:span><text:span text:style-name="T19_5">1</text:span><text:span text:style-name="T19_6">0</text:span><text:span text:style-name="T19_7">年度公務人員</text:span><text:span text:style-name="T19_8">甄審暨</text:span><text:span text:style-name="T19_9">考績委員會</text:span><text:span text:style-name="T19_10">。</text:span></text:p>
            <text:p text:style-name="P20"><text:span text:style-name="T20_1">委員總人數</text:span><text:span text:style-name="T20_2">11</text:span><text:span text:style-name="T20_3">人，男性委員</text:span><text:span text:style-name="T20_4">4人(36%)</text:span><text:span text:style-name="T20_5">；女性委員7</text:span><text:span text:style-name="T20_6">人(64%)</text:span><text:span text:style-name="T20_7">。</text:span></text:p>
            <text:p text:style-name="P21"><text:span text:style-name="T21_1">(2)委</text:span><text:span text:style-name="T21_2">員會名稱</text:span><text:span text:style-name="T21_3">：</text:span><text:span text:style-name="T21_4">桃園市政府風景</text:span></text:p>
            <text:p text:style-name="P22"><text:span text:style-name="T22_1">區管理處</text:span><text:span text:style-name="T22_2">1</text:span><text:span text:style-name="T22_3">1</text:span><text:span text:style-name="T22_4">0</text:span><text:span text:style-name="T22_5">年度公務人員</text:span><text:span text:style-name="T22_6">甄</text:span></text:p>
            <text:p text:style-name="P23"><text:span text:style-name="T23_1">審暨考績</text:span><text:span text:style-name="T23_2">委員會</text:span><text:span text:style-name="T23_3">。</text:span></text:p>
            <text:p text:style-name="P24"><text:span text:style-name="T24_1">委員總人數</text:span><text:span text:style-name="T24_2">7</text:span><text:span text:style-name="T24_3">人，男性委員</text:span><text:span text:style-name="T24_4">4</text:span><text:span text:style-name="T24_5">人(</text:span><text:span text:style-name="T24_6">57</text:span><text:span text:style-name="T24_7">%)；女性委員</text:span><text:span text:style-name="T24_8">3</text:span><text:span text:style-name="T24_9">人(</text:span><text:span text:style-name="T24_10">43</text:span><text:span text:style-name="T24_11">%)。</text:span></text:p>
            <text:p text:style-name="P25"><text:bookmark-end text:name="_Hlk50550020"/><text:span text:style-name="T25_1">(3)</text:span><text:span text:style-name="T25_2">委</text:span><text:span text:style-name="T25_3">員會名稱：</text:span><text:span text:style-name="T25_4">觀光發展會</text:span><text:span text:style-name="T25_5">。</text:span></text:p>
            <text:p text:style-name="P26"><text:span text:style-name="T26_1">委員</text:span><text:span text:style-name="T26_2">總</text:span><text:span text:style-name="T26_3">人數</text:span><text:span text:style-name="T26_4">2</text:span><text:span text:style-name="T26_5">0</text:span><text:span text:style-name="T26_6">人，男性委員</text:span><text:span text:style-name="T26_7">1</text:span><text:span text:style-name="T26_8">3</text:span><text:span text:style-name="T26_9">人(65%)</text:span><text:span text:style-name="T26_10">；女</text:span><text:span text:style-name="T26_11">性委員</text:span><text:span text:style-name="T26_12">7</text:span><text:span text:style-name="T26_13">人(35%)</text:span><text:span text:style-name="T26_14">。</text:span></text:p>
          </table:table-cell>
          <table:table-cell table:style-name="Cell10">
            <text:p text:style-name="P27"><text:span text:style-name="T27_1">穩定度算法</text:span><text:span text:style-name="T27_2">為</text:span><text:span text:style-name="T27_3">1(年)/1(人)=100%；1(年)/2(人)=50%，</text:span></text:p>
            <text:p text:style-name="P28"><text:span text:style-name="T28_1">以此類推</text:span><text:span text:style-name="T28_2">。</text:span></text:p>
          </table:table-cell>
        </table:table-row>
        <table:table-row table:style-name="Row3">
          <table:table-cell table:style-name="Cell11">
            <text:p text:style-name="P29"><text:span text:style-name="T29_1">二</text:span></text:p>
          </table:table-cell>
          <table:table-cell table:style-name="Cell12">
            <text:p text:style-name="P30"><text:span text:style-name="T30_1">性別意識</text:span></text:p>
            <text:p text:style-name="P31"><text:span text:style-name="T31_1">培力</text:span></text:p>
            <text:p text:style-name="P32"/>
          </table:table-cell>
          <table:table-cell table:style-name="Cell13">
            <text:list text:style-name="LS2" xml:id="list8">
              <text:list-item>
                <text:p text:style-name="P33"><text:span text:style-name="T33_1">該機</text:span><text:span text:style-name="T33_2">關</text:span><text:span text:style-name="T33_3">一</text:span><text:span text:style-name="T33_4">般公</text:span><text:span text:style-name="T33_5">務人</text:span><text:span text:style-name="T33_6">員</text:span><text:span text:style-name="T33_7">參</text:span><text:span text:style-name="T33_8">與性別</text:span><text:span text:style-name="T33_9">意</text:span><text:span text:style-name="T33_10">識培力</text:span><text:span text:style-name="T33_11">人</text:span><text:span text:style-name="T33_12">數與</text:span><text:span text:style-name="T33_13">比</text:span><text:span text:style-name="T33_14">例。</text:span><text:span text:style-name="T33_15">「一般公務人員」</text:span><text:span text:style-name="T33_16">係指</text:span><text:span text:style-name="T33_17"><text:s/>(1)</text:span><text:span text:style-name="T33_18">依法任用、派用之有給專任人員。(2)依法聘任、聘用及僱用人員。(3)公務人員考試錄取人員。</text:span></text:p>
              </text:list-item>
              <text:list-item>
                <text:p text:style-name="P34"><text:span text:style-name="T34_1">該</text:span><text:span text:style-name="T34_2">機關</text:span><text:span text:style-name="T34_3">主</text:span><text:span text:style-name="T34_4">管人員參與性別</text:span><text:span text:style-name="T34_5">意</text:span><text:span text:style-name="T34_6">識培力</text:span><text:span text:style-name="T34_7">人</text:span><text:span text:style-name="T34_8">數與比例。</text:span><text:span text:style-name="T34_9">「</text:span><text:span text:style-name="T34_10">主管人員</text:span><text:span text:style-name="T34_11">」係指機關</text:span><text:span text:style-name="T34_12">正副首長</text:span><text:span text:style-name="T34_13">、正副</text:span><text:span text:style-name="T34_14">幕僚長</text:span><text:span text:style-name="T34_15">及單位主管</text:span><text:span text:style-name="T34_16">。</text:span></text:p>
              </text:list-item>
              <text:list-item>
                <text:p text:style-name="P35"><text:span text:style-name="T35_1">性別平等業務相關人</text:span><text:span text:style-name="T35_2">員參與</text:span><text:span text:style-name="T35_3">性別</text:span><text:span text:style-name="T35_4">課</text:span><text:span text:style-name="T35_5">程受訓人數</text:span><text:span text:style-name="T35_6">、</text:span><text:span text:style-name="T35_7">比例</text:span><text:span text:style-name="T35_8">及</text:span><text:span text:style-name="T35_9">平均時數。</text:span><text:span text:style-name="T35_10">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人)</text:span><text:span text:style-name="T35_11">。</text:span></text:p>
              </text:list-item>
            </text:list>
          </table:table-cell>
          <table:table-cell table:style-name="Cell14">
            <text:list text:style-name="LS8" xml:id="list11">
              <text:list-item>
                <text:list>
                  <text:list-item>
                    <text:p text:style-name="P36"><text:bookmark-start text:name="_Hlk50557820"/><text:span text:style-name="T36_1">本局</text:span><text:span text:style-name="T36_2">(處)</text:span><text:span text:style-name="T36_3">一</text:span><text:span text:style-name="T36_4">般公務</text:span><text:span text:style-name="T36_5">人</text:span><text:span text:style-name="T36_6">員</text:span><text:span text:style-name="T36_7">共</text:span><text:span text:style-name="T36_8">有</text:span><text:span text:style-name="T36_9">87</text:span><text:span text:style-name="T36_10">人（分別男性</text:span><text:span text:style-name="T36_11">4</text:span><text:span text:style-name="T36_12">7</text:span><text:span text:style-name="T36_13">%，女性</text:span><text:span text:style-name="T36_14">53</text:span><text:span text:style-name="T36_15">%）</text:span><text:span text:style-name="T36_16">。主管人員共有</text:span><text:span text:style-name="T36_17">2</text:span><text:span text:style-name="T36_18">8</text:span><text:span text:style-name="T36_19">人(分別男性5</text:span><text:span text:style-name="T36_20">4</text:span><text:span text:style-name="T36_21">%，女性</text:span><text:span text:style-name="T36_22">46</text:span><text:span text:style-name="T36_23">%)</text:span><text:span text:style-name="T36_24">。辦理性別平等業務相關人員共有</text:span><text:span text:style-name="T36_25">4人(分別男性25%，女性75%)</text:span><text:span text:style-name="T36_26">。</text:span></text:p>
                  </text:list-item>
                  <text:list-item>
                    <text:p text:style-name="P37"><text:span text:style-name="T37_1">一般公務人員，</text:span><text:span text:style-name="T37_2">參與性別</text:span><text:span text:style-name="T37_3">意識</text:span><text:span text:style-name="T37_4">培力課程為</text:span><text:span text:style-name="T37_5">87</text:span><text:span text:style-name="T37_6">人(分別男性</text:span><text:span text:style-name="T37_7">4</text:span><text:span text:style-name="T37_8">7</text:span><text:span text:style-name="T37_9">%，女性</text:span><text:span text:style-name="T37_10">53</text:span><text:span text:style-name="T37_11">%)</text:span><text:span text:style-name="T37_12">，參加實體課程受訓為</text:span><text:span text:style-name="T37_13">6</text:span><text:span text:style-name="T37_14">人(分別男性</text:span><text:span text:style-name="T37_15">8</text:span><text:span text:style-name="T37_16">3</text:span><text:span text:style-name="T37_17">%，女性</text:span><text:span text:style-name="T37_18">17</text:span><text:span text:style-name="T37_19">%)，參加數位課程受訓為</text:span><text:span text:style-name="T37_20">82</text:span><text:span text:style-name="T37_21">人(分別男性</text:span><text:span text:style-name="T37_22">4</text:span><text:span text:style-name="T37_23">6</text:span><text:span text:style-name="T37_24">%，女性</text:span><text:span text:style-name="T37_25">5</text:span><text:span text:style-name="T37_26">4</text:span><text:span text:style-name="T37_27">%)</text:span><text:span text:style-name="T37_28">。受</text:span><text:span text:style-name="T37_29">訓比率較前</text:span><text:span text:style-name="T37_30">一</text:span><text:span text:style-name="T37_31">年</text:span><text:span text:style-name="T37_32">無增減</text:span><text:span text:style-name="T37_33">。</text:span></text:p>
                  </text:list-item>
                  <text:list-item>
                    <text:p text:style-name="P38"><text:span text:style-name="T38_1">主</text:span><text:span text:style-name="T38_2">管人員</text:span><text:span text:style-name="T38_3">，</text:span><text:span text:style-name="T38_4">參與性別</text:span><text:span text:style-name="T38_5">意識</text:span><text:span text:style-name="T38_6">培力課</text:span><text:span text:style-name="T38_7">程為</text:span><text:span text:style-name="T38_8">2</text:span><text:span text:style-name="T38_9">8</text:span><text:span text:style-name="T38_10">人(分別男性</text:span><text:span text:style-name="T38_11">5</text:span><text:span text:style-name="T38_12">4</text:span><text:span text:style-name="T38_13">%，女性</text:span><text:span text:style-name="T38_14">46</text:span><text:span text:style-name="T38_15">%)</text:span><text:span text:style-name="T38_16">，參加實體課程受訓為</text:span><text:span text:style-name="T38_17">6</text:span><text:span text:style-name="T38_18">人(分別男性</text:span><text:span text:style-name="T38_19">17</text:span><text:span text:style-name="T38_20">%，女性</text:span><text:span text:style-name="T38_21">83</text:span><text:span text:style-name="T38_22">%)，參加數位課程受訓為</text:span><text:span text:style-name="T38_23">22</text:span><text:span text:style-name="T38_24">人(分別男性</text:span><text:span text:style-name="T38_25">6</text:span><text:span text:style-name="T38_26">4</text:span><text:span text:style-name="T38_27">%，女性</text:span><text:span text:style-name="T38_28">3</text:span><text:span text:style-name="T38_29">6</text:span><text:span text:style-name="T38_30">%)。</text:span><text:span text:style-name="T38_31">受</text:span><text:span text:style-name="T38_32">訓比率較前</text:span><text:span text:style-name="T38_33">一</text:span><text:span text:style-name="T38_34">年</text:span><text:span text:style-name="T38_35">無增減</text:span><text:span text:style-name="T38_36">。</text:span></text:p>
                  </text:list-item>
                  <text:list-item>
                    <text:p text:style-name="P39"><text:bookmark-start text:name="_Hlk50558180"/><text:bookmark-end text:name="_Hlk50557820"/><text:span text:style-name="T39_1">性別平等業務相關人員，參與</text:span><text:span text:style-name="T39_2">性別</text:span><text:span text:style-name="T39_3">課程</text:span><text:span text:style-name="T39_4">為</text:span><text:span text:style-name="T39_5">4人(分別男性25%，女性75%)</text:span><text:span text:style-name="T39_6">，平</text:span><text:span text:style-name="T39_7">均受訓時數</text:span><text:span text:style-name="T39_8">12.1</text:span><text:span text:style-name="T39_9">小</text:span><text:span text:style-name="T39_10">時</text:span><text:span text:style-name="T39_11">。</text:span><text:span text:style-name="T39_12">參訓1日</text:span><text:span text:style-name="T39_13">以上性別工作坊為</text:span><text:span text:style-name="T39_14">4</text:span><text:span text:style-name="T39_15">人</text:span><text:span text:style-name="T39_16">，受</text:span><text:span text:style-name="T39_17">訓</text:span><text:span text:style-name="T39_18">人數</text:span><text:span text:style-name="T39_19">比率較前</text:span><text:span text:style-name="T39_20">一</text:span><text:span text:style-name="T39_21">年</text:span><text:span text:style-name="T39_22">無增減</text:span><text:span text:style-name="T39_23">。</text:span><text:bookmark-end text:name="_Hlk50558180"/></text:p>
                  </text:list-item>
                </text:list>
              </text:list-item>
            </text:list>
          </table:table-cell>
          <table:table-cell table:style-name="Cell15">
            <text:p text:style-name="P40"><text:span text:style-name="T40_1">1.本局(處</text:span></text:p>
            <text:p text:style-name="P41"><text:span text:style-name="T41_1">性別平等業務相關人員為呂主任秘書秀琴、秘書室陳主任湘</text:span><text:span text:style-name="T41_2">瀅</text:span><text:span text:style-name="T41_3">、周助理員新桂；風管處為張</text:span><text:span text:style-name="T41_4">聘用專案助理</text:span><text:span text:style-name="T41_5">美瑤。</text:span></text:p>
            <text:p text:style-name="P42"><text:span text:style-name="T42_1">2.本次性</text:span><text:span text:style-name="T42_2">別平等相關人員計算基準為1</text:span><text:span text:style-name="T42_3">10</text:span><text:span text:style-name="T42_4">年</text:span><text:span text:style-name="T42_5">12</text:span><text:span text:style-name="T42_6">月</text:span><text:span text:style-name="T42_7">底</text:span><text:span text:style-name="T42_8">，列入計算人員為(呂主任秘書秀琴、秘書室陳主任湘</text:span><text:span text:style-name="T42_9">瀅</text:span><text:span text:style-name="T42_10">及周</text:span><text:span text:style-name="T42_11">科</text:span><text:span text:style-name="T42_12">員新桂；風管處為張</text:span><text:span text:style-name="T42_13">聘用專案助理</text:span><text:span text:style-name="T42_14">美瑤等</text:span><text:span text:style-name="T42_15">4人)。</text:span></text:p>
          </table:table-cell>
        </table:table-row>
        <table:table-row table:style-name="Row4">
          <table:table-cell table:style-name="Cell16">
            <text:p text:style-name="P43"><text:span text:style-name="T43_1">三</text:span></text:p>
          </table:table-cell>
          <table:table-cell table:style-name="Cell17">
            <text:p text:style-name="P44"><text:span text:style-name="T44_1">性別影響評估</text:span></text:p>
          </table:table-cell>
          <table:table-cell table:style-name="Cell18">
            <text:p text:style-name="P45"><text:span text:style-name="T45_1">該機</text:span><text:span text:style-name="T45_2">關</text:span><text:span text:style-name="T45_3">進</text:span><text:span text:style-name="T45_4">行</text:span><text:span text:style-name="T45_5">性</text:span><text:span text:style-name="T45_6">別影響評估之</text:span><text:span text:style-name="T45_7">填</text:span><text:span text:style-name="T45_8">寫情形、</text:span><text:span text:style-name="T45_9">邀</text:span><text:span text:style-name="T45_10">請程序參與之學者</text:span><text:span text:style-name="T45_11">。</text:span></text:p>
          </table:table-cell>
          <table:table-cell table:style-name="Cell19">
            <text:list text:style-name="LS3" xml:id="list15">
              <text:list-item>
                <text:p text:style-name="P46"><text:span text:style-name="T46_1">本</text:span><text:span text:style-name="T46_2">局</text:span><text:span text:style-name="T46_3">(處)制</text:span><text:span text:style-name="T46_4">定或</text:span><text:span text:style-name="T46_5">修</text:span><text:span text:style-name="T46_6">正</text:span><text:span text:style-name="T46_7">本市</text:span><text:span text:style-name="T46_8">自治條例</text:span><text:span text:style-name="T46_9">進</text:span><text:span text:style-name="T46_10">行性別影響評估</text:span><text:span text:style-name="T46_11">之</text:span><text:span text:style-name="T46_12">件數，共</text:span><text:span text:style-name="T46_13">有</text:span><text:span text:style-name="T46_14">0件</text:span><text:span text:style-name="T46_15">，</text:span><text:span text:style-name="T46_16">分述如下：<text:s/></text:span></text:p>
              </text:list-item>
            </text:list>
            <text:list text:style-name="LS6" xml:id="list16">
              <text:list-item>
                <text:p text:style-name="P47"><text:span text:style-name="T47_1">法</text:span><text:span text:style-name="T47_2">案</text:span><text:span text:style-name="T47_3">名</text:span><text:span text:style-name="T47_4">稱：</text:span><text:span text:style-name="T47_5">____。</text:span></text:p>
              </text:list-item>
              <text:list-item>
                <text:p text:style-name="P48"><text:span text:style-name="T48_1">程</text:span><text:span text:style-name="T48_2">序參與之學者</text:span><text:span text:style-name="T48_3">：____。</text:span></text:p>
              </text:list-item>
              <text:list-item>
                <text:p text:style-name="P49"><text:span text:style-name="T49_1">法</text:span><text:span text:style-name="T49_2">案與</text:span><text:span text:style-name="T49_3">性</text:span><text:span text:style-name="T49_4">別關</text:span><text:span text:style-name="T49_5">聯程</text:span><text:span text:style-name="T49_6">度</text:span><text:span text:style-name="T49_7">：</text:span></text:p>
              </text:list-item>
            </text:list>
            <text:p text:style-name="P50"><text:span text:style-name="T50_1"><text:s/></text:span><text:span text:style-name="T50_2">有</text:span><text:span text:style-name="T50_3">關：</text:span><text:span text:style-name="T50_4">___件</text:span><text:span text:style-name="T50_5">；無關：</text:span><text:span text:style-name="T50_6">___件</text:span><text:span text:style-name="T50_7">。</text:span></text:p>
            <text:list text:style-name="LS6" xml:id="list19" text:continue-list="list16">
              <text:list-item>
                <text:p text:style-name="P51"><text:span text:style-name="T51_1">較</text:span><text:span text:style-name="T51_2">前</text:span><text:span text:style-name="T51_3">一</text:span><text:span text:style-name="T51_4">年</text:span><text:span text:style-name="T51_5">減</text:span><text:span text:style-name="T51_6">少</text:span><text:span text:style-name="T51_7">/</text:span><text:span text:style-name="T51_8">新增</text:span><text:span text:style-name="T51_9">0件</text:span><text:span text:style-name="T51_10">。</text:span></text:p>
              </text:list-item>
            </text:list>
            <text:list text:style-name="LS3" xml:id="list20" text:continue-list="list15">
              <text:list-item>
                <text:p text:style-name="P52"><text:span text:style-name="T52_1">本局(處)重大施政計畫等進行性別影響評估共有</text:span><text:span text:style-name="T52_2">1</text:span><text:span text:style-name="T52_3">件，分述如下：</text:span></text:p>
              </text:list-item>
            </text:list>
            <text:list text:style-name="LS7" xml:id="list21">
              <text:list-item>
                <text:p text:style-name="P53"><text:span text:style-name="T53_1">計</text:span><text:span text:style-name="T53_2">畫名稱：</text:span><text:span text:style-name="T53_3">高</text:span><text:span text:style-name="T53_4">遶</text:span><text:span text:style-name="T53_5">自然步道環境營造計畫工程</text:span><text:span text:style-name="T53_6">。</text:span></text:p>
              </text:list-item>
              <text:list-item>
                <text:p text:style-name="P54"><text:span text:style-name="T54_1">程</text:span><text:span text:style-name="T54_2">序參與之學者</text:span><text:span text:style-name="T54_3">：</text:span><text:span text:style-name="T54_4">嚴祥鸞</text:span><text:span text:style-name="T54_5">。</text:span></text:p>
              </text:list-item>
              <text:list-item>
                <text:p text:style-name="P55"><text:span text:style-name="T55_1">計</text:span><text:span text:style-name="T55_2">畫與性別</text:span><text:span text:style-name="T55_3">關聯程</text:span><text:span text:style-name="T55_4">度</text:span><text:span text:style-name="T55_5">：</text:span></text:p>
              </text:list-item>
            </text:list>
            <text:p text:style-name="P56"><text:span text:style-name="T56_1"><text:s/>有</text:span><text:span text:style-name="T56_2">關：</text:span><text:span text:style-name="T56_3">1</text:span><text:span text:style-name="T56_4">件</text:span><text:span text:style-name="T56_5">；無關</text:span><text:span text:style-name="T56_6">：</text:span><text:span text:style-name="T56_7">0</text:span><text:span text:style-name="T56_8">件</text:span><text:span text:style-name="T56_9">。</text:span></text:p>
            <text:list text:style-name="LS7" xml:id="list24" text:continue-list="list21">
              <text:list-item>
                <text:p text:style-name="P57"><text:span text:style-name="T57_1">較</text:span><text:span text:style-name="T57_2">前</text:span><text:span text:style-name="T57_3">一</text:span><text:span text:style-name="T57_4">年</text:span><text:span text:style-name="T57_5">減</text:span><text:span text:style-name="T57_6">少</text:span><text:span text:style-name="T57_7">/</text:span><text:span text:style-name="T57_8">新增</text:span><text:span text:style-name="T57_9">0</text:span><text:span text:style-name="T57_10">件。</text:span></text:p>
              </text:list-item>
            </text:list>
            <text:list text:style-name="LS3" xml:id="list25" text:continue-list="list15">
              <text:list-item>
                <text:p text:style-name="P58"><text:span text:style-name="T58_1">本局(處)非重大施政計畫等進行性別影響評估共有</text:span><text:span text:style-name="T58_2">1</text:span><text:span text:style-name="T58_3">件，分述如下：</text:span></text:p>
              </text:list-item>
            </text:list>
            <text:list text:style-name="LS10" xml:id="list26">
              <text:list-item>
                <text:p text:style-name="P59"><text:span text:style-name="T59_1">計</text:span><text:span text:style-name="T59_2">畫名稱：</text:span><text:span text:style-name="T59_3">巴陵時光步道串聯整建工程</text:span><text:span text:style-name="T59_4">。</text:span></text:p>
              </text:list-item>
              <text:list-item>
                <text:p text:style-name="P60"><text:span text:style-name="T60_1">程</text:span><text:span text:style-name="T60_2">序參與之學者</text:span><text:span text:style-name="T60_3">：</text:span><text:span text:style-name="T60_4">嚴祥鸞</text:span><text:span text:style-name="T60_5">。</text:span></text:p>
              </text:list-item>
              <text:list-item>
                <text:p text:style-name="P61"><text:span text:style-name="T61_1">計</text:span><text:span text:style-name="T61_2">畫與性別</text:span><text:span text:style-name="T61_3">關聯程</text:span><text:span text:style-name="T61_4">度</text:span><text:span text:style-name="T61_5">：</text:span></text:p>
              </text:list-item>
            </text:list>
            <text:p text:style-name="P62"><text:span text:style-name="T62_1"><text:s/>有</text:span><text:span text:style-name="T62_2">關：</text:span><text:span text:style-name="T62_3">1</text:span><text:span text:style-name="T62_4">件</text:span><text:span text:style-name="T62_5">；無關</text:span><text:span text:style-name="T62_6">：</text:span><text:span text:style-name="T62_7">0</text:span><text:span text:style-name="T62_8">件</text:span><text:span text:style-name="T62_9">。</text:span></text:p>
            <text:list text:style-name="LS10" xml:id="list29" text:continue-list="list26">
              <text:list-item>
                <text:p text:style-name="P63"><text:span text:style-name="T63_1">較</text:span><text:span text:style-name="T63_2">前</text:span><text:span text:style-name="T63_3">一</text:span><text:span text:style-name="T63_4">年</text:span><text:span text:style-name="T63_5">減</text:span><text:span text:style-name="T63_6">少</text:span><text:span text:style-name="T63_7">/</text:span><text:span text:style-name="T63_8">新增</text:span><text:span text:style-name="T63_9">0</text:span><text:span text:style-name="T63_10">件。</text:span></text:p>
              </text:list-item>
            </text:list>
          </table:table-cell>
          <table:table-cell table:style-name="Cell20">
            <text:p text:style-name="P64"><text:span text:style-name="T64_1">本</text:span><text:span text:style-name="T64_2">府</text:span><text:span text:style-name="T64_3">制定</text:span><text:span text:style-name="T64_4">或修正</text:span><text:span text:style-name="T64_5">本市</text:span><text:span text:style-name="T64_6">自治條例</text:span><text:span text:style-name="T64_7">、</text:span><text:span text:style-name="T64_8">研</text:span><text:span text:style-name="T64_9">擬</text:span><text:span text:style-name="T64_10">施政計</text:span><text:span text:style-name="T64_11">畫</text:span><text:span text:style-name="T64_12">等初</text:span><text:span text:style-name="T64_13">期</text:span><text:span text:style-name="T64_14">，</text:span><text:span text:style-name="T64_15">即應進行性別影響評估機制</text:span><text:span text:style-name="T64_16">。</text:span></text:p>
          </table:table-cell>
        </table:table-row>
        <table:table-row table:style-name="Row5">
          <table:table-cell table:style-name="Cell21">
            <text:p text:style-name="P65"><text:span text:style-name="T65_1">四</text:span></text:p>
          </table:table-cell>
          <table:table-cell table:style-name="Cell22">
            <text:p text:style-name="P66"><text:span text:style-name="T66_1">性別統計</text:span></text:p>
            <text:p text:style-name="P67"><text:span text:style-name="T67_1">與性別分析</text:span></text:p>
          </table:table-cell>
          <table:table-cell table:style-name="Cell23">
            <text:list text:style-name="LS4" xml:id="list30">
              <text:list-item>
                <text:p text:style-name="P68"><text:span text:style-name="T68_1">增進性別統計資料與分析之完備性。</text:span></text:p>
              </text:list-item>
              <text:list-item>
                <text:p text:style-name="P69"><text:span text:style-name="T69_1">各</text:span><text:span text:style-name="T69_2">機關性別平等專責小組應</text:span><text:span text:style-name="T69_3">定期檢討性別統計指標之増加或修正。</text:span></text:p>
              </text:list-item>
            </text:list>
          </table:table-cell>
          <table:table-cell table:style-name="Cell24">
            <text:p text:style-name="P70"><text:span text:style-name="T70_1">1</text:span><text:span text:style-name="T70_2">.本局於上(109)年的性別統計項目共有24項，本(110)年的性別統計項目共有26項，新增2項，項目分別為：桃園市政府觀光旅遊局舉辦日語導</text:span><text:span text:style-name="T70_3">覽</text:span><text:span text:style-name="T70_4">活動參加人數性別及年齡別。</text:span></text:p>
            <text:p text:style-name="P71"><text:span text:style-name="T71_1">2.本局於本(110)年性別統計運用於政策措施共0項。</text:span></text:p>
            <text:p text:style-name="P72"><text:span text:style-name="T72_1">3.本局於本(110)年新增的性別分析篇數共有2篇，名稱分別為：「貼心旅遊諮詢服務性別統計分析」及「復興區蝙蝠洞入口休憩節點及遊程動線環境整備工程-復興區周邊遊客性別統計分析」。</text:span></text:p>
            <text:p text:style-name="P73"><text:span text:style-name="T73_1">4.本局已於110年4月7日性別平等專責小組會議定期檢討性別統計指標之增加或修正。</text:span></text:p>
          </table:table-cell>
          <table:table-cell table:style-name="Cell25">
            <text:p text:style-name="P74"><text:span text:style-name="T74_1">性別統計與分析之定期檢討應納入性別平等專責小組會議討論。</text:span></text:p>
            <text:p text:style-name="P75"><text:span text:style-name="T75_1">性別統計應用於政策措施其內容可為方案、措施、新聞稿、致詞稿、施政成果、政策宣傳或人才拔</text:span><text:span text:style-name="T75_2">擢</text:span><text:span text:style-name="T75_3">等項目。</text:span></text:p>
          </table:table-cell>
        </table:table-row>
        <table:table-row table:style-name="Row6">
          <table:table-cell table:style-name="Cell26">
            <text:p text:style-name="P76"><text:span text:style-name="T76_1">五</text:span></text:p>
          </table:table-cell>
          <table:table-cell table:style-name="Cell27">
            <text:p text:style-name="P77"><text:span text:style-name="T77_1">性別預算</text:span></text:p>
          </table:table-cell>
          <table:table-cell table:style-name="Cell28">
            <text:list text:style-name="LS5" xml:id="list32">
              <text:list-item>
                <text:p text:style-name="P78"><text:span text:style-name="T78_1">該機關</text:span><text:span text:style-name="T78_2">於編列</text:span><text:span text:style-name="T78_3">預</text:span><text:span text:style-name="T78_4">算時</text:span><text:span text:style-name="T78_5">，</text:span><text:span text:style-name="T78_6">應檢視</text:span><text:span text:style-name="T78_7">性</text:span><text:span text:style-name="T78_8">別相關預算之編列</text:span><text:span text:style-name="T78_9">，</text:span><text:span text:style-name="T78_10">並請</text:span><text:span text:style-name="T78_11">各機關性別平等專責小組協助檢視。</text:span></text:p>
              </text:list-item>
              <text:list-item>
                <text:p text:style-name="P79"><text:span text:style-name="T79_1">每年由本府主計處彙整各機關填覆之性別預算表，並請性別</text:span><text:span text:style-name="T79_2">主</text:span><text:span text:style-name="T79_3">流</text:span><text:span text:style-name="T79_4">化推動組</text:span><text:span text:style-name="T79_5">協助檢視。</text:span></text:p>
              </text:list-item>
              <text:list-item>
                <text:p text:style-name="P80"><text:span text:style-name="T80_1">逐年落實發展性別回應預算之目標。</text:span></text:p>
              </text:list-item>
            </text:list>
          </table:table-cell>
          <table:table-cell table:style-name="Cell29">
            <text:list text:style-name="LS7" xml:id="list35" text:continue-list="list21">
              <text:list-item>
                <text:list>
                  <text:list-item>
                    <text:p text:style-name="P81"><text:span text:style-name="T81_1">本局</text:span><text:span text:style-name="T81_2">(</text:span><text:span text:style-name="T81_3">含所屬</text:span><text:span text:style-name="T81_4">)</text:span><text:span text:style-name="T81_5">110</text:span><text:span text:style-name="T81_6">年度性別預算總計</text:span><text:span text:style-name="T81_7">38</text:span><text:span text:style-name="T81_8">,</text:span><text:span text:style-name="T81_9">602</text:span><text:span text:style-name="T81_10">千元，較前一年增加</text:span><text:span text:style-name="T81_11">28</text:span><text:span text:style-name="T81_12">,</text:span><text:span text:style-name="T81_13">262</text:span><text:span text:style-name="T81_14">千元。</text:span></text:p>
                  </text:list-item>
                  <text:list-item>
                    <text:p text:style-name="P82"><text:span text:style-name="T82_1">110</text:span><text:span text:style-name="T82_2">年度</text:span><text:span text:style-name="T82_3">本局會計室彙整各科室性別預算表後，</text:span><text:span text:style-name="T82_4">已</text:span><text:span text:style-name="T82_5">於</text:span><text:span text:style-name="T82_6">1</text:span><text:span text:style-name="T82_7">10</text:span><text:span text:style-name="T82_8">年</text:span><text:span text:style-name="T82_9">4</text:span><text:span text:style-name="T82_10">月</text:span><text:span text:style-name="T82_11">7</text:span><text:span text:style-name="T82_12">日</text:span><text:span text:style-name="T82_13">性別平等專責小組會議檢視後，再交由本府主計處。</text:span></text:p>
                  </text:list-item>
                  <text:list-item>
                    <text:p text:style-name="P83"><text:span text:style-name="T83_1">本局</text:span><text:span text:style-name="T83_2">上年</text:span><text:span text:style-name="T83_3">度性別預算</text:span><text:span text:style-name="T83_4">決算數總計</text:span><text:span text:style-name="T83_5">10,267</text:span><text:span text:style-name="T83_6">千元</text:span><text:span text:style-name="T83_7">，較性別預算數減少</text:span><text:span text:style-name="T83_8">73</text:span><text:span text:style-name="T83_9">千元</text:span><text:span text:style-name="T83_10">。</text:span></text:p>
                  </text:list-item>
                </text:list>
              </text:list-item>
            </text:list>
          </table:table-cell>
          <table:table-cell table:style-name="Cell30">
            <text:p text:style-name="P84"><text:span text:style-name="T84_1">請依「桃園市政府性別預算編列原則及注意事項」填寫。</text:span>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style:font-name="Calibri Light" fo:font-size="16pt" style:font-name-asian="等线 Light" style:font-size-asian="16pt" style:font-name-complex="Times New Roman" style:font-size-complex="16pt" fo:font-weight="bold" style:font-weight-asian="bold" style:font-weight-complex="bold"/>
    </style:style>
    <style:style style:name="標題_20_字元" style:display-name="標題 字元" style:family="text" style:parent-style-name="Default_20_Paragraph_20_Font">
      <style:text-properties style:font-name="Calibri Light" fo:font-size="16pt" style:font-name-asian="等线 Light" style:font-size-asian="16pt" style:font-name-complex="Times New Roman" style:font-size-complex="16pt"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清單段落_20_字元" style:display-name="清單段落 字元" style:family="tex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/>
    </style:style>
    <style:style style:name="List7Level1" style:family="text">
      <style:text-properties fo:color="#000000"/>
    </style:style>
    <text:list-style style:name="LS7">
      <text:list-level-style-number style:num-format="1" text:style-name="List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7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color="#000000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1" style:family="text">
      <style:text-properties fo:color="#ff0000" style:text-underline-style="none"/>
    </style:style>
    <text:list-style style:name="LS8">
      <text:list-level-style-number style:num-format="1" text:style-name="List8Level0" style:num-suffix=")" style:num-prefix="(" text:level="1">
        <style:list-level-properties text:space-before="0.714cm" text:min-label-width="1.27cm" fo:text-align="start" text:list-level-position-and-space-mode="label-alignment">
          <style:list-level-label-alignment text:label-followed-by="listtab" fo:margin-left="1.984cm" fo:text-indent="-1.27cm"/>
        </style:list-level-properties>
      </text:list-level-style-number>
      <text:list-level-style-number style:num-format="1" text:style-name="List8Level1" style:num-suffix="." text:level="2">
        <style:list-level-properties text:space-before="1.561cm" text:min-label-width="0.635cm" fo:text-align="start" text:list-level-position-and-space-mode="label-alignment">
          <style:list-level-label-alignment text:label-followed-by="listtab" fo:margin-left="2.196cm" fo:text-indent="-0.635cm"/>
        </style:list-level-properties>
        <style:text-properties fo:color="#ff0000" style:text-underline-style="none"/>
      </text:list-level-style-number>
      <text:list-level-style-number style:num-format="i" text:style-name="List8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style-name="List9Level1" style:num-suffix="." text:level="2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art-value="3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周新桂</meta:initial-creator>
    <meta:creation-date>2022-04-14T02:50:00</meta:creation-date>
    <dc:creator>周新桂</dc:creator>
    <dc:date>2022-04-15T02:29:00</dc:date>
    <meta:editing-cycles>4</meta:editing-cycles>
    <meta:editing-duration>PT1M</meta:editing-duration>
    <meta:document-statistic meta:page-count="3" meta:paragraph-count="4" meta:row-count="17" meta:word-count="363" meta:character-count="2430" meta:non-whitespace-character-count="2071"/>
  </office:meta>
</office:document-meta>
</file>