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List_20_Paragraph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新細明體" fo:font-size="14pt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998cm" fo:margin-left="0.99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98cm" fo:margin-left="1.99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98cm" fo:margin-left="1.99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998cm" fo:margin-left="1.99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left="0.99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998cm" fo:margin-left="1.99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0.998cm" fo:margin-left="1.99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98cm" fo:margin-left="1.99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0.998cm" fo:margin-left="1.99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998cm" fo:margin-left="0.99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998cm" fo:margin-left="0.99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242cm" fo:margin-left="0.991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242cm" fo:margin-left="0.99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0.002cm" fo:margin-left="0.7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751cm" fo:margin-left="0.751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998cm" fo:margin-left="0.99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T21_13" style:family="text">
      <style:text-properties style:font-name="標楷體" fo:font-size="14pt" style:font-name-asian="標楷體" style:font-size-asian="14pt" style:font-size-complex="14pt"/>
    </style:style>
    <style:style style:name="T21_14" style:family="text">
      <style:text-properties style:font-name="標楷體" fo:font-size="14pt" style:font-name-asian="標楷體" style:font-size-asian="14pt" style:font-size-complex="14pt"/>
    </style:style>
    <style:style style:name="T21_15" style:family="text">
      <style:text-properties style:font-name="標楷體" fo:font-size="14pt" style:font-name-asian="標楷體" style:font-size-asian="14pt" style:font-size-complex="14pt"/>
    </style:style>
    <style:style style:name="T21_16" style:family="text">
      <style:text-properties style:font-name="標楷體" fo:font-size="14pt" style:font-name-asian="標楷體" style:font-size-asian="14pt" style:font-size-complex="14pt"/>
    </style:style>
    <style:style style:name="T21_17" style:family="text">
      <style:text-properties style:font-name="標楷體" fo:font-size="14pt" style:font-name-asian="標楷體" style:font-size-asian="14pt" style:font-size-complex="14pt"/>
    </style:style>
    <style:style style:name="T21_18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998cm" fo:margin-left="0.99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桃園市住宿優惠補助要點</text:span><text:span text:style-name="T1_2">(</text:span><text:span text:style-name="T1_3">草案</text:span><text:span text:style-name="T1_4">)</text:span></text:p>
      <text:list text:style-name="LS1" xml:id="list0">
        <text:list-item>
          <text:p text:style-name="P2"><text:span text:style-name="T2_1">桃園市政府觀光旅遊局（以下簡稱本局）為鼓勵</text:span><text:span text:style-name="T2_2">民眾</text:span><text:span text:style-name="T2_3">入住桃園市</text:span><text:span text:style-name="T2_4">（以下簡稱本市）合法旅宿，達到振興觀光之目的，特訂定本要點。</text:span></text:p>
        </text:list-item>
        <text:list-item>
          <text:p text:style-name="P3"><text:span text:style-name="T3_1">本要點補助對象</text:span><text:span text:style-name="T3_2">：</text:span><text:span text:style-name="T3_3">依法設立於本市之觀光旅館、旅館或民宿，</text:span><text:span text:style-name="T3_4">經向本局申請並核准參加「</text:span><text:span text:style-name="T3_5">桃園旅宿千元住宿金搶先用</text:span><text:span text:style-name="T3_6">」之旅宿業</text:span><text:span text:style-name="T3_7">；</text:span><text:span text:style-name="T3_8">曾</text:span><text:span text:style-name="T3_9">於</text:span><text:span text:style-name="T3_10">「</text:span><text:span text:style-name="T3_11">擴大國旅秋冬遊自由行</text:span><text:span text:style-name="T3_12">」</text:span><text:span text:style-name="T3_13">浮報或詐領補助款之旅宿</text:span><text:span text:style-name="T3_14">業者，</text:span><text:span text:style-name="T3_15">本</text:span><text:span text:style-name="T3_16">局得</text:span><text:span text:style-name="T3_17">不予</text:span><text:span text:style-name="T3_18">核准。</text:span></text:p>
        </text:list-item>
      </text:list>
      <text:p text:style-name="P4"><text:span text:style-name="T4_1">三、</text:span><text:span text:style-name="T4_2">本要點所定之補助，其受理申請期間、申請方式、補助日期及補助額</text:span><text:span text:style-name="T4_3">度上限，由本局於本局網站公告之。</text:span></text:p>
      <text:p text:style-name="P5"><text:span text:style-name="T5_1">四、</text:span><text:span text:style-name="T5_2">本要點之補助條件及補助基準如下：</text:span></text:p>
      <text:p text:style-name="P6"><text:span text:style-name="T6_1">(一)</text:span><text:span text:style-name="T6_2">民眾</text:span><text:span text:style-name="T6_3">於補助日期</text:span><text:span text:style-name="T6_4">期間</text:span><text:span text:style-name="T6_5">入住本局核准參加之旅宿業，該</text:span><text:span text:style-name="T6_6">旅宿業得</text:span><text:span text:style-name="T6_7">申</text:span><text:span text:style-name="T6_8">請補助。</text:span></text:p>
      <text:p text:style-name="P7"><text:span text:style-name="T7_1">(二)補</text:span><text:span text:style-name="T7_2">助金額以</text:span><text:span text:style-name="T7_3">每人每晚每房新臺幣一千</text:span><text:span text:style-name="T7_4">元為上限，每晚每房旅宿</text:span><text:span text:style-name="T7_5">業</text:span><text:span text:style-name="T7_6">得申請補助</text:span><text:span text:style-name="T7_7">僅得為</text:span><text:span text:style-name="T7_8">一</text:span><text:span text:style-name="T7_9">人。</text:span></text:p>
      <text:p text:style-name="P8"><text:span text:style-name="T8_1">(三)申請補助，每</text:span><text:span text:style-name="T8_2">人</text:span><text:span text:style-name="T8_3">以</text:span><text:span text:style-name="T8_4">一</text:span><text:span text:style-name="T8_5">次為限。</text:span></text:p>
      <text:p text:style-name="P9"><text:span text:style-name="T9_1">五、</text:span><text:span text:style-name="T9_2">申請者應檢附之文件、申請程序、經費請撥及核銷程序如下：</text:span></text:p>
      <text:p text:style-name="P10"><text:span text:style-name="T10_1">(一)申請者請領補助款應檢具下列文件向本局提出申請：</text:span><text:span text:style-name="T10_2"><text:line-break/></text:span><text:span text:style-name="T10_3">1、申請</text:span><text:span text:style-name="T10_4">核撥經費</text:span><text:span text:style-name="T10_5">函</text:span><text:span text:style-name="T10_6">。</text:span><text:span text:style-name="T10_7"><text:line-break/></text:span><text:span text:style-name="T10_8">2、申請補助經費之領據</text:span><text:span text:style-name="T10_9">。</text:span><text:span text:style-name="T10_10"><text:line-break/></text:span><text:span text:style-name="T10_11">3、匯款帳戶存摺影本。</text:span><text:span text:style-name="T10_12"><text:line-break/></text:span><text:span text:style-name="T10_13">4、住宿</text:span><text:span text:style-name="T10_14">民眾</text:span><text:span text:style-name="T10_15">資料名冊。</text:span><text:span text:style-name="T10_16"><text:line-break/></text:span><text:span text:style-name="T10_17">5、住宿</text:span><text:span text:style-name="T10_18">民眾</text:span><text:span text:style-name="T10_19">身分證明文件影本（國民身分證或健保卡擇一</text:span><text:span text:style-name="T10_20">）。</text:span><text:span text:style-name="T10_21"><text:line-break/></text:span><text:span text:style-name="T10_22">6、住宿費憑證正本（總額發票）。</text:span><text:span text:style-name="T10_23"><text:line-break/></text:span><text:span text:style-name="T10_24">7、切結書</text:span><text:span text:style-name="T10_25">。</text:span><text:span text:style-name="T10_26"><text:line-break/></text:span><text:span text:style-name="T10_27">8、同意書（指定匯款帳戶</text:span><text:span text:style-name="T10_28">戶名與民宿經營者不同時需</text:span><text:span text:style-name="T10_29">檢附）</text:span><text:span text:style-name="T10_30">。</text:span><text:span text:style-name="T10_31"><text:line-break/></text:span><text:span text:style-name="T10_32">9、未開立商號切結書（民</text:span><text:span text:style-name="T10_33">宿無辦理商業登記時檢附）</text:span><text:span text:style-name="T10_34">。</text:span><text:span text:style-name="T10_35"><text:line-break/></text:span><text:span text:style-name="T10_36">10、總公司同意書（旅館業若以分公司請款時檢附）</text:span><text:span text:style-name="T10_37">。</text:span></text:p>
      <text:p text:style-name="P11"><text:span text:style-name="T11_1">(二)申請者檢附之申請文件不全，經本局通知限期補正，屆期未補正</text:span><text:span text:style-name="T11_2">或補正不全者，不予受理。</text:span></text:p>
      <text:p text:style-name="P12"><text:span text:style-name="T12_1">(三)申請者檢附本點第一款所定文件或原始憑證本局認有疑義者，本</text:span><text:span text:style-name="T12_2">局得要求申請者限期說明並提供相關證明文件；屆期未提出說明</text:span><text:span text:style-name="T12_3">、未提供相關證明文件或經審核與本要點規定不符者，本局得逕</text:span><text:span text:style-name="T12_4">為駁回，不予補助。</text:span></text:p>
      <text:p text:style-name="P13"><text:span text:style-name="T13_1">(四)經審核通過之申請補助案件，將以電匯轉帳方式將補助款撥入以</text:span><text:span text:style-name="T13_2">旅館業登記證、觀光旅館</text:span><text:span text:style-name="T13_3">營業執照所載事業單位或公司、民宿登</text:span><text:span text:style-name="T13_4">記證所載經營者姓名之個人</text:span><text:span text:style-name="T13_5">帳戶之金融機構指定帳號；不另行函</text:span><text:span text:style-name="T13_6">文通知。</text:span></text:p>
      <text:p text:style-name="P14"><text:span text:style-name="T14_1">(五)申請者提送申請文件之期限公告於本局網站，逾期者視同放棄申</text:span><text:span text:style-name="T14_2">請之權利。</text:span></text:p>
      <text:p text:style-name="P15"><text:span text:style-name="T15_1">六、</text:span><text:span text:style-name="T15_2">本局為審核申請補助案件，得要求申請人配合調查</text:span><text:span text:style-name="T15_3">。</text:span></text:p>
      <text:p text:style-name="P16"><text:span text:style-name="T16_1">七</text:span><text:span text:style-name="T16_2">、</text:span><text:span text:style-name="T16_3">申請</text:span><text:span text:style-name="T16_4">者有下列情形之一者，本局得視情節輕重，撤銷或廢止原核准</text:span><text:span text:style-name="T16_5">補助處分之全部或一部，並命其返還全部或一部補助款：</text:span></text:p>
      <text:p text:style-name="P17"><text:span text:style-name="T17_1">(一)以詐欺、脅迫、賄賂、隱瞞、提供不實資料或其他不正當之方法</text:span><text:span text:style-name="T17_2">而獲得補助。</text:span></text:p>
      <text:p text:style-name="P18"><text:span text:style-name="T18_1">(二)</text:span><text:span text:style-name="T18_2">其他違反本要點或相關法令規</text:span><text:span text:style-name="T18_3">定之情事。</text:span></text:p>
      <text:p text:style-name="P19"><text:span text:style-name="T19_1">有前項各款情事者，本局得依情節</text:span><text:span text:style-name="T19_2">輕重，對該受補助者停止申請本</text:span><text:span text:style-name="T19_3">要</text:span><text:span text:style-name="T19_4">點之補助</text:span><text:span text:style-name="T19_5">。</text:span></text:p>
      <text:p text:style-name="P20"><text:span text:style-name="T20_1">八</text:span><text:span text:style-name="T20_2">、</text:span><text:span text:style-name="T20_3">申請者向本</text:span><text:span text:style-name="T20_4">局申請補助涉及個人資料事項者，應依個人資料保護法相</text:span><text:span text:style-name="T20_5">關規定辦理，</text:span><text:span text:style-name="T20_6">不得作其他使用。</text:span></text:p>
      <text:p text:style-name="P21"><text:span text:style-name="T21_1">九</text:span><text:span text:style-name="T21_2">、</text:span><text:span text:style-name="T21_3">本要點</text:span><text:span text:style-name="T21_4">之</text:span><text:span text:style-name="T21_5">補助應依</text:span><text:span text:style-name="T21_6">桃</text:span><text:span text:style-name="T21_7">園市</text:span><text:span text:style-name="T21_8">政府</text:span><text:span text:style-name="T21_9">各機關對民</text:span><text:span text:style-name="T21_10">間團體與個人補</text:span><text:span text:style-name="T21_11">助經</text:span><text:span text:style-name="T21_12">費</text:span><text:span text:style-name="T21_13">及</text:span><text:span text:style-name="T21_14">管考</text:span><text:span text:style-name="T21_15">作</text:span><text:span text:style-name="T21_16">業規範有關規定</text:span><text:span text:style-name="T21_17">辦理</text:span><text:span text:style-name="T21_18">。</text:span></text:p>
      <text:p text:style-name="P22"><text:span text:style-name="T22_1">十</text:span><text:span text:style-name="T22_2">、</text:span><text:span text:style-name="T22_3">本要點所定書表格式由本局定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</text:span><text:span text:style-name="T1_4">共</text:span><text:span text:style-name="T1_5">3</text:span><text:span text:style-name="T1_6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許智揚</meta:initial-creator>
    <meta:creation-date>2022-06-06T02:57:00</meta:creation-date>
    <dc:creator>白惠君</dc:creator>
    <dc:date>2022-06-10T04:00:00</dc:date>
    <meta:print-date>2022-06-10T03:35:00</meta:print-date>
    <meta:editing-cycles>19</meta:editing-cycles>
    <meta:editing-duration>PT4H43M</meta:editing-duration>
    <meta:document-statistic meta:page-count="3" meta:paragraph-count="2" meta:row-count="8" meta:word-count="168" meta:character-count="1129" meta:non-whitespace-character-count="963"/>
  </office:meta>
</office:document-meta>
</file>