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24" style:parent-style-name="內文" style:family="paragraph">
      <style:text-properties style:font-name="標楷體" style:font-name-asian="標楷體" fo:color="#AEAAAA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language-asian="zh" style:country-asian="HK"/>
    </style:style>
    <style:style style:name="P27" style:parent-style-name="純文字" style:family="paragraph">
      <style:paragraph-properties fo:text-align="center"/>
      <style:text-properties style:font-name="標楷體" style:font-name-asian="標楷體" fo:font-size="26pt" style:font-size-asian="26pt" style:font-size-complex="2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48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66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67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84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85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86" style:parent-style-name="純文字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4707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custom-shape svg:x="6.63056in" svg:y="-0.73472in" svg:width="0.69028in" svg:height="0.36667in" draw:z-index="251660800" draw:id="id18" draw:style-name="a26" draw:name="Rectangle 8" text:anchor-type="paragraph"><svg:title/><svg:desc/><text:p text:style-name="P24">附件6</text:p><draw:enhanced-geometry draw:type="non-primitive" svg:viewBox="0 0 21600 21600" draw:enhanced-path="M 0 0 L 21600 0 21600 21600 0 21600 Z N"/></draw:custom-shape></text:span><text:span text:style-name="T25">總公司</text:span><text:span text:style-name="T26">同意書</text:span></text:p>
      <text:p text:style-name="P27"/>
      <text:p text:style-name="純文字"><text:span text:style-name="T28">本公司</text:span><text:span text:style-name="T29">為申領「</text:span><text:span text:style-name="T30">桃園旅宿千元住宿金搶先用</text:span><text:span text:style-name="T31">」補助經費，</text:span><text:span text:style-name="T32">同意</text:span><text:span text:style-name="T33">桃園市政府觀光旅遊局撥</text:span><text:span text:style-name="T34">款</text:span><text:span text:style-name="T35">至分公司帳戶</text:span><text:span text:style-name="T36">:</text:span><text:span text:style-name="T37"><text:s/></text:span><text:span text:style-name="T38">　　　　</text:span><text:span text:style-name="T39"><text:s text:c="2"/></text:span><text:span text:style-name="T40">銀行</text:span><text:span text:style-name="T41">　　　</text:span><text:span text:style-name="T42"><text:s text:c="4"/></text:span><text:span text:style-name="T43">　</text:span><text:span text:style-name="T44">分行第</text:span><text:span text:style-name="T45">　　　　　　　　　</text:span><text:span text:style-name="T46">號。</text:span></text:p>
      <text:p text:style-name="P47"/>
      <text:p text:style-name="P48"/>
      <text:p text:style-name="純文字"><text:span text:style-name="T49"><draw:custom-shape svg:x="4.59236in" svg:y="0.12222in" svg:width="1.275in" svg:height="1.19167in" draw:z-index="251654656" draw:id="id19" draw:style-name="a27" draw:name="Rectangle 2" text:anchor-type="paragraph"><svg:title/><svg:desc/><text:p text:style-name="P50">大章</text:p><draw:enhanced-geometry draw:type="non-primitive" svg:viewBox="0 0 21600 21600" draw:enhanced-path="M 0 0 L 21600 0 21600 21600 0 21600 Z N"/></draw:custom-shape></text:span><text:span text:style-name="T51">公司名稱</text:span><text:span text:style-name="T52">：　　　　　　　　　　</text:span><text:span text:style-name="T53"><text:s text:c="10"/></text:span><text:span text:style-name="T54">　</text:span><text:span text:style-name="T55"><text:s text:c="4"/></text:span><text:span text:style-name="T56">　</text:span></text:p>
      <text:p text:style-name="純文字"><text:span text:style-name="T57"><draw:custom-shape svg:x="6.12569in" svg:y="0.22222in" svg:width="0.60764in" svg:height="0.59167in" draw:z-index="251658752" draw:id="id20" draw:style-name="a28" draw:name="Rectangle 6" text:anchor-type="paragraph"><svg:title/><svg:desc/><text:p text:style-name="P58">小章</text:p><draw:enhanced-geometry draw:type="non-primitive" svg:viewBox="0 0 21600 21600" draw:enhanced-path="M 0 0 L 21600 0 21600 21600 0 21600 Z N"/></draw:custom-shape></text:span><text:span text:style-name="T59">代表人姓名：　　　　　　　　　　　　　</text:span><text:span text:style-name="T60"><text:s text:c="10"/></text:span><draw:custom-shape svg:x="6.40625in" svg:y="7.00972in" svg:width="1.0625in" svg:height="1.01042in" draw:z-index="251657728" draw:id="id21" draw:style-name="a29" draw:name="矩形 2" text:anchor-type="paragraph"><svg:title/><svg:desc/><text:p text:style-name="P61">小章</text:p><draw:enhanced-geometry draw:type="non-primitive" svg:viewBox="0 0 21600 21600" draw:enhanced-path="M 0 0 L 21600 0 21600 21600 0 21600 Z N"/></draw:custom-shape></text:p>
      <text:p text:style-name="純文字"><text:span text:style-name="T62">統一編號</text:span><text:span text:style-name="T63">:</text:span><text:span text:style-name="T64"><text:s/></text:span><draw:custom-shape svg:x="6.40625in" svg:y="7.00972in" svg:width="1.0625in" svg:height="1.01042in" draw:z-index="251656704" draw:id="id22" draw:style-name="a30" draw:name="矩形 2" text:anchor-type="paragraph"><svg:title/><svg:desc/><text:p text:style-name="P65">小章</text:p><draw:enhanced-geometry draw:type="non-primitive" svg:viewBox="0 0 21600 21600" draw:enhanced-path="M 0 0 L 21600 0 21600 21600 0 21600 Z N"/></draw:custom-shape></text:p>
      <text:p text:style-name="P66"/>
      <text:p text:style-name="P67"/>
      <text:p text:style-name="純文字"><text:span text:style-name="T68"><draw:custom-shape svg:x="4.59236in" svg:y="0.11389in" svg:width="1.275in" svg:height="1.19167in" draw:z-index="251655680" draw:id="id23" draw:style-name="a31" draw:name="Rectangle 3" text:anchor-type="paragraph"><svg:title/><svg:desc/><text:p text:style-name="P69">大章</text:p><draw:enhanced-geometry draw:type="non-primitive" svg:viewBox="0 0 21600 21600" draw:enhanced-path="M 0 0 L 21600 0 21600 21600 0 21600 Z N"/></draw:custom-shape></text:span><text:span text:style-name="T70">分公司名稱</text:span><text:span text:style-name="T71">:<text:s/></text:span><text:span text:style-name="T72">　　　　　　　　　　　</text:span><text:span text:style-name="T73"><text:s text:c="8"/></text:span><text:span text:style-name="T74">　</text:span><text:span text:style-name="T75"><text:s text:c="4"/></text:span></text:p>
      <text:p text:style-name="純文字"><text:span text:style-name="T76"><draw:custom-shape svg:x="6.12569in" svg:y="0.21389in" svg:width="0.60764in" svg:height="0.59167in" draw:z-index="251659776" draw:id="id24" draw:style-name="a32" draw:name="Rectangle 7" text:anchor-type="paragraph"><svg:title/><svg:desc/><text:p text:style-name="P77">小章</text:p><draw:enhanced-geometry draw:type="non-primitive" svg:viewBox="0 0 21600 21600" draw:enhanced-path="M 0 0 L 21600 0 21600 21600 0 21600 Z N"/></draw:custom-shape></text:span><text:span text:style-name="T78">代表人姓名</text:span><text:span text:style-name="T79">:</text:span><text:span text:style-name="T80">　　　　　　　　　　　　</text:span><text:span text:style-name="T81"><text:s text:c="11"/></text:span><text:span text:style-name="T82">　</text:span></text:p>
      <text:p text:style-name="P83">統一編號:</text:p>
      <text:p text:style-name="P84"/>
      <text:p text:style-name="P85"/>
      <text:p text:style-name="P86"><text:span text:style-name="T87">中華民國</text:span><text:span text:style-name="T88">　　</text:span><text:span text:style-name="T89"><text:s text:c="5"/></text:span><text:span text:style-name="T90">　　</text:span><text:span text:style-name="T91">年</text:span><text:span text:style-name="T92">　</text:span><text:span text:style-name="T93"><text:s/></text:span><text:span text:style-name="T94">　　</text:span><text:span text:style-name="T95"><text:s text:c="2"/></text:span><text:span text:style-name="T96">　　</text:span><text:span text:style-name="T97">月</text:span><text:span text:style-name="T98">　　</text:span><text:span text:style-name="T99"><text:s/></text:span><text:span text:style-name="T100">　　</text:span><text:span text:style-name="T101"><text:s/></text:span><text:span text:style-name="T102">　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密等" style:display-name="密等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20" draw:style="rect" draw:dots1="1" draw:dots1-length="0.01042in" draw:distance="0.01042in"/>
    <draw:stroke-dash draw:name="a16" draw:style="rect" draw:dots1="1" draw:dots1-length="0.01042in" draw:distance="0.01042in"/>
    <draw:stroke-dash draw:name="a8" draw:style="rect" draw:dots1="1" draw:dots1-length="0.01042in" draw:distance="0.01042in"/>
    <draw:stroke-dash draw:name="a22" draw:style="rect" draw:dots1="1" draw:dots1-length="0.01042in" draw:distance="0.01042in"/>
    <draw:stroke-dash draw:name="a10" draw:style="rect" draw:dots1="1" draw:dots1-length="0.01042in" draw:distance="0.01042in"/>
    <draw:stroke-dash draw:name="a18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１, ２, ３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" style:parent-style-name="頁尾" style:family="paragraph">
      <style:paragraph-properties fo:text-align="center" fo:margin-right="0.25in"/>
    </style:style>
    <style:style style:name="P12" style:parent-style-name="密等" style:family="paragraph">
      <style:paragraph-properties style:snap-to-layout-grid="true" fo:text-align="center"/>
      <style:text-properties style:font-name="標楷體" fo:color="#C0C0C0" fo:font-size="10pt" style:font-size-asian="10pt" style:font-size-complex="12pt"/>
    </style:style>
    <style:style style:name="T13" style:parent-style-name="頁碼" style:family="text">
      <style:text-properties style:font-name="標楷體" style:font-name-asian="標楷體" style:letter-kerning="false"/>
    </style:style>
    <style:style style:name="T14" style:parent-style-name="頁碼" style:family="text">
      <style:text-properties style:font-name="標楷體" style:font-name-asian="標楷體" style:letter-kerning="false"/>
    </style:style>
    <style:style style:name="T15" style:parent-style-name="頁碼" style:family="text">
      <style:text-properties style:font-name="標楷體" style:font-name-asian="標楷體" style:letter-kerning="false"/>
    </style:style>
    <style:style style:name="T16" style:parent-style-name="頁碼" style:family="text">
      <style:text-properties style:font-name="標楷體" style:font-name-asian="標楷體" style:letter-kerning="false"/>
    </style:style>
    <style:style style:name="T17" style:parent-style-name="頁碼" style:family="text">
      <style:text-properties style:font-name="標楷體" style:font-name-asian="標楷體" style:letter-kerning="false"/>
    </style:style>
    <style:style style:name="T18" style:parent-style-name="頁碼" style:family="text">
      <style:text-properties style:font-name="標楷體" style:font-name-asian="標楷體" style:letter-kerning="false"/>
    </style:style>
    <style:style style:name="T19" style:parent-style-name="頁碼" style:family="text">
      <style:text-properties style:font-name="標楷體" style:font-name-asian="標楷體" style:letter-kerning="false"/>
    </style:style>
    <style:style style:name="T20" style:parent-style-name="頁碼" style:family="text">
      <style:text-properties style:font-name="標楷體" style:font-name-asian="標楷體" style:letter-kerning="false"/>
    </style:style>
    <style:style style:name="T21" style:parent-style-name="頁碼" style:family="text">
      <style:text-properties style:font-name="標楷體" style:font-name-asian="標楷體" style:letter-kerning="false"/>
    </style:style>
    <style:style style:name="T22" style:parent-style-name="頁碼" style:family="text">
      <style:text-properties style:font-name="標楷體" style:font-name-asian="標楷體" style:letter-kerning="false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 svg:stroke-linecap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round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2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文字方塊 1" text:anchor-type="paragraph" svg:x="0in" svg:y="0.0013in" svg:width="0in" svg:height="0.39306in" style:rel-width="scale" style:rel-height="scale"><draw:text-box><text:p text:style-name="P3"/><text:p text:style-name="P4"/></draw:text-box><svg:title/><svg:desc/></draw:frame><draw:g draw:z-index="251661312" draw:name="群組 10" draw:id="id8" draw:style-name="a12" text:anchor-type="paragraph"><svg:title/><svg:desc/><draw:frame draw:id="id1" draw:style-name="a1" draw:name="Text Box 11" svg:x="0.49375in" svg:y="7.56685in" svg:width="0.22222in" svg:height="0.36899in" style:rel-width="scale" style:rel-height="scale"><draw:text-box><text:p text:style-name="P5">線</text:p></draw:text-box><svg:title/><svg:desc/></draw:frame><draw:frame draw:id="id2" draw:style-name="a2" draw:name="Text Box 12" svg:x="0.46597in" svg:y="2.74051in" svg:width="0.25in" svg:height="0.39851in" style:rel-width="scale" style:rel-height="scale"><draw:text-box><text:p text:style-name="P6">裝</text:p></draw:text-box><svg:title/><svg:desc/></draw:frame><draw:frame draw:id="id3" draw:style-name="a3" draw:name="Text Box 13" svg:x="0.49375in" svg:y="5.10202in" svg:width="0.22222in" svg:height="0.39998in" style:rel-width="scale" style:rel-height="scale"><draw:text-box><text:p text:style-name="P7">訂</text:p></draw:text-box><svg:title/><svg:desc/></draw:frame><draw:connector draw:type="line" svg:x1="0.57708in" svg:y1="0.39375in" svg:x2="0.57778in" svg:y2="2.68147in" draw:id="id4" draw:style-name="a5" draw:name="Line 14"><svg:title/><svg:desc/></draw:connector><draw:connector draw:type="line" svg:x1="0.57708in" svg:y1="3.28661in" svg:x2="0.57778in" svg:y2="5.0725in" draw:id="id5" draw:style-name="a7" draw:name="Line 15"><svg:title/><svg:desc/></draw:connector><draw:connector draw:type="line" svg:x1="0.57708in" svg:y1="5.66288in" svg:x2="0.57708in" svg:y2="7.59637in" draw:id="id6" draw:style-name="a9" draw:name="Line 16"><svg:title/><svg:desc/></draw:connector><draw:connector draw:type="line" svg:x1="0.57708in" svg:y1="8.08344in" svg:x2="0.57778in" svg:y2="10.51875in" draw:id="id7" draw:style-name="a11" draw:name="Line 17"><svg:title/><svg:desc/></draw:connector></draw:g><draw:g draw:z-index="251659264" draw:name="群組 2" draw:id="id16" draw:style-name="a24" text:anchor-type="paragraph"><svg:title/><svg:desc/><draw:frame draw:id="id9" draw:style-name="a13" draw:name="Text Box 3" svg:x="0.49375in" svg:y="7.56685in" svg:width="0.22222in" svg:height="0.36899in" style:rel-width="scale" style:rel-height="scale"><draw:text-box><text:p text:style-name="P8">線</text:p></draw:text-box><svg:title/><svg:desc/></draw:frame><draw:frame draw:id="id10" draw:style-name="a14" draw:name="Text Box 4" svg:x="0.46597in" svg:y="2.74051in" svg:width="0.25in" svg:height="0.39851in" style:rel-width="scale" style:rel-height="scale"><draw:text-box><text:p text:style-name="P9">裝</text:p></draw:text-box><svg:title/><svg:desc/></draw:frame><draw:frame draw:id="id11" draw:style-name="a15" draw:name="Text Box 5" svg:x="0.49375in" svg:y="5.10202in" svg:width="0.22222in" svg:height="0.39998in" style:rel-width="scale" style:rel-height="scale"><draw:text-box><text:p text:style-name="P10">訂</text:p></draw:text-box><svg:title/><svg:desc/></draw:frame><draw:connector draw:type="line" svg:x1="0.57708in" svg:y1="0.39375in" svg:x2="0.57778in" svg:y2="2.68147in" draw:id="id12" draw:style-name="a17" draw:name="Line 6"><svg:title/><svg:desc/></draw:connector><draw:connector draw:type="line" svg:x1="0.57708in" svg:y1="3.28661in" svg:x2="0.57778in" svg:y2="5.0725in" draw:id="id13" draw:style-name="a19" draw:name="Line 7"><svg:title/><svg:desc/></draw:connector><draw:connector draw:type="line" svg:x1="0.57708in" svg:y1="5.66288in" svg:x2="0.57708in" svg:y2="7.59637in" draw:id="id14" draw:style-name="a21" draw:name="Line 8"><svg:title/><svg:desc/></draw:connector><draw:connector draw:type="line" svg:x1="0.57708in" svg:y1="8.08344in" svg:x2="0.57778in" svg:y2="10.51875in" draw:id="id15" draw:style-name="a23" draw:name="Line 9"><svg:title/><svg:desc/></draw:connector></draw:g></text:p>
      </style:header>
      <style:footer>
        <text:p text:style-name="P11"><draw:frame draw:z-index="251663360" draw:id="id17" draw:style-name="a25" draw:name="文字方塊 1" text:anchor-type="paragraph" svg:x="3in" svg:y="0.28611in" svg:width="1.25in" svg:height="0.3125in" style:rel-width="scale" style:rel-height="scale"><draw:text-box><text:p text:style-name="P12">填頁碼處</text:p></draw:text-box><svg:title/><svg:desc/></draw:frame><text:span text:style-name="T13"><text:s text:c="12"/></text:span><text:span text:style-name="T14">第</text:span><text:span text:style-name="T15"><text:s/></text:span><text:span text:style-name="T16"><text:page-number text:fixed="false">１</text:page-number></text:span><text:span text:style-name="T17"><text:s/></text:span><text:span text:style-name="T18">頁，共</text:span><text:span text:style-name="T19"><text:s/></text:span><text:span text:style-name="T20"><text:page-count>1</text:page-count></text:span><text:span text:style-name="T21"><text:s/></text:span><text:span text:style-name="T2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嚴微華</meta:initial-creator>
    <dc:creator>白惠君</dc:creator>
    <meta:creation-date>2021-03-18T07:26:00Z</meta:creation-date>
    <dc:date>2022-06-06T03:03:00Z</dc:date>
    <meta:print-date>2021-03-16T02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