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ObjectReplacements/"/>
  <manifest:file-entry manifest:media-type="application/vnd.sun.star.oleobject" manifest:full-path="Object 1"/>
  <manifest:file-entry manifest:media-type="application/vnd.sun.star.oleobject" manifest:full-path="ObjectReplacements/Object 1"/>
  <manifest:file-entry manifest:media-type="application/vnd.sun.star.oleobject" manifest:full-path="Object 2"/>
  <manifest:file-entry manifest:media-type="application/vnd.sun.star.oleobject" manifest:full-path="ObjectReplacements/Object 2"/>
  <manifest:file-entry manifest:media-type="application/vnd.sun.star.oleobject" manifest:full-path="Object 3"/>
  <manifest:file-entry manifest:media-type="application/vnd.sun.star.oleobject" manifest:full-path="ObjectReplacements/Object 3"/>
  <manifest:file-entry manifest:media-type="application/vnd.sun.star.oleobject" manifest:full-path="Object 4"/>
  <manifest:file-entry manifest:media-type="application/vnd.sun.star.oleobject" manifest:full-path="ObjectReplacements/Object 4"/>
  <manifest:file-entry manifest:media-type="application/vnd.sun.star.oleobject" manifest:full-path="Object 5"/>
  <manifest:file-entry manifest:media-type="application/vnd.sun.star.oleobject" manifest:full-path="ObjectReplacements/Object 5"/>
  <manifest:file-entry manifest:media-type="application/vnd.sun.star.oleobject" manifest:full-path="Object 6"/>
  <manifest:file-entry manifest:media-type="application/vnd.sun.star.oleobject" manifest:full-path="ObjectReplacements/Object 6"/>
  <manifest:file-entry manifest:media-type="application/vnd.sun.star.oleobject" manifest:full-path="Object 7"/>
  <manifest:file-entry manifest:media-type="application/vnd.sun.star.oleobject" manifest:full-path="ObjectReplacements/Object 7"/>
  <manifest:file-entry manifest:media-type="application/vnd.sun.star.oleobject" manifest:full-path="Object 8"/>
  <manifest:file-entry manifest:media-type="application/vnd.sun.star.oleobject" manifest:full-path="ObjectReplacements/Object 8"/>
  <manifest:file-entry manifest:media-type="application/vnd.sun.star.oleobject" manifest:full-path="Object 9"/>
  <manifest:file-entry manifest:media-type="application/vnd.sun.star.oleobject" manifest:full-path="ObjectReplacements/Object 9"/>
  <manifest:file-entry manifest:media-type="application/vnd.sun.star.oleobject" manifest:full-path="Object 10"/>
  <manifest:file-entry manifest:media-type="application/vnd.sun.star.oleobject" manifest:full-path="ObjectReplacements/Object 10"/>
  <manifest:file-entry manifest:media-type="application/vnd.sun.star.oleobject" manifest:full-path="Object 11"/>
  <manifest:file-entry manifest:media-type="application/vnd.sun.star.oleobject" manifest:full-path="ObjectReplacements/Object 11"/>
  <manifest:file-entry manifest:media-type="application/vnd.sun.star.oleobject" manifest:full-path="Object 12"/>
  <manifest:file-entry manifest:media-type="application/vnd.sun.star.oleobject" manifest:full-path="ObjectReplacements/Object 12"/>
  <manifest:file-entry manifest:media-type="application/vnd.sun.star.oleobject" manifest:full-path="Object 13"/>
  <manifest:file-entry manifest:media-type="application/vnd.sun.star.oleobject" manifest:full-path="ObjectReplacements/Object 13"/>
  <manifest:file-entry manifest:media-type="application/vnd.sun.star.oleobject" manifest:full-path="Object 14"/>
  <manifest:file-entry manifest:media-type="application/vnd.sun.star.oleobject" manifest:full-path="ObjectReplacements/Object 14"/>
  <manifest:file-entry manifest:media-type="application/vnd.sun.star.oleobject" manifest:full-path="Object 15"/>
  <manifest:file-entry manifest:media-type="application/vnd.sun.star.oleobject" manifest:full-path="ObjectReplacements/Object 15"/>
  <manifest:file-entry manifest:media-type="application/vnd.sun.star.oleobject" manifest:full-path="Object 16"/>
  <manifest:file-entry manifest:media-type="application/vnd.sun.star.oleobject" manifest:full-path="ObjectReplacements/Object 16"/>
  <manifest:file-entry manifest:media-type="application/vnd.sun.star.oleobject" manifest:full-path="Object 17"/>
  <manifest:file-entry manifest:media-type="application/vnd.sun.star.oleobject" manifest:full-path="ObjectReplacements/Object 17"/>
  <manifest:file-entry manifest:media-type="application/vnd.sun.star.oleobject" manifest:full-path="Object 18"/>
  <manifest:file-entry manifest:media-type="application/vnd.sun.star.oleobject" manifest:full-path="ObjectReplacements/Object 18"/>
  <manifest:file-entry manifest:media-type="application/vnd.sun.star.oleobject" manifest:full-path="Object 19"/>
  <manifest:file-entry manifest:media-type="application/vnd.sun.star.oleobject" manifest:full-path="ObjectReplacements/Object 19"/>
  <manifest:file-entry manifest:media-type="application/vnd.sun.star.oleobject" manifest:full-path="Object 20"/>
  <manifest:file-entry manifest:media-type="application/vnd.sun.star.oleobject" manifest:full-path="ObjectReplacements/Object 20"/>
  <manifest:file-entry manifest:media-type="application/vnd.sun.star.oleobject" manifest:full-path="Object 21"/>
  <manifest:file-entry manifest:media-type="application/vnd.sun.star.oleobject" manifest:full-path="ObjectReplacements/Object 21"/>
  <manifest:file-entry manifest:media-type="application/vnd.sun.star.oleobject" manifest:full-path="Object 22"/>
  <manifest:file-entry manifest:media-type="application/vnd.sun.star.oleobject" manifest:full-path="ObjectReplacements/Object 22"/>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Wingdings 2" svg:font-family="Wingdings 2" style:font-pitch="variable" style:font-family-generic="roman" style:font-charset="x-symbol"/>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706cm" fo:margin-left="-0.416cm" fo:margin-right="-0.833cm" fo:orphans="2" fo:widows="2"/>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style:font-name="標楷體" fo:font-size="18pt" style:font-name-asian="標楷體" style:font-size-asian="18pt" style:font-size-complex="18pt" fo:font-weight="bold" style:font-weight-asian="bold"/>
    </style:style>
    <style:style style:name="T1_3" style:family="text">
      <style:text-properties style:font-name="標楷體" fo:font-size="18pt" style:font-name-asian="標楷體" style:font-size-asian="18pt" style:font-size-complex="18pt" fo:font-weight="bold" style:font-weight-asian="bold"/>
    </style:style>
    <style:style style:name="T1_4" style:family="text">
      <style:text-properties style:font-name="標楷體" fo:font-size="18pt" style:font-name-asian="標楷體" style:font-size-asian="18pt" style:font-size-complex="18pt" fo:font-weight="bold" style:font-weight-asian="bold"/>
    </style:style>
    <style:style style:name="P2" style:family="paragraph" style:parent-style-name="清單段落1">
      <style:paragraph-properties fo:text-align="right" fo:line-height="0.318cm" fo:margin-top="0.318cm" fo:margin-left="0cm" fo:orphans="2" fo:widows="2">
        <style:tab-stops>
          <style:tab-stop style:type="left" style:leader-style="none" style:position="1.251cm"/>
        </style:tab-stops>
      </style:paragraph-properties>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fo:font-size="10pt" style:font-name-asian="標楷體" style:font-size-asian="10pt" style:font-size-complex="10pt"/>
    </style:style>
    <style:style style:name="T2_6" style:family="text">
      <style:text-properties style:font-name="標楷體" fo:font-size="10pt" style:font-name-asian="標楷體" style:font-size-asian="10pt" style:font-size-complex="10pt"/>
    </style:style>
    <style:style style:name="T2_7" style:family="text">
      <style:text-properties style:font-name="標楷體" fo:font-size="10pt" style:font-name-asian="標楷體" style:font-size-asian="10pt" style:font-size-complex="10pt"/>
    </style:style>
    <style:style style:name="T2_8" style:family="text">
      <style:text-properties style:font-name="標楷體" fo:font-size="10pt" style:font-name-asian="標楷體" style:font-size-asian="10pt" style:font-size-complex="10pt"/>
    </style:style>
    <style:style style:name="T2_9" style:family="text">
      <style:text-properties style:font-name="標楷體" fo:font-size="10pt" style:font-name-asian="標楷體" style:font-size-asian="10pt" style:font-size-complex="10pt"/>
    </style:style>
    <style:style style:name="T2_10" style:family="text">
      <style:text-properties style:font-name="標楷體" fo:font-size="10pt" style:font-name-asian="標楷體" style:font-size-asian="10pt" style:font-size-complex="10pt"/>
    </style:style>
    <style:style style:name="P3" style:family="paragraph" style:parent-style-name="清單段落1">
      <style:paragraph-properties fo:text-align="right" fo:line-height="0.318cm" fo:margin-top="0.318cm" fo:margin-left="0cm" fo:orphans="2" fo:widows="2">
        <style:tab-stops>
          <style:tab-stop style:type="left" style:leader-style="none" style:position="1.251cm"/>
        </style:tab-stops>
      </style:paragraph-properties>
    </style:style>
    <style:style style:name="T3_1" style:family="text">
      <style:text-properties style:font-name="標楷體" fo:font-size="10pt" style:font-name-asian="標楷體" style:font-size-asian="10pt" style:font-size-complex="10pt"/>
    </style:style>
    <style:style style:name="P4" style:family="paragraph" style:parent-style-name="清單段落1">
      <style:paragraph-properties fo:text-align="right" fo:line-height="0.318cm" fo:margin-top="0.318cm" fo:margin-bottom="0.318cm" fo:margin-right="-0.002cm" fo:orphans="2" fo:widows="2">
        <style:tab-stops>
          <style:tab-stop style:type="left" style:leader-style="none" style:position="1.251cm"/>
        </style:tab-stops>
      </style:paragraph-properties>
    </style:style>
    <style:style style:name="T4_1" style:family="text">
      <style:text-properties fo:color="#ff0000" style:font-name="標楷體" fo:font-size="10pt" style:font-name-asian="標楷體" style:font-size-asian="10pt" style:font-size-complex="10pt"/>
    </style:style>
    <style:style style:name="T4_2" style:family="text">
      <style:text-properties fo:color="#ff0000" style:font-name="標楷體" fo:font-size="10pt" style:font-name-asian="標楷體" style:font-size-asian="10pt" style:font-size-complex="10pt"/>
    </style:style>
    <style:style style:name="T4_3" style:family="text">
      <style:text-properties fo:color="#ff0000" style:font-name="標楷體" fo:font-size="10pt" style:font-name-asian="標楷體" style:font-size-asian="10pt" style:font-size-complex="10pt"/>
    </style:style>
    <style:style style:name="T4_4" style:family="text">
      <style:text-properties fo:color="#ff0000" style:font-name="標楷體" fo:font-size="10pt" style:font-name-asian="標楷體" style:font-size-asian="10pt" style:font-size-complex="10pt"/>
    </style:style>
    <style:style style:name="T4_5" style:family="text">
      <style:text-properties fo:color="#ff0000" style:font-name="標楷體" fo:font-size="10pt" style:font-name-asian="標楷體" style:font-size-asian="10pt" style:font-size-complex="10pt"/>
    </style:style>
    <style:style style:name="T4_6" style:family="text">
      <style:text-properties fo:color="#ff0000" style:font-name="標楷體" fo:font-size="10pt" style:font-name-asian="標楷體" style:font-size-asian="10pt" style:font-size-complex="10pt"/>
    </style:style>
    <style:style style:name="T4_7" style:family="text">
      <style:text-properties fo:color="#ff0000" style:font-name="標楷體" fo:font-size="10pt" style:font-name-asian="標楷體" style:font-size-asian="10pt" style:font-size-complex="10pt"/>
    </style:style>
    <style:style style:name="T4_8" style:family="text">
      <style:text-properties fo:color="#ff0000" style:font-name="標楷體" fo:font-size="10pt" style:font-name-asian="標楷體" style:font-size-asian="10pt" style:font-size-complex="10pt"/>
    </style:style>
    <style:style style:name="T4_9" style:family="text">
      <style:text-properties fo:color="#ff0000" style:font-name="標楷體" fo:font-size="10pt" style:font-name-asian="標楷體" style:font-size-asian="10pt" style:font-size-complex="10pt"/>
    </style:style>
    <style:style style:name="T4_10" style:family="text">
      <style:text-properties fo:color="#ff0000" style:font-name="標楷體" fo:font-size="10pt" style:font-name-asian="標楷體" style:font-size-asian="10pt" style:font-size-complex="10pt"/>
    </style:style>
    <style:style style:name="T4_11" style:family="text">
      <style:text-properties fo:color="#ff0000" style:font-name="標楷體" fo:font-size="10pt" style:font-name-asian="標楷體" style:font-size-asian="10pt" style:font-size-complex="10pt"/>
    </style:style>
    <style:style style:name="T4_12" style:family="text">
      <style:text-properties fo:color="#ff0000" style:font-name="標楷體" fo:font-size="10pt" style:font-name-asian="標楷體" style:font-size-asian="10pt" style:font-size-complex="10pt"/>
    </style:style>
    <style:style style:name="T4_13" style:family="text">
      <style:text-properties fo:color="#ff0000" style:font-name="標楷體" fo:font-size="10pt" style:font-name-asian="標楷體" style:font-size-asian="10pt" style:font-size-complex="10pt"/>
    </style:style>
    <style:style style:name="T4_14" style:family="text">
      <style:text-properties fo:color="#ff0000" style:font-name="標楷體" fo:font-size="10pt" style:font-name-asian="標楷體" style:font-size-asian="10pt" style:font-size-complex="10pt"/>
    </style:style>
    <style:style style:name="P5" style:family="paragraph" style:parent-style-name="清單段落1">
      <style:paragraph-properties fo:text-align="justify" fo:line-height="0.706cm" fo:margin-left="0cm" fo:orphans="2" fo:widows="2">
        <style:tab-stops>
          <style:tab-stop style:type="left" style:leader-style="none" style:position="1.251cm"/>
        </style:tab-stops>
      </style:paragraph-properties>
    </style:style>
    <style:style style:name="T5_1" style:family="text">
      <style:text-properties style:font-name="標楷體" fo:font-size="14pt" style:font-name-asian="標楷體" style:font-size-asian="14pt" style:font-size-complex="14pt" fo:font-weight="bold" style:font-weight-asian="bold"/>
    </style:style>
    <style:style style:name="T5_2" style:family="text">
      <style:text-properties style:font-name="標楷體" fo:font-size="14pt" style:font-name-asian="標楷體" style:font-size-asian="14pt" style:font-size-complex="14pt" fo:font-weight="bold" style:font-weight-asian="bold"/>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P6" style:family="paragraph" style:parent-style-name="清單段落1">
      <style:paragraph-properties fo:text-align="justify" fo:line-height="0.706cm" fo:margin-top="0.318cm" fo:margin-left="0cm" fo:orphans="2" fo:widows="2">
        <style:tab-stops>
          <style:tab-stop style:type="left" style:leader-style="none" style:position="1.251cm"/>
        </style:tab-stops>
      </style:paragraph-properties>
    </style:style>
    <style:style style:name="T6_1" style:family="text">
      <style:text-properties style:font-name="標楷體" fo:font-size="14pt" style:font-name-asian="標楷體" style:font-size-asian="14pt" style:font-size-complex="14pt" fo:font-weight="bold" style:font-weight-asian="bold"/>
    </style:style>
    <style:style style:name="T6_2" style:family="text">
      <style:text-properties style:font-name="標楷體" fo:font-size="14pt" style:font-name-asian="標楷體" style:font-size-asian="14pt" style:font-size-complex="14pt" fo:font-weight="bold" style:font-weight-asian="bold"/>
    </style:style>
    <style:style style:name="T6_3" style:family="text">
      <style:text-properties style:font-name="標楷體" fo:font-size="14pt" style:font-name-asian="標楷體" style:font-size-asian="14pt" style:font-size-complex="14pt" fo:font-weight="bold" style:font-weight-asian="bold"/>
    </style:style>
    <style:style style:name="P7" style:family="paragraph" style:parent-style-name="清單段落1">
      <style:paragraph-properties fo:text-align="justify" fo:text-indent="-0.864cm" fo:line-height="0.706cm" fo:margin-left="1.746cm" fo:orphans="2" fo:widows="2"/>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P8" style:family="paragraph" style:parent-style-name="清單段落1">
      <style:paragraph-properties fo:text-align="justify" fo:text-indent="-0.864cm" fo:line-height="0.706cm" fo:margin-left="1.746cm" fo:orphans="2" fo:widows="2"/>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P9" style:family="paragraph" style:parent-style-name="清單段落1">
      <style:paragraph-properties fo:text-align="justify" fo:text-indent="-0.864cm" fo:line-height="0.706cm" fo:margin-left="1.746cm" fo:orphans="2" fo:widows="2"/>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P10" style:family="paragraph" style:parent-style-name="清單段落1">
      <style:paragraph-properties fo:text-align="justify" fo:line-height="0.706cm" fo:margin-top="0.318cm" fo:margin-bottom="0.318cm" fo:margin-left="0cm" fo:orphans="2" fo:widows="2">
        <style:tab-stops>
          <style:tab-stop style:type="left" style:leader-style="none" style:position="1.251cm"/>
        </style:tab-stops>
      </style:paragraph-properties>
    </style:style>
    <style:style style:name="T10_1" style:family="text">
      <style:text-properties style:font-name="標楷體" fo:font-size="14pt" style:font-name-asian="標楷體" style:font-size-asian="14pt" style:font-size-complex="14pt" fo:font-weight="bold" style:font-weight-asian="bold"/>
    </style:style>
    <style:style style:name="T10_2" style:family="text">
      <style:text-properties style:font-name="標楷體" fo:font-size="14pt" style:font-name-asian="標楷體" style:font-size-asian="14pt" style:font-size-complex="14pt" fo:font-weight="bold" style:font-weight-asian="bold"/>
    </style:style>
    <style:style style:name="T10_3" style:family="text">
      <style:text-properties style:font-name="標楷體" fo:font-size="14pt" style:font-name-asian="標楷體" style:font-size-asian="14pt" style:font-size-complex="14pt" fo:font-weight="bold" style:font-weight-asian="bold"/>
    </style:style>
    <style:style style:name="T10_4" style:family="text">
      <style:text-properties style:font-name="標楷體" fo:font-size="14pt" style:font-name-asian="標楷體" style:font-size-asian="14pt" style:font-size-complex="14pt" fo:font-weight="bold" style:font-weight-asian="bold"/>
    </style:style>
    <style:style style:name="P11" style:family="paragraph" style:parent-style-name="清單段落1">
      <style:paragraph-properties fo:text-align="justify" fo:line-height="0.706cm" fo:margin-left="0cm" fo:orphans="2" fo:widows="2">
        <style:tab-stops>
          <style:tab-stop style:type="left" style:leader-style="none" style:position="1.251cm"/>
        </style:tab-stops>
      </style:paragraph-properties>
    </style:style>
    <style:style style:name="T11_1" style:family="text">
      <style:text-properties style:font-name="標楷體" fo:font-size="14pt" style:font-name-asian="標楷體" style:font-size-asian="14pt" style:font-size-complex="14pt" fo:font-weight="bold" style:font-weight-asian="bold"/>
    </style:style>
    <style:style style:name="T11_2" style:family="text">
      <style:text-properties style:font-name="標楷體" fo:font-size="14pt" style:font-name-asian="標楷體" style:font-size-asian="14pt" style:font-size-complex="14pt" fo:font-weight="bold" style:font-weight-asian="bold"/>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T11_8" style:family="text">
      <style:text-properties style:font-name="標楷體" fo:font-size="14pt" style:font-name-asian="標楷體" style:font-size-asian="14pt" style:font-size-complex="14pt"/>
    </style:style>
    <style:style style:name="T11_9" style:family="text">
      <style:text-properties style:font-name="標楷體" fo:font-size="14pt" style:font-name-asian="標楷體" style:font-size-asian="14pt" style:font-size-complex="14pt"/>
    </style:style>
    <style:style style:name="T11_10" style:family="text">
      <style:text-properties style:font-name="標楷體" fo:font-size="14pt" style:font-name-asian="標楷體" style:font-size-asian="14pt" style:font-size-complex="14pt"/>
    </style:style>
    <style:style style:name="P12" style:family="paragraph" style:parent-style-name="清單段落1">
      <style:paragraph-properties fo:text-align="justify" fo:line-height="0.706cm" fo:margin-top="0.318cm" fo:margin-left="0cm" fo:orphans="2" fo:widows="2">
        <style:tab-stops>
          <style:tab-stop style:type="left" style:leader-style="none" style:position="1.251cm"/>
        </style:tab-stops>
      </style:paragraph-properties>
    </style:style>
    <style:style style:name="T12_1" style:family="text">
      <style:text-properties style:font-name="標楷體" fo:font-size="14pt" style:font-name-asian="標楷體" style:font-size-asian="14pt" style:font-size-complex="14pt" fo:font-weight="bold" style:font-weight-asian="bold"/>
    </style:style>
    <style:style style:name="T12_2" style:family="text">
      <style:text-properties style:font-name="標楷體" fo:font-size="14pt" style:font-name-asian="標楷體" style:font-size-asian="14pt" style:font-size-complex="14pt" fo:font-weight="bold" style:font-weight-asian="bold"/>
    </style:style>
    <style:style style:name="T12_3" style:family="text">
      <style:text-properties style:font-name="標楷體" fo:font-size="14pt" style:font-name-asian="標楷體" style:font-size-asian="14pt" style:font-size-complex="14pt" fo:font-weight="bold" style:font-weight-asian="bold"/>
    </style:style>
    <style:style style:name="P13" style:family="paragraph" style:parent-style-name="Normal">
      <style:paragraph-properties fo:text-align="justify" fo:line-height="0.706cm" fo:orphans="2" fo:widows="2"/>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T13_6" style:family="text">
      <style:text-properties style:font-name="標楷體" fo:font-size="14pt" style:font-name-asian="標楷體" style:font-size-asian="14pt" style:font-size-complex="14pt"/>
    </style:style>
    <style:style style:name="T13_7" style:family="text">
      <style:text-properties style:font-name="標楷體" fo:font-size="14pt" style:font-name-asian="標楷體" style:font-size-asian="14pt" style:font-size-complex="14pt"/>
    </style:style>
    <style:style style:name="T13_8" style:family="text">
      <style:text-properties style:font-name="標楷體" fo:font-size="14pt" style:font-name-asian="標楷體" style:font-size-asian="14pt" style:font-size-complex="14pt"/>
    </style:style>
    <style:style style:name="T13_9" style:family="text">
      <style:text-properties style:font-name="標楷體" fo:font-size="14pt" style:font-name-asian="標楷體" style:font-size-asian="14pt" style:font-size-complex="14pt"/>
    </style:style>
    <style:style style:name="T13_10" style:family="text">
      <style:text-properties style:font-name="標楷體" fo:font-size="14pt" style:font-name-asian="標楷體" style:font-size-asian="14pt" style:font-size-complex="14pt"/>
    </style:style>
    <style:style style:name="T13_11" style:family="text">
      <style:text-properties style:font-name="標楷體" fo:font-size="14pt" style:font-name-asian="標楷體" style:font-size-asian="14pt" style:font-size-complex="14pt"/>
    </style:style>
    <style:style style:name="T13_12" style:family="text">
      <style:text-properties style:font-name="標楷體" fo:font-size="14pt" style:font-name-asian="標楷體" style:font-size-asian="14pt" style:font-size-complex="14pt"/>
    </style:style>
    <style:style style:name="T13_13" style:family="text">
      <style:text-properties style:font-name="標楷體" fo:font-size="14pt" style:font-name-asian="標楷體" style:font-size-asian="14pt" style:font-size-complex="14pt"/>
    </style:style>
    <style:style style:name="T13_14" style:family="text">
      <style:text-properties style:font-name="標楷體" fo:font-size="14pt" style:font-name-asian="標楷體" style:font-size-asian="14pt" style:font-size-complex="14pt"/>
    </style:style>
    <style:style style:name="T13_15" style:family="text">
      <style:text-properties style:font-name="標楷體" fo:font-size="14pt" style:font-name-asian="標楷體" style:font-size-asian="14pt" style:font-size-complex="14pt"/>
    </style:style>
    <style:style style:name="T13_16" style:family="text">
      <style:text-properties style:font-name="標楷體" fo:font-size="14pt" style:font-name-asian="標楷體" style:font-size-asian="14pt" style:font-size-complex="14pt"/>
    </style:style>
    <style:style style:name="T13_17" style:family="text">
      <style:text-properties style:font-name="標楷體" fo:font-size="14pt" style:font-name-asian="標楷體" style:font-size-asian="14pt" style:font-size-complex="14pt"/>
    </style:style>
    <style:style style:name="T13_18" style:family="text">
      <style:text-properties style:font-name="標楷體" fo:font-size="14pt" style:font-name-asian="標楷體" style:font-size-asian="14pt" style:font-size-complex="14pt"/>
    </style:style>
    <style:style style:name="T13_19" style:family="text">
      <style:text-properties style:font-name="標楷體" fo:font-size="14pt" style:font-name-asian="標楷體" style:font-size-asian="14pt" style:font-size-complex="14pt"/>
    </style:style>
    <style:style style:name="T13_20" style:family="text">
      <style:text-properties style:font-name="標楷體" fo:font-size="14pt" style:font-name-asian="標楷體" style:font-size-asian="14pt" style:font-size-complex="14pt"/>
    </style:style>
    <style:style style:name="T13_21" style:family="text">
      <style:text-properties style:font-name="標楷體" fo:font-size="14pt" style:font-name-asian="標楷體" style:font-size-asian="14pt" style:font-size-complex="14pt"/>
    </style:style>
    <style:style style:name="T13_22" style:family="text">
      <style:text-properties style:font-name="標楷體" fo:font-size="14pt" style:font-name-asian="標楷體" style:font-size-asian="14pt" style:font-size-complex="14pt"/>
    </style:style>
    <style:style style:name="T13_23" style:family="text">
      <style:text-properties style:font-name="標楷體" fo:font-size="14pt" style:font-name-asian="標楷體" style:font-size-asian="14pt" style:font-size-complex="14pt"/>
    </style:style>
    <style:style style:name="T13_24" style:family="text">
      <style:text-properties style:font-name="標楷體" fo:font-size="14pt" style:font-name-asian="標楷體" style:font-size-asian="14pt" style:font-size-complex="14pt"/>
    </style:style>
    <style:style style:name="T13_25" style:family="text">
      <style:text-properties style:font-name="標楷體" fo:font-size="14pt" style:font-name-asian="標楷體" style:font-size-asian="14pt" style:font-size-complex="14pt"/>
    </style:style>
    <style:style style:name="T13_26" style:family="text">
      <style:text-properties style:font-name="標楷體" fo:font-size="14pt" style:font-name-asian="標楷體" style:font-size-asian="14pt" style:font-size-complex="14pt"/>
    </style:style>
    <style:style style:name="T13_27" style:family="text">
      <style:text-properties style:font-name="標楷體" fo:font-size="14pt" style:font-name-asian="標楷體" style:font-size-asian="14pt" style:font-size-complex="14pt"/>
    </style:style>
    <style:style style:name="T13_28" style:family="text">
      <style:text-properties style:font-name="標楷體" fo:font-size="14pt" style:font-name-asian="標楷體" style:font-size-asian="14pt" style:font-size-complex="14pt"/>
    </style:style>
    <style:style style:name="T13_29"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text-indent="-1cm" fo:line-height="0.706cm" fo:margin-left="1.501cm" fo:orphans="2" fo:widows="2"/>
    </style:style>
    <style:style style:name="T14_1"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indent="-1cm" fo:line-height="0.706cm" fo:margin-left="1.501cm" fo:orphans="2" fo:widows="2"/>
    </style:style>
    <style:style style:name="T15_1"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0.501cm" fo:line-height="0.706cm" fo:margin-left="1.501cm" fo:orphans="2" fo:widows="2"/>
    </style:style>
    <style:style style:name="T16_1"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0.501cm" fo:line-height="0.706cm" fo:margin-left="1.501cm" fo:orphans="2" fo:widows="2"/>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style:style>
    <style:style style:name="T17_10" style:family="text">
      <style:text-properties style:font-name="標楷體" fo:font-size="14pt" style:font-name-asian="標楷體" style:font-size-asian="14pt" style:font-size-complex="14pt"/>
    </style:style>
    <style:style style:name="T17_11" style:family="text">
      <style:text-properties style:font-name="標楷體" fo:font-size="14pt" style:font-name-asian="標楷體" style:font-size-asian="14pt" style:font-size-complex="14pt"/>
    </style:style>
    <style:style style:name="T17_12" style:family="text">
      <style:text-properties style:font-name="標楷體" fo:font-size="14pt" style:font-name-asian="標楷體" style:font-size-asian="14pt" style:font-size-complex="14pt"/>
    </style:style>
    <style:style style:name="T17_13" style:family="text">
      <style:text-properties style:font-name="標楷體" fo:font-size="14pt" style:font-name-asian="標楷體" style:font-size-asian="14pt" style:font-size-complex="14pt"/>
    </style:style>
    <style:style style:name="T17_14"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text-indent="-0.501cm" fo:line-height="0.706cm" fo:margin-left="1.501cm" fo:orphans="2" fo:widows="2"/>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style:style>
    <style:style style:name="T18_7"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text-indent="-0.501cm" fo:line-height="0.706cm" fo:margin-left="1.501cm" fo:orphans="2" fo:widows="2"/>
    </style:style>
    <style:style style:name="T19_1" style:family="text">
      <style:text-properties style:font-name="標楷體" fo:font-size="14pt" style:font-name-asian="標楷體" style:font-size-asian="14pt" style:font-size-complex="14pt"/>
    </style:style>
    <style:style style:name="P20" style:family="paragraph" style:parent-style-name="清單段落1">
      <style:paragraph-properties fo:text-align="justify" fo:line-height="0.706cm" fo:margin-top="0.318cm" fo:margin-left="0cm" fo:orphans="2" fo:widows="2">
        <style:tab-stops>
          <style:tab-stop style:type="left" style:leader-style="none" style:position="1.251cm"/>
        </style:tab-stops>
      </style:paragraph-properties>
    </style:style>
    <style:style style:name="T20_1" style:family="text">
      <style:text-properties style:font-name="標楷體" fo:font-size="14pt" style:font-name-asian="標楷體" style:font-size-asian="14pt" style:font-size-complex="14pt" fo:font-weight="bold" style:font-weight-asian="bold"/>
    </style:style>
    <style:style style:name="T20_2" style:family="text">
      <style:text-properties style:font-name="標楷體" fo:font-size="14pt" style:font-name-asian="標楷體" style:font-size-asian="14pt" style:font-size-complex="14pt" fo:font-weight="bold" style:font-weight-asian="bold"/>
    </style:style>
    <style:style style:name="T20_3" style:family="text">
      <style:text-properties style:font-name="標楷體" fo:font-size="14pt" style:font-name-asian="標楷體" style:font-size-asian="14pt" style:font-size-complex="14pt" fo:font-weight="bold" style:font-weight-asian="bold"/>
    </style:style>
    <style:style style:name="T20_4" style:family="text">
      <style:text-properties style:font-name="標楷體" fo:font-size="14pt" style:font-name-asian="標楷體" style:font-size-asian="14pt" style:font-size-complex="14pt" fo:font-weight="bold" style:font-weight-asian="bold"/>
    </style:style>
    <style:style style:name="T20_5" style:family="text">
      <style:text-properties style:font-name="標楷體" fo:font-size="14pt" style:font-name-asian="標楷體" style:font-size-asian="14pt" style:font-size-complex="14pt" fo:font-weight="bold" style:font-weight-asian="bold"/>
    </style:style>
    <style:style style:name="T20_6" style:family="text">
      <style:text-properties style:font-name="標楷體" fo:font-size="14pt" style:font-name-asian="標楷體" style:font-size-asian="14pt" style:font-size-complex="14pt" fo:font-weight="bold" style:font-weight-asian="bold"/>
    </style:style>
    <style:style style:name="P21" style:family="paragraph" style:parent-style-name="清單段落2">
      <style:paragraph-properties fo:text-align="justify" fo:line-height="0.706cm" fo:margin-left="0.882cm" fo:orphans="2" fo:widows="2"/>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style:style>
    <style:style style:name="T21_7" style:family="text">
      <style:text-properties style:font-name="標楷體" fo:font-size="14pt" style:font-name-asian="標楷體" style:font-size-asian="14pt" style:font-size-complex="14pt"/>
    </style:style>
    <style:style style:name="T21_8" style:family="text">
      <style:text-properties style:font-name="標楷體" fo:font-size="14pt" style:font-name-asian="標楷體" style:font-size-asian="14pt" style:font-size-complex="14pt"/>
    </style:style>
    <style:style style:name="P22" style:family="paragraph" style:parent-style-name="清單段落2">
      <style:paragraph-properties fo:text-align="justify" fo:text-indent="-1.235cm" fo:line-height="0.706cm" fo:margin-left="2.822cm" fo:orphans="2" fo:widows="2"/>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P23" style:family="paragraph" style:parent-style-name="清單段落2">
      <style:paragraph-properties fo:text-align="justify" fo:text-indent="-1.235cm" fo:line-height="0.706cm" fo:margin-left="2.822cm" fo:orphans="2" fo:widows="2"/>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P24" style:family="paragraph" style:parent-style-name="清單段落2">
      <style:paragraph-properties fo:text-align="justify" fo:text-indent="-1.235cm" fo:line-height="0.706cm" fo:margin-left="2.822cm" fo:orphans="2" fo:widows="2"/>
    </style:style>
    <style:style style:name="T24_1" style:family="text">
      <style:text-properties style:font-name="標楷體" fo:font-size="14pt" style:font-name-asian="標楷體" style:font-size-asian="14pt" style:font-size-complex="14pt"/>
    </style:style>
    <style:style style:name="P25" style:family="paragraph" style:parent-style-name="清單段落2">
      <style:paragraph-properties fo:text-align="justify" fo:text-indent="-1.235cm" fo:line-height="0.706cm" fo:margin-left="2.822cm" fo:orphans="2" fo:widows="2"/>
    </style:style>
    <style:style style:name="T25_1" style:family="text">
      <style:text-properties style:font-name="標楷體" fo:font-size="14pt" style:font-name-asian="標楷體" style:font-size-asian="14pt" style:font-size-complex="14pt"/>
    </style:style>
    <style:style style:name="P26" style:family="paragraph" style:parent-style-name="清單段落2">
      <style:paragraph-properties fo:text-align="justify" fo:line-height="0.706cm" fo:margin-left="0.882cm" fo:orphans="2" fo:widows="2"/>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P27" style:family="paragraph" style:parent-style-name="清單段落2">
      <style:paragraph-properties fo:text-align="justify" fo:line-height="0.706cm" fo:margin-left="1.588cm" fo:orphans="2" fo:widows="2"/>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P28" style:family="paragraph" style:parent-style-name="清單段落2">
      <style:paragraph-properties fo:text-align="justify" fo:line-height="0.706cm" fo:margin-left="1.588cm" fo:orphans="2" fo:widows="2"/>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P29" style:family="paragraph" style:parent-style-name="清單段落2">
      <style:paragraph-properties fo:text-align="justify" fo:line-height="0.706cm" fo:margin-left="1.588cm" fo:orphans="2" fo:widows="2"/>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P30" style:family="paragraph" style:parent-style-name="清單段落2">
      <style:paragraph-properties fo:text-align="justify" fo:line-height="0.706cm" fo:margin-left="1.588cm" fo:orphans="2" fo:widows="2"/>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P31" style:family="paragraph" style:parent-style-name="清單段落2">
      <style:paragraph-properties fo:text-align="justify" fo:line-height="0.706cm" fo:margin-left="1.588cm" fo:orphans="2" fo:widows="2"/>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P32" style:family="paragraph" style:parent-style-name="清單段落2">
      <style:paragraph-properties fo:text-align="justify" fo:line-height="0.706cm" fo:margin-left="1.588cm" fo:orphans="2" fo:widows="2"/>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P33" style:family="paragraph" style:parent-style-name="清單段落2">
      <style:paragraph-properties fo:text-align="justify" fo:line-height="0.706cm" fo:margin-left="1.588cm" fo:orphans="2" fo:widows="2"/>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P34" style:family="paragraph" style:parent-style-name="清單段落2">
      <style:paragraph-properties fo:text-align="justify" fo:line-height="0.706cm" fo:margin-left="1.588cm" fo:orphans="2" fo:widows="2"/>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P35" style:family="paragraph" style:parent-style-name="清單段落2">
      <style:paragraph-properties fo:text-align="justify" fo:line-height="0.706cm" fo:margin-left="1.588cm" fo:orphans="2" fo:widows="2"/>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font-size-complex="14pt"/>
    </style:style>
    <style:style style:name="T35_5" style:family="text">
      <style:text-properties style:font-name="標楷體" fo:font-size="14pt" style:font-name-asian="標楷體" style:font-size-asian="14pt" style:font-size-complex="14pt"/>
    </style:style>
    <style:style style:name="T35_6" style:family="text">
      <style:text-properties fo:color="#ff0000" style:font-name="標楷體" fo:font-size="14pt" style:font-name-asian="標楷體" style:font-size-asian="14pt" style:font-size-complex="14pt"/>
    </style:style>
    <style:style style:name="P36" style:family="paragraph" style:parent-style-name="清單段落2">
      <style:paragraph-properties fo:text-align="justify" fo:line-height="0.706cm" fo:margin-left="1.588cm" fo:orphans="2" fo:widows="2"/>
    </style:style>
    <style:style style:name="T36_1" style:family="text">
      <style:text-properties fo:color="#ff0000" style:font-name="標楷體" fo:font-size="14pt" style:font-name-asian="標楷體" style:font-size-asian="14pt" style:font-size-complex="14pt"/>
    </style:style>
    <style:style style:name="T36_2" style:family="text">
      <style:text-properties fo:color="#ff0000"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size-complex="14pt"/>
    </style:style>
    <style:style style:name="T36_5" style:family="text">
      <style:text-properties style:font-name="標楷體" fo:font-size="14pt" style:font-name-asian="標楷體" style:font-size-asian="14pt" style:font-size-complex="14pt"/>
    </style:style>
    <style:style style:name="P37" style:family="paragraph" style:parent-style-name="清單段落2">
      <style:paragraph-properties fo:text-align="justify" fo:line-height="0.706cm" fo:margin-left="1.588cm" fo:orphans="2" fo:widows="2"/>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P38" style:family="paragraph" style:parent-style-name="清單段落2">
      <style:paragraph-properties fo:text-align="justify" fo:line-height="0.706cm" fo:margin-left="1.588cm" fo:orphans="2" fo:widows="2"/>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P39" style:family="paragraph" style:parent-style-name="清單段落2">
      <style:paragraph-properties fo:text-align="justify" fo:line-height="0.706cm" fo:margin-left="1.588cm" fo:orphans="2" fo:widows="2"/>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P40" style:family="paragraph" style:parent-style-name="清單段落2">
      <style:paragraph-properties fo:text-align="justify" fo:line-height="0.706cm" fo:margin-left="1.588cm" fo:orphans="2" fo:widows="2"/>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P41" style:family="paragraph" style:parent-style-name="清單段落2">
      <style:paragraph-properties fo:text-align="justify" fo:line-height="0.706cm" fo:margin-left="1.588cm" fo:orphans="2" fo:widows="2"/>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P42" style:family="paragraph" style:parent-style-name="清單段落2">
      <style:paragraph-properties fo:text-align="justify" fo:line-height="0.706cm" fo:margin-left="1.588cm" fo:orphans="2" fo:widows="2"/>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P43" style:family="paragraph" style:parent-style-name="清單段落2">
      <style:paragraph-properties fo:text-align="justify" fo:line-height="0.706cm" fo:margin-left="1.588cm" fo:orphans="2" fo:widows="2"/>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P44" style:family="paragraph" style:parent-style-name="清單段落2">
      <style:paragraph-properties fo:text-align="justify" fo:line-height="0.706cm" fo:margin-left="1.588cm" fo:orphans="2" fo:widows="2"/>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P45" style:family="paragraph" style:parent-style-name="清單段落2">
      <style:paragraph-properties fo:text-align="justify" fo:line-height="0.706cm" fo:margin-left="1.588cm" fo:orphans="2" fo:widows="2"/>
    </style:style>
    <style:style style:name="T45_1" style:family="text">
      <style:text-properties style:font-name="新細明體" fo:font-size="14pt" style:font-size-asian="14pt" style:font-name-complex="新細明體" style:font-size-complex="14pt"/>
    </style:style>
    <style:style style:name="T45_2" style:family="text">
      <style:text-properties style:font-name="新細明體" fo:font-size="14pt" style:font-size-asian="14pt" style:font-name-complex="新細明體" style:font-size-complex="14pt"/>
    </style:style>
    <style:style style:name="T45_3" style:family="text">
      <style:text-properties style:font-name="標楷體" fo:font-size="14pt" style:font-name-asian="標楷體" style:font-size-asian="14pt" style:font-size-complex="14pt"/>
    </style:style>
    <style:style style:name="T45_4" style:family="text">
      <style:text-properties style:font-name="標楷體" fo:font-size="14pt" style:font-name-asian="標楷體" style:font-size-asian="14pt" style:font-size-complex="14pt"/>
    </style:style>
    <style:style style:name="T45_5" style:family="text">
      <style:text-properties style:font-name="標楷體" fo:font-size="14pt" style:font-name-asian="標楷體" style:font-size-asian="14pt" style:font-size-complex="14pt"/>
    </style:style>
    <style:style style:name="T45_6" style:family="text">
      <style:text-properties style:font-name="標楷體" fo:font-size="14pt" style:font-name-asian="標楷體" style:font-size-asian="14pt" style:font-size-complex="14pt"/>
    </style:style>
    <style:style style:name="P46" style:family="paragraph" style:parent-style-name="清單段落2">
      <style:paragraph-properties fo:text-align="justify" fo:line-height="0.706cm" fo:margin-left="1.588cm" fo:orphans="2" fo:widows="2"/>
    </style:style>
    <style:style style:name="T46_1" style:family="text">
      <style:text-properties style:font-name="標楷體" fo:font-size="14pt" style:font-name-asian="標楷體" style:font-size-asian="14pt" style:font-size-complex="14pt"/>
    </style:style>
    <style:style style:name="T46_2" style:family="text">
      <style:text-properties fo:color="#ff0000"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T46_4" style:family="text">
      <style:text-properties fo:color="#ff0000" style:font-name="標楷體" fo:font-size="14pt" style:font-name-asian="標楷體" style:font-size-asian="14pt" style:font-size-complex="14pt"/>
    </style:style>
    <style:style style:name="T46_5" style:family="text">
      <style:text-properties fo:color="#ff0000" style:font-name="標楷體" fo:font-size="14pt" style:font-name-asian="標楷體" style:font-size-asian="14pt" style:font-size-complex="14pt"/>
    </style:style>
    <style:style style:name="T46_6" style:family="text">
      <style:text-properties fo:color="#ff0000" style:font-name="標楷體" fo:font-size="14pt" style:font-name-asian="標楷體" style:font-size-asian="14pt" style:font-size-complex="14pt"/>
    </style:style>
    <style:style style:name="T46_7" style:family="text">
      <style:text-properties style:font-name="標楷體" fo:font-size="14pt" style:font-name-asian="標楷體" style:font-size-asian="14pt" style:font-size-complex="14pt"/>
    </style:style>
    <style:style style:name="T46_8" style:family="text">
      <style:text-properties style:font-name="標楷體" fo:font-size="14pt" style:font-name-asian="標楷體" style:font-size-asian="14pt" style:font-size-complex="14pt"/>
    </style:style>
    <style:style style:name="T46_9" style:family="text">
      <style:text-properties style:font-name="標楷體" fo:font-size="14pt" style:font-name-asian="標楷體" style:font-size-asian="14pt" style:font-size-complex="14pt"/>
    </style:style>
    <style:style style:name="T46_10" style:family="text">
      <style:text-properties style:font-name="標楷體" fo:font-size="14pt" style:font-name-asian="標楷體" style:font-size-asian="14pt" style:font-size-complex="14pt"/>
    </style:style>
    <style:style style:name="T46_11" style:family="text">
      <style:text-properties style:font-name="標楷體" fo:font-size="14pt" style:font-name-asian="標楷體" style:font-size-asian="14pt" style:font-size-complex="14pt"/>
    </style:style>
    <style:style style:name="T46_12" style:family="text">
      <style:text-properties style:font-name="標楷體" fo:font-size="14pt" style:font-name-asian="標楷體" style:font-size-asian="14pt" style:font-size-complex="14pt"/>
    </style:style>
    <style:style style:name="T46_13" style:family="text">
      <style:text-properties style:font-name="標楷體" fo:font-size="14pt" style:font-name-asian="標楷體" style:font-size-asian="14pt" style:font-size-complex="14pt"/>
    </style:style>
    <style:style style:name="T46_14" style:family="text">
      <style:text-properties style:font-name="標楷體" fo:font-size="14pt" style:font-name-asian="標楷體" style:font-size-asian="14pt" style:font-size-complex="14pt"/>
    </style:style>
    <style:style style:name="T46_15" style:family="text">
      <style:text-properties style:font-name="標楷體" fo:font-size="14pt" style:font-name-asian="標楷體" style:font-size-asian="14pt" style:font-size-complex="14pt"/>
    </style:style>
    <style:style style:name="T46_16" style:family="text">
      <style:text-properties style:font-name="標楷體" fo:font-size="14pt" style:font-name-asian="標楷體" style:font-size-asian="14pt" style:font-size-complex="14pt"/>
    </style:style>
    <style:style style:name="T46_17" style:family="text">
      <style:text-properties style:font-name="標楷體" fo:font-size="14pt" style:font-name-asian="標楷體" style:font-size-asian="14pt" style:font-size-complex="14pt"/>
    </style:style>
    <style:style style:name="P47" style:family="paragraph" style:parent-style-name="清單段落2">
      <style:paragraph-properties fo:text-align="justify" fo:line-height="0.706cm" fo:margin-left="1.588cm" fo:orphans="2" fo:widows="2"/>
    </style:style>
    <style:style style:name="T47_1" style:family="text">
      <style:text-properties fo:color="#ff0000"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fo:color="#ff0000"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style:style>
    <style:style style:name="T47_5" style:family="text">
      <style:text-properties fo:color="#ff0000" style:font-name="標楷體" fo:font-size="14pt" style:font-name-asian="標楷體" style:font-size-asian="14pt" style:font-size-complex="14pt"/>
    </style:style>
    <style:style style:name="T47_6" style:family="text">
      <style:text-properties fo:color="#ff0000" style:font-name="標楷體" fo:font-size="14pt" style:font-name-asian="標楷體" style:font-size-asian="14pt" style:font-size-complex="14pt"/>
    </style:style>
    <style:style style:name="T47_7" style:family="text">
      <style:text-properties style:font-name="標楷體" fo:font-size="14pt" style:font-name-asian="標楷體" style:font-size-asian="14pt" style:font-size-complex="14pt"/>
    </style:style>
    <style:style style:name="P48" style:family="paragraph" style:parent-style-name="清單段落2">
      <style:paragraph-properties fo:text-align="justify" fo:line-height="0.706cm" fo:margin-left="1.588cm" fo:orphans="2" fo:widows="2"/>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T48_4" style:family="text">
      <style:text-properties style:font-name="標楷體" fo:font-size="14pt" style:font-name-asian="標楷體" style:font-size-asian="14pt" style:font-size-complex="14pt"/>
    </style:style>
    <style:style style:name="T48_5" style:family="text">
      <style:text-properties style:font-name="標楷體" fo:font-size="14pt" style:font-name-asian="標楷體" style:font-size-asian="14pt" style:font-size-complex="14pt"/>
    </style:style>
    <style:style style:name="T48_6" style:family="text">
      <style:text-properties fo:color="#ff0000" style:font-name="標楷體" fo:font-size="14pt" style:font-name-asian="標楷體" style:font-size-asian="14pt" style:font-size-complex="14pt"/>
    </style:style>
    <style:style style:name="P49" style:family="paragraph" style:parent-style-name="清單段落2">
      <style:paragraph-properties fo:text-align="justify" fo:line-height="0.706cm" fo:margin-left="1.588cm" fo:orphans="2" fo:widows="2"/>
    </style:style>
    <style:style style:name="T49_1" style:family="text">
      <style:text-properties style:font-name="標楷體" fo:font-size="14pt" style:font-name-asian="標楷體" style:font-size-asian="14pt" style:font-size-complex="14pt"/>
    </style:style>
    <style:style style:name="T49_2" style:family="text">
      <style:text-properties fo:color="#ff0000"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fo:color="#ff0000"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size-complex="14pt"/>
    </style:style>
    <style:style style:name="P50" style:family="paragraph" style:parent-style-name="清單段落2">
      <style:paragraph-properties fo:text-align="justify" fo:line-height="0.706cm" fo:margin-left="1.588cm" fo:orphans="2" fo:widows="2"/>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P51" style:family="paragraph" style:parent-style-name="清單段落2">
      <style:paragraph-properties fo:text-align="justify" fo:line-height="0.706cm" fo:margin-left="1.588cm" fo:orphans="2" fo:widows="2"/>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P52" style:family="paragraph" style:parent-style-name="清單段落2">
      <style:paragraph-properties fo:text-align="justify" fo:line-height="0.706cm" fo:margin-left="1.588cm" fo:orphans="2" fo:widows="2"/>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P53" style:family="paragraph" style:parent-style-name="清單段落2">
      <style:paragraph-properties fo:text-align="justify" fo:line-height="0.706cm" fo:margin-left="1.588cm" fo:orphans="2" fo:widows="2"/>
    </style:style>
    <style:style style:name="T53_1" style:family="text">
      <style:text-properties style:font-name="標楷體" fo:font-size="14pt" style:font-name-asian="標楷體" style:font-size-asian="14pt" style:font-size-complex="14pt"/>
    </style:style>
    <style:style style:name="T53_2" style:family="text">
      <style:text-properties style:font-name="標楷體" fo:font-size="14pt" style:font-name-asian="標楷體" style:font-size-asian="14pt" style:font-size-complex="14pt"/>
    </style:style>
    <style:style style:name="P54" style:family="paragraph" style:parent-style-name="清單段落2">
      <style:paragraph-properties fo:text-align="justify" fo:line-height="0.706cm" fo:margin-left="1.588cm" fo:orphans="2" fo:widows="2"/>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T54_3" style:family="text">
      <style:text-properties style:font-name="標楷體" fo:font-size="14pt" style:font-name-asian="標楷體" style:font-size-asian="14pt" style:font-size-complex="14pt"/>
    </style:style>
    <style:style style:name="P55" style:family="paragraph" style:parent-style-name="清單段落2">
      <style:paragraph-properties fo:text-align="justify" fo:line-height="0.706cm" fo:margin-left="1.588cm" fo:orphans="2" fo:widows="2"/>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T55_3" style:family="text">
      <style:text-properties style:font-name="標楷體" fo:font-size="14pt" style:font-name-asian="標楷體" style:font-size-asian="14pt" style:font-size-complex="14pt"/>
    </style:style>
    <style:style style:name="P56" style:family="paragraph" style:parent-style-name="清單段落2">
      <style:paragraph-properties fo:text-align="justify" fo:line-height="0.706cm" fo:margin-left="1.588cm" fo:orphans="2" fo:widows="2"/>
    </style:style>
    <style:style style:name="T56_1" style:family="text">
      <style:text-properties style:font-name="標楷體" fo:font-size="14pt" style:font-name-asian="標楷體" style:font-size-asian="14pt" style:font-size-complex="14pt"/>
    </style:style>
    <style:style style:name="T56_2" style:family="text">
      <style:text-properties style:font-name="標楷體" fo:font-size="14pt" style:font-name-asian="標楷體" style:font-size-asian="14pt" style:font-size-complex="14pt"/>
    </style:style>
    <style:style style:name="P57" style:family="paragraph" style:parent-style-name="清單段落2">
      <style:paragraph-properties fo:text-align="justify" fo:line-height="0.706cm" fo:margin-left="1.588cm" fo:orphans="2" fo:widows="2"/>
    </style:style>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P58" style:family="paragraph" style:parent-style-name="清單段落2">
      <style:paragraph-properties fo:text-align="justify" fo:line-height="0.706cm" fo:margin-left="1.588cm" fo:orphans="2" fo:widows="2"/>
    </style:style>
    <style:style style:name="T58_1" style:family="text">
      <style:text-properties style:font-name="標楷體" fo:font-size="14pt" style:font-name-asian="標楷體" style:font-size-asian="14pt" style:font-size-complex="14pt"/>
    </style:style>
    <style:style style:name="T58_2" style:family="text">
      <style:text-properties style:font-name="標楷體" fo:font-size="14pt" style:font-name-asian="標楷體" style:font-size-asian="14pt" style:font-size-complex="14pt"/>
    </style:style>
    <style:style style:name="P59" style:family="paragraph" style:parent-style-name="清單段落2">
      <style:paragraph-properties fo:text-align="justify" fo:line-height="0.706cm" fo:margin-left="1.588cm" fo:orphans="2" fo:widows="2"/>
    </style:style>
    <style:style style:name="T59_1" style:family="text">
      <style:text-properties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P60" style:family="paragraph" style:parent-style-name="清單段落2">
      <style:paragraph-properties fo:text-align="justify" fo:line-height="0.706cm" fo:margin-left="1.588cm" fo:orphans="2" fo:widows="2"/>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P61" style:family="paragraph" style:parent-style-name="清單段落2">
      <style:paragraph-properties fo:text-align="justify" fo:line-height="0.706cm" fo:margin-left="1.588cm" fo:orphans="2" fo:widows="2"/>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font-size-complex="14pt"/>
    </style:style>
    <style:style style:name="P62" style:family="paragraph" style:parent-style-name="清單段落2">
      <style:paragraph-properties fo:text-align="justify" fo:line-height="0.706cm" fo:margin-left="1.588cm" fo:orphans="2" fo:widows="2"/>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P63" style:family="paragraph" style:parent-style-name="清單段落2">
      <style:paragraph-properties fo:text-align="justify" fo:line-height="0.706cm" fo:margin-left="1.588cm" fo:orphans="2" fo:widows="2"/>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T63_4" style:family="text">
      <style:text-properties style:font-name="標楷體" fo:font-size="14pt" style:font-name-asian="標楷體" style:font-size-asian="14pt" style:font-size-complex="14pt"/>
    </style:style>
    <style:style style:name="P64" style:family="paragraph" style:parent-style-name="清單段落2">
      <style:paragraph-properties fo:text-align="justify" fo:line-height="0.706cm" fo:margin-left="1.588cm" fo:orphans="2" fo:widows="2"/>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P65" style:family="paragraph" style:parent-style-name="清單段落2">
      <style:paragraph-properties fo:text-align="justify" fo:line-height="0.706cm" fo:margin-left="1.588cm" fo:orphans="2" fo:widows="2"/>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style:font-name="標楷體" fo:font-size="14pt" style:font-name-asian="標楷體" style:font-size-asian="14pt" style:font-size-complex="14pt"/>
    </style:style>
    <style:style style:name="T65_5" style:family="text">
      <style:text-properties style:font-name="標楷體" fo:font-size="14pt" style:font-name-asian="標楷體" style:font-size-asian="14pt" style:font-size-complex="14pt"/>
    </style:style>
    <style:style style:name="P66" style:family="paragraph" style:parent-style-name="清單段落2">
      <style:paragraph-properties fo:text-align="justify" fo:line-height="0.706cm" fo:margin-left="1.588cm" fo:orphans="2" fo:widows="2"/>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P67" style:family="paragraph" style:parent-style-name="清單段落2">
      <style:paragraph-properties fo:text-align="justify" fo:line-height="0.706cm" fo:margin-left="1.588cm" fo:orphans="2" fo:widows="2"/>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P68" style:family="paragraph" style:parent-style-name="清單段落2">
      <style:paragraph-properties fo:text-align="justify" fo:line-height="0.706cm" fo:margin-left="1.588cm" fo:orphans="2" fo:widows="2"/>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fo:color="#ff0000" style:font-name="標楷體" fo:font-size="14pt" style:font-name-asian="標楷體" style:font-size-asian="14pt" style:font-size-complex="14pt"/>
    </style:style>
    <style:style style:name="T68_4" style:family="text">
      <style:text-properties fo:color="#ff0000" style:font-name="標楷體" fo:font-size="14pt" style:font-name-asian="標楷體" style:font-size-asian="14pt" style:font-size-complex="14pt"/>
    </style:style>
    <style:style style:name="T68_5" style:family="text">
      <style:text-properties style:font-name="標楷體" fo:font-size="14pt" style:font-name-asian="標楷體" style:font-size-asian="14pt" style:font-size-complex="14pt"/>
    </style:style>
    <style:style style:name="P69" style:family="paragraph" style:parent-style-name="清單段落2">
      <style:paragraph-properties fo:text-align="justify" fo:line-height="0.706cm" fo:margin-left="1.588cm" fo:orphans="2" fo:widows="2"/>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T69_4" style:family="text">
      <style:text-properties style:font-name="標楷體" fo:font-size="14pt" style:font-name-asian="標楷體" style:font-size-asian="14pt" style:font-size-complex="14pt"/>
    </style:style>
    <style:style style:name="P70" style:family="paragraph" style:parent-style-name="清單段落2">
      <style:paragraph-properties fo:text-align="justify" fo:line-height="0.706cm" fo:margin-left="1.588cm" fo:orphans="2" fo:widows="2"/>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P71" style:family="paragraph" style:parent-style-name="清單段落2">
      <style:paragraph-properties fo:text-align="justify" fo:line-height="0.706cm" fo:margin-left="1.588cm" fo:orphans="2" fo:widows="2"/>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P72" style:family="paragraph" style:parent-style-name="清單段落2">
      <style:paragraph-properties fo:text-align="justify" fo:line-height="0.706cm" fo:margin-left="1.588cm" fo:orphans="2" fo:widows="2"/>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P73" style:family="paragraph" style:parent-style-name="清單段落2">
      <style:paragraph-properties fo:text-align="justify" fo:line-height="0.706cm" fo:margin-left="1.588cm" fo:orphans="2" fo:widows="2"/>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P74" style:family="paragraph" style:parent-style-name="清單段落2">
      <style:paragraph-properties fo:text-align="justify" fo:line-height="0.706cm" fo:margin-left="1.588cm" fo:orphans="2" fo:widows="2"/>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P75" style:family="paragraph" style:parent-style-name="清單段落2">
      <style:paragraph-properties fo:text-align="justify" fo:line-height="0.706cm" fo:margin-left="1.588cm" fo:orphans="2" fo:widows="2"/>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P76" style:family="paragraph" style:parent-style-name="清單段落2">
      <style:paragraph-properties fo:text-align="justify" fo:line-height="0.706cm" fo:margin-left="1.588cm" fo:orphans="2" fo:widows="2"/>
    </style:style>
    <style:style style:name="T76_1" style:family="text">
      <style:text-properties style:font-name="標楷體" fo:font-size="14pt" style:font-name-asian="標楷體" style:font-size-asian="14pt" style:font-size-complex="14pt"/>
    </style:style>
    <style:style style:name="P77" style:family="paragraph" style:parent-style-name="清單段落2">
      <style:paragraph-properties fo:text-align="justify" fo:line-height="0.706cm" fo:margin-left="1.588cm" fo:orphans="2" fo:widows="2"/>
    </style:style>
    <style:style style:name="T77_1" style:family="text">
      <style:text-properties style:font-name="標楷體" fo:font-size="14pt" style:font-name-asian="標楷體" style:font-size-asian="14pt" style:font-size-complex="14pt"/>
    </style:style>
    <style:style style:name="T77_2" style:family="text">
      <style:text-properties fo:color="#ff0000" style:font-name="標楷體" fo:font-size="14pt" style:font-name-asian="標楷體" style:font-size-asian="14pt" style:font-size-complex="14pt"/>
    </style:style>
    <style:style style:name="T77_3" style:family="text">
      <style:text-properties fo:color="#ff0000" style:font-name="標楷體" fo:font-size="14pt" style:font-name-asian="標楷體" style:font-size-asian="14pt" style:font-size-complex="14pt"/>
    </style:style>
    <style:style style:name="T77_4" style:family="text">
      <style:text-properties fo:color="#ff0000" style:font-name="標楷體" fo:font-size="14pt" style:font-name-asian="標楷體" style:font-size-asian="14pt" style:font-size-complex="14pt"/>
    </style:style>
    <style:style style:name="T77_5" style:family="text">
      <style:text-properties style:font-name="標楷體" fo:font-size="14pt" style:font-name-asian="標楷體" style:font-size-asian="14pt" style:font-size-complex="14pt"/>
    </style:style>
    <style:style style:name="P78" style:family="paragraph" style:parent-style-name="清單段落2">
      <style:paragraph-properties fo:text-align="justify" fo:line-height="0.706cm" fo:margin-left="1.588cm" fo:orphans="2" fo:widows="2"/>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T78_3" style:family="text">
      <style:text-properties fo:color="#ff0000" style:font-name="標楷體" fo:font-size="14pt" style:font-name-asian="標楷體" style:font-size-asian="14pt" style:font-size-complex="14pt"/>
    </style:style>
    <style:style style:name="T78_4" style:family="text">
      <style:text-properties fo:color="#ff0000" style:font-name="標楷體" fo:font-size="14pt" style:font-name-asian="標楷體" style:font-size-asian="14pt" style:font-size-complex="14pt"/>
    </style:style>
    <style:style style:name="T78_5" style:family="text">
      <style:text-properties style:font-name="標楷體" fo:font-size="14pt" style:font-name-asian="標楷體" style:font-size-asian="14pt" style:font-size-complex="14pt"/>
    </style:style>
    <style:style style:name="P79" style:family="paragraph" style:parent-style-name="清單段落2">
      <style:paragraph-properties fo:text-align="justify" fo:line-height="0.706cm" fo:margin-left="1.588cm" fo:orphans="2" fo:widows="2"/>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P80" style:family="paragraph" style:parent-style-name="清單段落2">
      <style:paragraph-properties fo:text-align="justify" fo:line-height="0.706cm" fo:margin-left="1.588cm" fo:orphans="2" fo:widows="2"/>
    </style:style>
    <style:style style:name="T80_1" style:family="text">
      <style:text-properties style:font-name="標楷體" fo:font-size="14pt" style:font-name-asian="標楷體" style:font-size-asian="14pt" style:font-size-complex="14pt"/>
    </style:style>
    <style:style style:name="T80_2" style:family="text">
      <style:text-properties fo:color="#ff0000"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T80_4" style:family="text">
      <style:text-properties fo:color="#ff0000" style:font-name="標楷體" fo:font-size="14pt" style:font-name-asian="標楷體" style:font-size-asian="14pt" style:font-size-complex="14pt"/>
    </style:style>
    <style:style style:name="T80_5" style:family="text">
      <style:text-properties fo:color="#ff0000" style:font-name="標楷體" fo:font-size="14pt" style:font-name-asian="標楷體" style:font-size-asian="14pt" style:font-size-complex="14pt"/>
    </style:style>
    <style:style style:name="T80_6" style:family="text">
      <style:text-properties style:font-name="標楷體" fo:font-size="14pt" style:font-name-asian="標楷體" style:font-size-asian="14pt" style:font-size-complex="14pt"/>
    </style:style>
    <style:style style:name="T80_7" style:family="text">
      <style:text-properties style:font-name="標楷體" fo:font-size="14pt" style:font-name-asian="標楷體" style:font-size-asian="14pt" style:font-size-complex="14pt"/>
    </style:style>
    <style:style style:name="T80_8" style:family="text">
      <style:text-properties fo:color="#ff0000" style:font-name="標楷體" fo:font-size="14pt" style:font-name-asian="標楷體" style:font-size-asian="14pt" style:font-size-complex="14pt"/>
    </style:style>
    <style:style style:name="T80_9" style:family="text">
      <style:text-properties style:font-name="標楷體" fo:font-size="14pt" style:font-name-asian="標楷體" style:font-size-asian="14pt" style:font-size-complex="14pt"/>
    </style:style>
    <style:style style:name="T80_10" style:family="text">
      <style:text-properties fo:color="#ff0000" style:font-name="標楷體" fo:font-size="14pt" style:font-name-asian="標楷體" style:font-size-asian="14pt" style:font-size-complex="14pt"/>
    </style:style>
    <style:style style:name="P81" style:family="paragraph" style:parent-style-name="清單段落2">
      <style:paragraph-properties fo:text-align="justify" fo:line-height="0.706cm" fo:margin-left="1.588cm" fo:orphans="2" fo:widows="2"/>
    </style:style>
    <style:style style:name="T81_1" style:family="text">
      <style:text-properties style:font-name="標楷體" fo:font-size="14pt" style:font-name-asian="標楷體" style:font-size-asian="14pt" style:font-size-complex="14pt"/>
    </style:style>
    <style:style style:name="T81_2" style:family="text">
      <style:text-properties fo:color="#ff0000" style:font-name="標楷體" fo:font-size="14pt" style:font-name-asian="標楷體" style:font-size-asian="14pt" style:font-size-complex="14pt"/>
    </style:style>
    <style:style style:name="T81_3" style:family="text">
      <style:text-properties fo:color="#ff0000" style:font-name="標楷體" fo:font-size="14pt" style:font-name-asian="標楷體" style:font-size-asian="14pt" style:font-size-complex="14pt"/>
    </style:style>
    <style:style style:name="T81_4" style:family="text">
      <style:text-properties style:font-name="標楷體" fo:font-size="14pt" style:font-name-asian="標楷體" style:font-size-asian="14pt" style:font-size-complex="14pt"/>
    </style:style>
    <style:style style:name="P82" style:family="paragraph" style:parent-style-name="清單段落2">
      <style:paragraph-properties fo:text-align="justify" fo:line-height="0.706cm" fo:margin-left="1.588cm" fo:orphans="2" fo:widows="2"/>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P83" style:family="paragraph" style:parent-style-name="清單段落2">
      <style:paragraph-properties fo:text-align="justify" fo:line-height="0.706cm" fo:margin-left="1.588cm" fo:orphans="2" fo:widows="2"/>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T83_3" style:family="text">
      <style:text-properties style:font-name="標楷體" fo:font-size="14pt" style:font-name-asian="標楷體" style:font-size-asian="14pt" style:font-size-complex="14pt"/>
    </style:style>
    <style:style style:name="P84" style:family="paragraph" style:parent-style-name="清單段落2">
      <style:paragraph-properties fo:text-align="justify" fo:line-height="0.706cm" fo:margin-left="1.588cm" fo:orphans="2" fo:widows="2"/>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P85" style:family="paragraph" style:parent-style-name="清單段落2">
      <style:paragraph-properties fo:text-align="justify" fo:line-height="0.706cm" fo:margin-left="1.588cm" fo:orphans="2" fo:widows="2"/>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P86" style:family="paragraph" style:parent-style-name="清單段落2">
      <style:paragraph-properties fo:text-align="justify" fo:line-height="0.706cm" fo:margin-left="1.588cm" fo:orphans="2" fo:widows="2"/>
    </style:style>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style>
    <style:style style:name="T86_3" style:family="text">
      <style:text-properties style:font-name="標楷體" fo:font-size="14pt" style:font-name-asian="標楷體" style:font-size-asian="14pt" style:font-size-complex="14pt"/>
    </style:style>
    <style:style style:name="P87" style:family="paragraph" style:parent-style-name="清單段落2">
      <style:paragraph-properties fo:text-align="justify" fo:text-indent="1.976cm" fo:line-height="0.706cm" fo:margin-left="1.588cm" fo:orphans="2" fo:widows="2"/>
    </style:style>
    <style:style style:name="T87_1" style:family="text">
      <style:text-properties style:font-name="標楷體" fo:font-size="14pt" style:font-name-asian="標楷體" style:font-size-asian="14pt" style:font-size-complex="14pt"/>
    </style:style>
    <style:style style:name="P88" style:family="paragraph" style:parent-style-name="清單段落2">
      <style:paragraph-properties fo:text-align="justify" fo:line-height="0.706cm" fo:margin-left="1.588cm" fo:orphans="2" fo:widows="2"/>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T88_4" style:family="text">
      <style:text-properties style:font-name="標楷體" fo:font-size="14pt" style:font-name-asian="標楷體" style:font-size-asian="14pt" style:font-size-complex="14pt"/>
    </style:style>
    <style:style style:name="T88_5" style:family="text">
      <style:text-properties style:font-name="標楷體" fo:font-size="14pt" style:font-name-asian="標楷體" style:font-size-asian="14pt" style:font-size-complex="14pt"/>
    </style:style>
    <style:style style:name="P89" style:family="paragraph" style:parent-style-name="清單段落2">
      <style:paragraph-properties fo:text-align="justify" fo:text-indent="1.482cm" fo:line-height="0.706cm" fo:margin-left="1.588cm" fo:orphans="2" fo:widows="2"/>
    </style:style>
    <style:style style:name="T89_1" style:family="text">
      <style:text-properties style:font-name="標楷體" fo:font-size="14pt" style:font-name-asian="標楷體" style:font-size-asian="14pt" style:font-size-complex="14pt"/>
    </style:style>
    <style:style style:name="P90" style:family="paragraph" style:parent-style-name="清單段落2">
      <style:paragraph-properties fo:text-align="justify" fo:line-height="0.706cm" fo:margin-left="1.588cm" fo:orphans="2" fo:widows="2"/>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style>
    <style:style style:name="T90_3" style:family="text">
      <style:text-properties style:font-name="標楷體" fo:font-size="14pt" style:font-name-asian="標楷體" style:font-size-asian="14pt" style:font-size-complex="14pt"/>
    </style:style>
    <style:style style:name="T90_4" style:family="text">
      <style:text-properties style:font-name="標楷體" fo:font-size="14pt" style:font-name-asian="標楷體" style:font-size-asian="14pt" style:font-size-complex="14pt"/>
    </style:style>
    <style:style style:name="P91" style:family="paragraph" style:parent-style-name="清單段落2">
      <style:paragraph-properties fo:text-align="justify" fo:line-height="0.706cm" fo:margin-left="1.588cm" fo:orphans="2" fo:widows="2"/>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P92" style:family="paragraph" style:parent-style-name="清單段落2">
      <style:paragraph-properties fo:text-align="justify" fo:line-height="0.706cm" fo:margin-left="1.588cm" fo:orphans="2" fo:widows="2"/>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P93" style:family="paragraph" style:parent-style-name="清單段落2">
      <style:paragraph-properties fo:text-align="justify" fo:line-height="0.706cm" fo:margin-left="1.588cm" fo:orphans="2" fo:widows="2"/>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T93_3" style:family="text">
      <style:text-properties style:font-name="標楷體" fo:font-size="14pt" style:font-name-asian="標楷體" style:font-size-asian="14pt" style:font-size-complex="14pt"/>
    </style:style>
    <style:style style:name="P94" style:family="paragraph" style:parent-style-name="清單段落2">
      <style:paragraph-properties fo:text-align="justify" fo:text-indent="1.482cm" fo:line-height="0.706cm" fo:margin-left="1.588cm" fo:orphans="2" fo:widows="2"/>
    </style:style>
    <style:style style:name="T94_1" style:family="text">
      <style:text-properties style:font-name="標楷體" fo:font-size="14pt" style:font-name-asian="標楷體" style:font-size-asian="14pt" style:font-size-complex="14pt"/>
    </style:style>
    <style:style style:name="P95" style:family="paragraph" style:parent-style-name="清單段落2">
      <style:paragraph-properties fo:text-align="justify" fo:line-height="0.706cm" fo:margin-left="1.588cm" fo:orphans="2" fo:widows="2"/>
    </style:style>
    <style:style style:name="T95_1" style:family="text">
      <style:text-properties style:font-name="標楷體" fo:font-size="14pt" style:font-name-asian="標楷體" style:font-size-asian="14pt" style:font-size-complex="14pt"/>
    </style:style>
    <style:style style:name="T95_2" style:family="text">
      <style:text-properties style:font-name="標楷體" fo:font-size="14pt" style:font-name-asian="標楷體" style:font-size-asian="14pt" style:font-size-complex="14pt"/>
    </style:style>
    <style:style style:name="T95_3" style:family="text">
      <style:text-properties fo:color="#ff0000" style:font-name="標楷體" fo:font-size="14pt" style:font-name-asian="標楷體" style:font-size-asian="14pt" style:font-size-complex="14pt"/>
    </style:style>
    <style:style style:name="T95_4" style:family="text">
      <style:text-properties fo:color="#ff0000" style:font-name="標楷體" fo:font-size="14pt" style:font-name-asian="標楷體" style:font-size-asian="14pt" style:font-size-complex="14pt"/>
    </style:style>
    <style:style style:name="T95_5" style:family="text">
      <style:text-properties fo:color="#ff0000" style:font-name="標楷體" fo:font-size="14pt" style:font-name-asian="標楷體" style:font-size-asian="14pt" style:font-size-complex="14pt"/>
    </style:style>
    <style:style style:name="P96" style:family="paragraph" style:parent-style-name="清單段落2">
      <style:paragraph-properties fo:text-align="justify" fo:text-indent="1.482cm" fo:line-height="0.706cm" fo:margin-left="1.588cm" fo:orphans="2" fo:widows="2"/>
    </style:style>
    <style:style style:name="T96_1" style:family="text">
      <style:text-properties fo:color="#ff0000" style:font-name="標楷體" fo:font-size="14pt" style:font-name-asian="標楷體" style:font-size-asian="14pt" style:font-size-complex="14pt"/>
    </style:style>
    <style:style style:name="P97" style:family="paragraph" style:parent-style-name="清單段落2">
      <style:paragraph-properties fo:text-align="justify" fo:text-indent="-1.482cm" fo:line-height="0.706cm" fo:margin-left="3.069cm" fo:orphans="2" fo:widows="2"/>
    </style:style>
    <style:style style:name="T97_1" style:family="text">
      <style:text-properties style:font-name="標楷體" fo:font-size="14pt" style:font-name-asian="標楷體" style:font-size-asian="14pt" style:font-size-complex="14pt"/>
    </style:style>
    <style:style style:name="T97_2" style:family="text">
      <style:text-properties fo:color="#ff0000" style:font-name="標楷體" fo:font-size="14pt" style:font-name-asian="標楷體" style:font-size-asian="14pt" style:font-size-complex="14pt"/>
    </style:style>
    <style:style style:name="T97_3" style:family="text">
      <style:text-properties style:font-name="標楷體" fo:font-size="14pt" style:font-name-asian="標楷體" style:font-size-asian="14pt" style:font-size-complex="14pt"/>
    </style:style>
    <style:style style:name="P98" style:family="paragraph" style:parent-style-name="清單段落2">
      <style:paragraph-properties fo:text-align="justify" fo:line-height="0.706cm" fo:margin-left="2.646cm" fo:orphans="2" fo:widows="2"/>
    </style:style>
    <style:style style:name="T98_1" style:family="text">
      <style:text-properties style:font-name="標楷體" fo:font-size="14pt" style:font-name-asian="標楷體" style:font-size-asian="14pt" style:font-size-complex="14pt"/>
    </style:style>
    <style:style style:name="T98_2" style:family="text">
      <style:text-properties style:font-name="標楷體" fo:font-size="14pt" style:font-name-asian="標楷體" style:font-size-asian="14pt" style:font-size-complex="14pt"/>
    </style:style>
    <style:style style:name="T98_3" style:family="text">
      <style:text-properties style:font-name="標楷體" fo:font-size="14pt" style:font-name-asian="標楷體" style:font-size-asian="14pt" style:font-size-complex="14pt"/>
    </style:style>
    <style:style style:name="P99" style:family="paragraph" style:parent-style-name="清單段落2">
      <style:paragraph-properties fo:text-align="justify" fo:line-height="0.706cm" fo:margin-left="0.882cm" fo:orphans="2" fo:widows="2"/>
    </style:style>
    <style:style style:name="T99_1" style:family="text">
      <style:text-properties style:font-name="標楷體" fo:font-size="14pt" style:font-name-asian="標楷體" style:font-size-asian="14pt" style:font-size-complex="14pt"/>
    </style:style>
    <style:style style:name="T99_2" style:family="text">
      <style:text-properties fo:color="#ff0000" fo:font-size="14pt" style:font-name-asian="標楷體" style:font-size-asian="14pt" style:font-size-complex="14pt"/>
    </style:style>
    <style:style style:name="T99_3" style:family="text">
      <style:text-properties fo:color="#ff0000" fo:font-size="14pt" style:font-name-asian="標楷體" style:font-size-asian="14pt" style:font-size-complex="14pt"/>
    </style:style>
    <style:style style:name="T99_4" style:family="text">
      <style:text-properties style:font-name="標楷體" fo:font-size="14pt" style:font-name-asian="標楷體" style:font-size-asian="14pt" style:font-size-complex="14pt"/>
    </style:style>
    <style:style style:name="P100" style:family="paragraph" style:parent-style-name="清單段落2">
      <style:paragraph-properties fo:text-align="justify" fo:line-height="0.706cm" fo:margin-left="0.882cm" fo:orphans="2" fo:widows="2"/>
    </style:style>
    <style:style style:name="T100_1" style:family="text">
      <style:text-properties style:font-name="標楷體" fo:font-size="14pt" style:font-name-asian="標楷體" style:font-size-asian="14pt" style:font-size-complex="14pt"/>
    </style:style>
    <style:style style:name="P101" style:family="paragraph" style:parent-style-name="清單段落2">
      <style:paragraph-properties fo:text-align="justify" fo:line-height="0.706cm" fo:margin-left="0.882cm" fo:orphans="2" fo:widows="2"/>
    </style:style>
    <style:style style:name="T101_1" style:family="text">
      <style:text-properties style:font-name="標楷體" fo:font-size="14pt" style:font-name-asian="標楷體" style:font-size-asian="14pt" style:font-size-complex="14pt"/>
    </style:style>
    <style:style style:name="P102" style:family="paragraph" style:parent-style-name="清單段落2">
      <style:paragraph-properties fo:text-align="justify" fo:line-height="0.706cm" fo:margin-left="0.882cm" fo:orphans="2" fo:widows="2"/>
    </style:style>
    <style:style style:name="T102_1" style:family="text">
      <style:text-properties style:font-name="標楷體" fo:font-size="14pt" style:font-name-asian="標楷體" style:font-size-asian="14pt" style:font-size-complex="14pt"/>
    </style:style>
    <style:style style:name="P103" style:family="paragraph" style:parent-style-name="清單段落2">
      <style:paragraph-properties fo:text-align="justify" fo:line-height="0.706cm" fo:margin-left="0.882cm" fo:orphans="2" fo:widows="2"/>
    </style:style>
    <style:style style:name="T103_1" style:family="text">
      <style:text-properties style:font-name="標楷體" fo:font-size="14pt" style:font-name-asian="標楷體" style:font-size-asian="14pt" style:font-size-complex="14pt"/>
    </style:style>
    <style:style style:name="P104" style:family="paragraph" style:parent-style-name="清單段落2">
      <style:paragraph-properties fo:text-align="justify" fo:text-indent="1.976cm" fo:line-height="0.706cm" fo:margin-left="0.882cm" fo:orphans="2" fo:widows="2"/>
    </style:style>
    <style:style style:name="T104_1" style:family="text">
      <style:text-properties style:font-name="標楷體" fo:font-size="14pt" style:font-name-asian="標楷體" style:font-size-asian="14pt" style:font-size-complex="14pt"/>
    </style:style>
    <style:style style:name="P105" style:family="paragraph" style:parent-style-name="清單段落2">
      <style:paragraph-properties fo:text-align="justify" fo:line-height="0.706cm" fo:margin-left="0.882cm" fo:orphans="2" fo:widows="2"/>
    </style:style>
    <style:style style:name="T105_1" style:family="text">
      <style:text-properties style:font-name="標楷體" fo:font-size="14pt" style:font-name-asian="標楷體" style:font-size-asian="14pt" style:font-size-complex="14pt"/>
    </style:style>
    <style:style style:name="T105_2" style:family="text">
      <style:text-properties style:font-name="標楷體" fo:font-size="14pt" style:font-name-asian="標楷體" style:font-size-asian="14pt" style:font-size-complex="14pt"/>
    </style:style>
    <style:style style:name="P106" style:family="paragraph" style:parent-style-name="清單段落2">
      <style:paragraph-properties fo:text-align="justify" fo:line-height="0.706cm" fo:margin-left="0.882cm" fo:orphans="2" fo:widows="2"/>
    </style:style>
    <style:style style:name="T106_1" style:family="text">
      <style:text-properties style:font-name="標楷體" fo:font-size="14pt" style:font-name-asian="標楷體" style:font-size-asian="14pt" style:font-size-complex="14pt"/>
    </style:style>
    <style:style style:name="T106_2" style:family="text">
      <style:text-properties style:font-name="標楷體" fo:font-size="14pt" style:font-name-asian="標楷體" style:font-size-asian="14pt" style:font-size-complex="14pt"/>
    </style:style>
    <style:style style:name="T106_3" style:family="text">
      <style:text-properties style:font-name="標楷體" fo:font-size="14pt" style:font-name-asian="標楷體" style:font-size-asian="14pt" style:font-size-complex="14pt"/>
    </style:style>
    <style:style style:name="P107" style:family="paragraph" style:parent-style-name="清單段落2">
      <style:paragraph-properties fo:text-align="justify" fo:line-height="0.706cm" fo:margin-left="0.882cm" fo:orphans="2" fo:widows="2"/>
    </style:style>
    <style:style style:name="T107_1" style:family="text">
      <style:text-properties style:font-name="標楷體" fo:font-size="14pt" style:font-name-asian="標楷體" style:font-size-asian="14pt" style:font-size-complex="14pt"/>
    </style:style>
    <style:style style:name="T107_2" style:family="text">
      <style:text-properties style:font-name="標楷體" fo:font-size="14pt" style:font-name-asian="標楷體" style:font-size-asian="14pt" style:font-size-complex="14pt"/>
    </style:style>
    <style:style style:name="P108" style:family="paragraph" style:parent-style-name="清單段落2">
      <style:paragraph-properties fo:text-align="justify" fo:text-indent="1.482cm" fo:line-height="0.706cm" fo:margin-left="0.882cm" fo:orphans="2" fo:widows="2"/>
    </style:style>
    <style:style style:name="T108_1" style:family="text">
      <style:text-properties style:font-name="標楷體" fo:font-size="14pt" style:font-name-asian="標楷體" style:font-size-asian="14pt" style:font-size-complex="14pt"/>
    </style:style>
    <style:style style:name="T108_2" style:family="text">
      <style:text-properties fo:color="#ff0000" style:font-name="標楷體" fo:font-size="14pt" style:font-name-asian="標楷體" style:font-size-asian="14pt" style:font-size-complex="14pt"/>
    </style:style>
    <style:style style:name="P109" style:family="paragraph" style:parent-style-name="清單段落2">
      <style:paragraph-properties fo:text-align="justify" fo:line-height="0.706cm" fo:margin-left="0.882cm" fo:orphans="2" fo:widows="2"/>
    </style:style>
    <style:style style:name="T109_1" style:family="text">
      <style:text-properties style:font-name="標楷體" fo:font-size="14pt" style:font-name-asian="標楷體" style:font-size-asian="14pt" style:font-size-complex="14pt"/>
    </style:style>
    <style:style style:name="T109_2" style:family="text">
      <style:text-properties style:font-name="標楷體" fo:font-size="14pt" style:font-name-asian="標楷體" style:font-size-asian="14pt" style:font-size-complex="14pt"/>
    </style:style>
    <style:style style:name="P110" style:family="paragraph" style:parent-style-name="清單段落2">
      <style:paragraph-properties fo:text-align="justify" fo:line-height="0.706cm" fo:margin-left="0.882cm" fo:orphans="2" fo:widows="2"/>
    </style:style>
    <style:style style:name="T110_1" style:family="text">
      <style:text-properties style:font-name="標楷體" fo:font-size="14pt" style:font-name-asian="標楷體" style:font-size-asian="14pt" style:font-size-complex="14pt"/>
    </style:style>
    <style:style style:name="T110_2" style:family="text">
      <style:text-properties style:font-name="標楷體" fo:font-size="14pt" style:font-name-asian="標楷體" style:font-size-asian="14pt" style:font-size-complex="14pt"/>
    </style:style>
    <style:style style:name="P111" style:family="paragraph" style:parent-style-name="清單段落2">
      <style:paragraph-properties fo:text-align="justify" fo:text-indent="1.482cm" fo:line-height="0.706cm" fo:margin-left="0.882cm" fo:orphans="2" fo:widows="2"/>
    </style:style>
    <style:style style:name="T111_1" style:family="text">
      <style:text-properties style:font-name="標楷體" fo:font-size="14pt" style:font-name-asian="標楷體" style:font-size-asian="14pt" style:font-size-complex="14pt"/>
    </style:style>
    <style:style style:name="P112" style:family="paragraph" style:parent-style-name="清單段落2">
      <style:paragraph-properties fo:text-align="justify" fo:text-indent="1.482cm" fo:line-height="0.706cm" fo:margin-left="0.882cm" fo:orphans="2" fo:widows="2"/>
    </style:style>
    <style:style style:name="T112_1" style:family="text">
      <style:text-properties style:font-name="標楷體" fo:font-size="14pt" style:font-name-asian="標楷體" style:font-size-asian="14pt" style:font-size-complex="14pt"/>
    </style:style>
    <style:style style:name="P113" style:family="paragraph" style:parent-style-name="清單段落2">
      <style:paragraph-properties fo:text-align="justify" fo:text-indent="1.482cm" fo:line-height="0.706cm" fo:margin-left="0.882cm" fo:orphans="2" fo:widows="2"/>
    </style:style>
    <style:style style:name="T113_1" style:family="text">
      <style:text-properties style:font-name="標楷體" fo:font-size="14pt" style:font-name-asian="標楷體" style:font-size-asian="14pt" style:font-size-complex="14pt"/>
    </style:style>
    <style:style style:name="P114" style:family="paragraph" style:parent-style-name="清單段落2">
      <style:paragraph-properties fo:text-align="justify" fo:line-height="0.706cm" fo:margin-left="0.882cm" fo:orphans="2" fo:widows="2"/>
    </style:style>
    <style:style style:name="T114_1" style:family="text">
      <style:text-properties style:font-name="標楷體" fo:font-size="14pt" style:font-name-asian="標楷體" style:font-size-asian="14pt" style:font-size-complex="14pt"/>
    </style:style>
    <style:style style:name="T114_2" style:family="text">
      <style:text-properties style:font-name="標楷體" fo:font-size="14pt" style:font-name-asian="標楷體" style:font-size-asian="14pt" style:font-size-complex="14pt"/>
    </style:style>
    <style:style style:name="T114_3" style:family="text">
      <style:text-properties style:font-name="標楷體" fo:font-size="14pt" style:font-name-asian="標楷體" style:font-size-asian="14pt" style:font-size-complex="14pt"/>
    </style:style>
    <style:style style:name="T114_4" style:family="text">
      <style:text-properties style:font-name="標楷體" fo:font-size="14pt" style:font-name-asian="標楷體" style:font-size-asian="14pt" style:font-size-complex="14pt"/>
    </style:style>
    <style:style style:name="P115" style:family="paragraph" style:parent-style-name="清單段落2">
      <style:paragraph-properties fo:text-align="justify" fo:line-height="0.706cm" fo:margin-left="0.882cm" fo:orphans="2" fo:widows="2"/>
    </style:style>
    <style:style style:name="T115_1" style:family="text">
      <style:text-properties style:font-name="標楷體" fo:font-size="14pt" style:font-name-asian="標楷體" style:font-size-asian="14pt" style:font-size-complex="14pt"/>
    </style:style>
    <style:style style:name="T115_2" style:family="text">
      <style:text-properties style:font-name="標楷體" fo:font-size="14pt" style:font-name-asian="標楷體" style:font-size-asian="14pt" style:font-size-complex="14pt"/>
    </style:style>
    <style:style style:name="P116" style:family="paragraph" style:parent-style-name="清單段落2">
      <style:paragraph-properties fo:text-align="justify" fo:line-height="0.706cm" fo:margin-left="0.882cm" fo:orphans="2" fo:widows="2"/>
    </style:style>
    <style:style style:name="T116_1" style:family="text">
      <style:text-properties style:font-name="標楷體" fo:font-size="14pt" style:font-name-asian="標楷體" style:font-size-asian="14pt" style:font-size-complex="14pt"/>
    </style:style>
    <style:style style:name="T116_2" style:family="text">
      <style:text-properties style:font-name="標楷體" fo:font-size="14pt" style:font-name-asian="標楷體" style:font-size-asian="14pt" style:font-size-complex="14pt"/>
    </style:style>
    <style:style style:name="P117" style:family="paragraph" style:parent-style-name="清單段落2">
      <style:paragraph-properties fo:text-align="justify" fo:line-height="0.706cm" fo:margin-left="0.882cm" fo:orphans="2" fo:widows="2"/>
    </style:style>
    <style:style style:name="T117_1" style:family="text">
      <style:text-properties style:font-name="標楷體" fo:font-size="14pt" style:font-name-asian="標楷體" style:font-size-asian="14pt" style:font-size-complex="14pt"/>
    </style:style>
    <style:style style:name="T117_2" style:family="text">
      <style:text-properties style:font-name="標楷體" fo:font-size="14pt" style:font-name-asian="標楷體" style:font-size-asian="14pt" style:font-size-complex="14pt"/>
    </style:style>
    <style:style style:name="T117_3" style:family="text">
      <style:text-properties style:font-name="標楷體" fo:font-size="14pt" style:font-name-asian="標楷體" style:font-size-asian="14pt" style:font-size-complex="14pt"/>
    </style:style>
    <style:style style:name="T117_4" style:family="text">
      <style:text-properties style:font-name="標楷體" fo:font-size="14pt" style:font-name-asian="標楷體" style:font-size-asian="14pt" style:font-size-complex="14pt"/>
    </style:style>
    <style:style style:name="P118" style:family="paragraph" style:parent-style-name="清單段落2">
      <style:paragraph-properties fo:text-align="justify" fo:text-indent="1.482cm" fo:line-height="0.706cm" fo:margin-left="0.882cm" fo:orphans="2" fo:widows="2"/>
    </style:style>
    <style:style style:name="T118_1" style:family="text">
      <style:text-properties style:font-name="標楷體" fo:font-size="14pt" style:font-name-asian="標楷體" style:font-size-asian="14pt" style:font-size-complex="14pt"/>
    </style:style>
    <style:style style:name="P119" style:family="paragraph" style:parent-style-name="清單段落2">
      <style:paragraph-properties fo:text-align="justify" fo:line-height="0.706cm" fo:margin-left="0.882cm" fo:orphans="2" fo:widows="2"/>
    </style:style>
    <style:style style:name="T119_1" style:family="text">
      <style:text-properties style:font-name="標楷體" fo:font-size="14pt" style:font-name-asian="標楷體" style:font-size-asian="14pt" style:font-size-complex="14pt"/>
    </style:style>
    <style:style style:name="T119_2" style:family="text">
      <style:text-properties style:font-name="標楷體" fo:font-size="14pt" style:font-name-asian="標楷體" style:font-size-asian="14pt" style:font-size-complex="14pt"/>
    </style:style>
    <style:style style:name="T119_3" style:family="text">
      <style:text-properties style:font-name="標楷體" fo:font-size="14pt" style:font-name-asian="標楷體" style:font-size-asian="14pt" style:font-size-complex="14pt"/>
    </style:style>
    <style:style style:name="T119_4" style:family="text">
      <style:text-properties style:font-name="標楷體" fo:font-size="14pt" style:font-name-asian="標楷體" style:font-size-asian="14pt" style:font-size-complex="14pt"/>
    </style:style>
    <style:style style:name="P120" style:family="paragraph" style:parent-style-name="清單段落1">
      <style:paragraph-properties fo:text-align="justify" fo:line-height="0.706cm" fo:margin-top="0.318cm" fo:margin-bottom="0.318cm" fo:margin-left="0cm" fo:orphans="2" fo:widows="2">
        <style:tab-stops>
          <style:tab-stop style:type="left" style:leader-style="none" style:position="1.251cm"/>
        </style:tab-stops>
      </style:paragraph-properties>
    </style:style>
    <style:style style:name="T120_1" style:family="text">
      <style:text-properties style:font-name="標楷體" fo:font-size="14pt" style:font-name-asian="標楷體" style:font-size-asian="14pt" style:font-size-complex="14pt" fo:font-weight="bold" style:font-weight-asian="bold"/>
    </style:style>
    <style:style style:name="T120_2" style:family="text">
      <style:text-properties style:font-name="標楷體" fo:font-size="14pt" style:font-name-asian="標楷體" style:font-size-asian="14pt" style:font-size-complex="14pt" fo:font-weight="bold" style:font-weight-asian="bold"/>
    </style:style>
    <style:style style:name="T120_3" style:family="text">
      <style:text-properties style:font-name="標楷體" fo:font-size="14pt" style:font-name-asian="標楷體" style:font-size-asian="14pt" style:font-size-complex="14pt" fo:font-weight="bold" style:font-weight-asian="bold"/>
    </style:style>
    <style:style style:name="P121" style:family="paragraph" style:parent-style-name="清單段落1">
      <style:paragraph-properties fo:text-align="justify" fo:line-height="0.706cm" fo:margin-left="0cm" fo:orphans="2" fo:widows="2">
        <style:tab-stops>
          <style:tab-stop style:type="left" style:leader-style="none" style:position="1.251cm"/>
        </style:tab-stops>
      </style:paragraph-properties>
    </style:style>
    <style:style style:name="T121_1" style:family="text">
      <style:text-properties style:font-name="標楷體" fo:font-size="14pt" style:font-name-asian="標楷體" style:font-size-asian="14pt" style:font-size-complex="14pt" fo:font-weight="bold" style:font-weight-asian="bold"/>
    </style:style>
    <style:style style:name="T121_2" style:family="text">
      <style:text-properties style:font-name="標楷體" fo:font-size="14pt" style:font-name-asian="標楷體" style:font-size-asian="14pt" style:font-size-complex="14pt" fo:font-weight="bold" style:font-weight-asian="bold"/>
    </style:style>
    <style:style style:name="T121_3" style:family="text">
      <style:text-properties style:font-name="標楷體" fo:font-size="14pt" style:font-name-asian="標楷體" style:font-size-asian="14pt" style:font-size-complex="14pt" fo:font-weight="bold" style:font-weight-asian="bold"/>
    </style:style>
    <style:style style:name="P122" style:family="paragraph" style:parent-style-name="清單段落2">
      <style:paragraph-properties fo:text-align="justify" fo:text-indent="-0.988cm" fo:line-height="0.706cm" fo:margin-left="1.87cm" fo:orphans="2" fo:widows="2"/>
    </style:style>
    <style:style style:name="T122_1" style:family="text">
      <style:text-properties style:font-name="標楷體" fo:font-size="14pt" style:font-name-asian="標楷體" style:font-size-asian="14pt" style:font-size-complex="14pt"/>
    </style:style>
    <style:style style:name="P123" style:family="paragraph" style:parent-style-name="清單段落2">
      <style:paragraph-properties fo:text-align="justify" fo:text-indent="0.494cm" fo:line-height="0.706cm" fo:margin-left="1.588cm" fo:orphans="2" fo:widows="2"/>
    </style:style>
    <style:style style:name="T123_1" style:family="text">
      <style:text-properties style:font-name="標楷體" fo:font-size="14pt" style:font-name-asian="標楷體" style:font-size-asian="14pt" style:font-size-complex="14pt"/>
    </style:style>
    <style:style style:name="P124" style:family="paragraph" style:parent-style-name="清單段落2">
      <style:paragraph-properties fo:text-align="justify" fo:text-indent="-0.988cm" fo:line-height="0.706cm" fo:margin-left="1.87cm" fo:orphans="2" fo:widows="2"/>
    </style:style>
    <style:style style:name="T124_1" style:family="text">
      <style:text-properties style:font-name="標楷體" fo:font-size="14pt" style:font-name-asian="標楷體" style:font-size-asian="14pt" style:font-size-complex="14pt"/>
    </style:style>
    <style:style style:name="P125" style:family="paragraph" style:parent-style-name="清單段落2">
      <style:paragraph-properties fo:text-align="justify" fo:text-indent="-0.988cm" fo:line-height="0.706cm" fo:margin-left="1.87cm" fo:orphans="2" fo:widows="2"/>
    </style:style>
    <style:style style:name="T125_1" style:family="text">
      <style:text-properties style:font-name="標楷體" fo:font-size="14pt" style:font-name-asian="標楷體" style:font-size-asian="14pt" style:font-size-complex="14pt"/>
    </style:style>
    <style:style style:name="P126" style:family="paragraph" style:parent-style-name="清單段落2">
      <style:paragraph-properties fo:text-align="justify" fo:text-indent="-1cm" fo:line-height="0.706cm" fo:margin-bottom="0.318cm" fo:margin-left="3.401cm" fo:orphans="2" fo:widows="2"/>
    </style:style>
    <style:style style:name="T126_1" style:family="text">
      <style:text-properties style:font-name="標楷體" fo:font-size="14pt" style:font-name-asian="標楷體" style:font-size-asian="14pt" style:font-size-complex="14pt"/>
    </style:style>
    <style:style style:name="Table1" style:family="table">
      <style:table-properties table:align="right" style:width="18.254cm" fo:margin-left="0.206cm"/>
    </style:style>
    <style:style style:name="Column1" style:family="table-column">
      <style:table-column-properties style:column-width="1cm"/>
    </style:style>
    <style:style style:name="Column2" style:family="table-column">
      <style:table-column-properties style:column-width="3.494cm"/>
    </style:style>
    <style:style style:name="Column3" style:family="table-column">
      <style:table-column-properties style:column-width="4.994cm"/>
    </style:style>
    <style:style style:name="Column4" style:family="table-column">
      <style:table-column-properties style:column-width="2.191cm"/>
    </style:style>
    <style:style style:name="Column5" style:family="table-column">
      <style:table-column-properties style:column-width="2.193cm"/>
    </style:style>
    <style:style style:name="Column6" style:family="table-column">
      <style:table-column-properties style:column-width="2.191cm"/>
    </style:style>
    <style:style style:name="Column7" style:family="table-column">
      <style:table-column-properties style:column-width="2.193cm"/>
    </style:style>
    <style:style style:name="Row1" style:family="table-row">
      <style:table-row-properties style:min-row-height="0.97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line-height-at-least="0.706cm"/>
    </style:style>
    <style:style style:name="T1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style:line-height-at-least="0.706cm"/>
    </style:style>
    <style:style style:name="T1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line-height-at-least="0.706cm"/>
    </style:style>
    <style:style style:name="T1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line-height-at-least="0.706cm"/>
    </style:style>
    <style:style style:name="T1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624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style:line-height-at-least="0.706cm"/>
    </style:style>
    <style:style style:name="T1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style:line-height-at-least="0.706cm"/>
    </style:style>
    <style:style style:name="T1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line-height-at-least="0.706cm"/>
    </style:style>
    <style:style style:name="T1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style:line-height-at-least="0.706cm"/>
    </style:style>
    <style:style style:name="T1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1.533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style:line-height-at-least="0.706cm"/>
    </style:style>
    <style:style style:name="T1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清單段落2">
      <style:paragraph-properties fo:text-align="justify" fo:text-indent="-0.988cm" style:line-height-at-least="0.706cm" fo:margin-left="1.976cm" fo:orphans="2" fo:widows="2"/>
    </style:style>
    <style:style style:name="T1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7" style:family="paragraph" style:parent-style-name="清單段落2">
      <style:paragraph-properties fo:text-align="justify" fo:text-indent="-0.988cm" style:line-height-at-least="0.706cm" fo:margin-left="1.976cm" fo:orphans="2" fo:widows="2"/>
    </style:style>
    <style:style style:name="T1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text-indent="-0.004cm" style:line-height-at-least="0.706cm" fo:margin-left="0.053cm"/>
    </style:style>
    <style:style style:name="T1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8_2" style:family="text">
      <style:text-properties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13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style:line-height-at-least="0.706cm"/>
    </style:style>
    <style:style style:name="T1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style:line-height-at-least="0.706cm"/>
    </style:style>
    <style:style style:name="T1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style:line-height-at-least="0.706cm"/>
    </style:style>
    <style:style style:name="T1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center" style:line-height-at-least="0.706cm"/>
    </style:style>
    <style:style style:name="T1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1.533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fo:text-indent="-0.004cm" style:line-height-at-least="0.706cm" fo:margin-left="0.053cm"/>
    </style:style>
    <style:style style:name="T1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_2" style:family="text">
      <style:text-properties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14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style:line-height-at-least="0.706cm"/>
    </style:style>
    <style:style style:name="T1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style:line-height-at-least="0.706cm"/>
    </style:style>
    <style:style style:name="T1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style:line-height-at-least="0.706cm"/>
    </style:style>
    <style:style style:name="T1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style:line-height-at-least="0.706cm"/>
    </style:style>
    <style:style style:name="T1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1.533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style:line-height-at-least="0.706cm"/>
    </style:style>
    <style:style style:name="T14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清單段落2">
      <style:paragraph-properties fo:text-align="justify" style:line-height-at-least="0.706cm" fo:margin-left="0cm"/>
    </style:style>
    <style:style style:name="T1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fo:text-indent="-0.004cm" style:line-height-at-least="0.706cm" fo:margin-left="0.053cm"/>
    </style:style>
    <style:style style:name="T1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0_2" style:family="text">
      <style:text-properties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15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style:line-height-at-least="0.706cm"/>
    </style:style>
    <style:style style:name="T1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style:line-height-at-least="0.706cm"/>
    </style:style>
    <style:style style:name="T15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line-height-at-least="0.706cm"/>
    </style:style>
    <style:style style:name="T1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style:line-height-at-least="0.706cm"/>
    </style:style>
    <style:style style:name="T15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1.533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fo:text-indent="-0.004cm" style:line-height-at-least="0.706cm" fo:margin-left="0.053cm"/>
    </style:style>
    <style:style style:name="T1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5_2" style:family="text">
      <style:text-properties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15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style:line-height-at-least="0.706cm"/>
    </style:style>
    <style:style style:name="T1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style:line-height-at-least="0.706cm"/>
    </style:style>
    <style:style style:name="T1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center" style:line-height-at-least="0.706cm"/>
    </style:style>
    <style:style style:name="T1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center" style:line-height-at-least="0.706cm"/>
    </style:style>
    <style:style style:name="T1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3.126cm"/>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center" style:line-height-at-least="0.706cm"/>
    </style:style>
    <style:style style:name="T16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Default">
      <style:paragraph-properties style:text-autospace="none" fo:text-align="justify" style:line-height-at-least="0.706cm"/>
    </style:style>
    <style:style style:name="T161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1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style:line-height-at-least="0.706cm"/>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63" style:family="paragraph" style:parent-style-name="Normal">
      <style:paragraph-properties style:line-height-at-least="0.706cm"/>
    </style:style>
    <style:style style:name="T163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style:line-height-at-least="0.706cm"/>
    </style:style>
    <style:style style:name="T1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style:line-height-at-least="0.706cm"/>
    </style:style>
    <style:style style:name="T16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style:line-height-at-least="0.706cm"/>
    </style:style>
    <style:style style:name="T16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style:line-height-at-least="0.706cm"/>
    </style:style>
    <style:style style:name="T16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3.126cm"/>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center" style:line-height-at-least="0.706cm"/>
    </style:style>
    <style:style style:name="T16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Default">
      <style:paragraph-properties style:text-autospace="none" fo:text-align="justify" style:line-height-at-least="0.706cm"/>
    </style:style>
    <style:style style:name="T169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9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style:line-height-at-least="0.706cm"/>
    </style:style>
    <style:style style:name="T170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center" style:line-height-at-least="0.706cm"/>
    </style:style>
    <style:style style:name="T17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center" style:line-height-at-least="0.706cm"/>
    </style:style>
    <style:style style:name="T17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style:line-height-at-least="0.706cm"/>
    </style:style>
    <style:style style:name="T1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center" style:line-height-at-least="0.706cm"/>
    </style:style>
    <style:style style:name="T1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table-row-properties style:min-row-height="3.403cm"/>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center" style:line-height-at-least="0.706cm"/>
    </style:style>
    <style:style style:name="T1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Default">
      <style:paragraph-properties style:text-autospace="none" fo:text-align="justify" style:line-height-at-least="0.706cm"/>
    </style:style>
    <style:style style:name="T1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style:line-height-at-least="0.706cm"/>
    </style:style>
    <style:style style:name="T1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7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77_3" style:family="text">
      <style:text-properties style:font-name="Wingdings 2" fo:font-size="14pt" style:font-name-asian="標楷體" style:font-size-asian="14pt" style:font-name-complex="Times New Roman" style:font-size-complex="14pt" fo:language="en" fo:language-asian="zh" fo:language-complex="ar" fo:country="US" fo:country-asian="TW" fo:country-complex="SA"/>
    </style:style>
    <style:style style:name="T17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center" fo:line-height="0.776cm"/>
    </style:style>
    <style:style style:name="T1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7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fo:line-height="0.776cm"/>
    </style:style>
    <style:style style:name="T1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7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fo:line-height="0.776cm"/>
    </style:style>
    <style:style style:name="T1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fo:line-height="0.776cm"/>
    </style:style>
    <style:style style:name="T1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table-row-properties style:min-row-height="3.126cm"/>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style:line-height-at-least="0.706cm"/>
    </style:style>
    <style:style style:name="T1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Default">
      <style:paragraph-properties style:text-autospace="none" fo:text-align="justify" style:line-height-at-least="0.706cm"/>
    </style:style>
    <style:style style:name="T18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justify" style:line-height-at-least="0.706cm"/>
    </style:style>
    <style:style style:name="T1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style:style>
    <style:style style:name="T1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style:style>
    <style:style style:name="T1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style:style>
    <style:style style:name="T1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style:style>
    <style:style style:name="T1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table-row-properties style:min-row-height="3.126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line-height-at-least="0.706cm"/>
    </style:style>
    <style:style style:name="T1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Default">
      <style:paragraph-properties style:text-autospace="none" fo:text-align="justify" style:line-height-at-least="0.706cm"/>
    </style:style>
    <style:style style:name="T19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justify" style:line-height-at-least="0.706cm"/>
    </style:style>
    <style:style style:name="T1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style>
    <style:style style:name="T1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style:style>
    <style:style style:name="T1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style:style>
    <style:style style:name="T1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style>
    <style:style style:name="T1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96" style:family="paragraph" style:parent-style-name="清單段落2">
      <style:paragraph-properties fo:text-align="justify" fo:text-indent="-1cm" fo:line-height="0.706cm" fo:margin-bottom="0.318cm" fo:margin-left="1.501cm" fo:orphans="2" fo:widows="2"/>
    </style:style>
    <style:style style:name="T196_1" style:family="text">
      <style:text-properties style:font-name="標楷體" fo:font-size="14pt" style:font-name-asian="標楷體" style:font-size-asian="14pt" style:font-size-complex="14pt"/>
    </style:style>
    <style:style style:name="Table2" style:family="table">
      <style:table-properties table:align="left" style:width="18.193cm" fo:margin-left="-0.009cm"/>
    </style:style>
    <style:style style:name="Column8" style:family="table-column">
      <style:table-column-properties style:column-width="1cm"/>
    </style:style>
    <style:style style:name="Column9" style:family="table-column">
      <style:table-column-properties style:column-width="4.002cm"/>
    </style:style>
    <style:style style:name="Column10" style:family="table-column">
      <style:table-column-properties style:column-width="3.5cm"/>
    </style:style>
    <style:style style:name="Column11" style:family="table-column">
      <style:table-column-properties style:column-width="2.422cm"/>
    </style:style>
    <style:style style:name="Column12" style:family="table-column">
      <style:table-column-properties style:column-width="2.424cm"/>
    </style:style>
    <style:style style:name="Column13" style:family="table-column">
      <style:table-column-properties style:column-width="2.422cm"/>
    </style:style>
    <style:style style:name="Column14" style:family="table-column">
      <style:table-column-properties style:column-width="2.424cm"/>
    </style:style>
    <style:style style:name="Row12" style:family="table-row">
      <style:table-row-properties style:min-row-height="0.974cm"/>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line-height-at-least="0cm"/>
    </style:style>
    <style:style style:name="T1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style:line-height-at-least="0cm"/>
    </style:style>
    <style:style style:name="T1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style:line-height-at-least="0cm"/>
    </style:style>
    <style:style style:name="T1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style:line-height-at-least="0cm"/>
    </style:style>
    <style:style style:name="T2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3" style:family="table-row">
      <style:table-row-properties style:min-row-height="1.083cm"/>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style:line-height-at-least="0cm"/>
    </style:style>
    <style:style style:name="T2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style:line-height-at-least="0cm"/>
    </style:style>
    <style:style style:name="T2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style:line-height-at-least="0cm"/>
    </style:style>
    <style:style style:name="T2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style:line-height-at-least="0cm"/>
    </style:style>
    <style:style style:name="T2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1.718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style:line-height-at-least="0cm"/>
    </style:style>
    <style:style style:name="T2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justify" style:line-height-at-least="0cm"/>
    </style:style>
    <style:style style:name="T2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style:line-height-at-least="0cm"/>
    </style:style>
    <style:style style:name="T2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line-height-at-least="0cm"/>
    </style:style>
    <style:style style:name="T2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style:line-height-at-least="0cm"/>
    </style:style>
    <style:style style:name="T2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style:line-height-at-least="0cm"/>
    </style:style>
    <style:style style:name="T2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style:line-height-at-least="0cm"/>
    </style:style>
    <style:style style:name="T2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1.718cm"/>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style:line-height-at-least="0cm"/>
    </style:style>
    <style:style style:name="T2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justify" style:line-height-at-least="0cm"/>
    </style:style>
    <style:style style:name="T2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line-height-at-least="0cm"/>
    </style:style>
    <style:style style:name="T2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style:line-height-at-least="0cm"/>
    </style:style>
    <style:style style:name="T2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style:line-height-at-least="0cm"/>
    </style:style>
    <style:style style:name="T2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style:line-height-at-least="0cm"/>
    </style:style>
    <style:style style:name="T2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style:line-height-at-least="0cm"/>
    </style:style>
    <style:style style:name="T2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table-row-properties style:min-row-height="1.718cm"/>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style:line-height-at-least="0cm"/>
    </style:style>
    <style:style style:name="T2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style:line-height-at-least="0cm"/>
    </style:style>
    <style:style style:name="T2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line-height-at-least="0cm"/>
    </style:style>
    <style:style style:name="T2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style:line-height-at-least="0cm"/>
    </style:style>
    <style:style style:name="T2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line-height-at-least="0cm"/>
    </style:style>
    <style:style style:name="T2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line-height-at-least="0cm"/>
    </style:style>
    <style:style style:name="T2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style:line-height-at-least="0cm"/>
    </style:style>
    <style:style style:name="T2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1.718cm"/>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line-height-at-least="0cm"/>
    </style:style>
    <style:style style:name="T226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style:line-height-at-least="0cm"/>
    </style:style>
    <style:style style:name="T227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line-height-at-least="0cm"/>
    </style:style>
    <style:style style:name="T228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line-height-at-least="0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FR1" style:family="graphic" style:parent-style-name="Normal">
      <style:graphic-properties draw:stroke="solid" svg:stroke-width="0.026cm" svg:stroke-color="#000000" draw:fill-color="#000000" fo:background-color="#000000"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line-height-at-least="0cm"/>
    </style:style>
    <style:style style:name="T230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style:line-height-at-least="0cm"/>
    </style:style>
    <style:style style:name="T231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style:line-height-at-least="0cm"/>
    </style:style>
    <style:style style:name="T232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33" style:family="paragraph" style:parent-style-name="清單段落1">
      <style:paragraph-properties fo:text-align="justify" fo:text-indent="-0.988cm" fo:line-height="0.706cm" fo:margin-top="0.318cm" fo:margin-left="1.977cm" fo:orphans="2" fo:widows="2">
        <style:tab-stops>
          <style:tab-stop style:type="left" style:leader-style="none" style:position="-0.727cm"/>
        </style:tab-stops>
      </style:paragraph-properties>
    </style:style>
    <style:style style:name="T233_1" style:family="text">
      <style:text-properties style:font-name="標楷體" fo:font-size="14pt" style:font-name-asian="標楷體" style:font-size-asian="14pt" style:font-size-complex="14pt" fo:font-weight="bold" style:font-weight-asian="bold"/>
    </style:style>
    <style:style style:name="T233_2" style:family="text">
      <style:text-properties style:font-name="標楷體" fo:font-size="14pt" style:font-name-asian="標楷體" style:font-size-asian="14pt" style:font-size-complex="14pt" fo:font-weight="bold" style:font-weight-asian="bold"/>
    </style:style>
    <style:style style:name="T233_3" style:family="text">
      <style:text-properties style:font-name="標楷體" fo:font-size="14pt" style:font-name-asian="標楷體" style:font-size-asian="14pt" style:font-size-complex="14pt" fo:font-weight="bold" style:font-weight-asian="bold"/>
    </style:style>
    <style:style style:name="T233_4" style:family="text">
      <style:text-properties style:font-name="標楷體" fo:font-size="14pt" style:font-name-asian="標楷體" style:font-size-asian="14pt" style:font-size-complex="14pt" fo:font-weight="bold" style:font-weight-asian="bold"/>
    </style:style>
    <style:style style:name="T233_5" style:family="text">
      <style:text-properties style:font-name="標楷體" fo:font-size="14pt" style:font-name-asian="標楷體" style:font-size-asian="14pt" style:font-size-complex="14pt" fo:font-weight="bold" style:font-weight-asian="bold"/>
    </style:style>
    <style:style style:name="T233_6" style:family="text">
      <style:text-properties style:font-name="標楷體" fo:font-size="14pt" style:font-name-asian="標楷體" style:font-size-asian="14pt" style:font-size-complex="14pt" fo:font-weight="bold" style:font-weight-asian="bold"/>
    </style:style>
    <style:style style:name="T233_7" style:family="text">
      <style:text-properties style:font-name="標楷體" fo:font-size="14pt" style:font-name-asian="標楷體" style:font-size-asian="14pt" style:font-size-complex="14pt" fo:font-weight="bold" style:font-weight-asian="bold"/>
    </style:style>
    <style:style style:name="T233_8" style:family="text">
      <style:text-properties style:font-name="標楷體" fo:font-size="14pt" style:font-name-asian="標楷體" style:font-size-asian="14pt" style:font-size-complex="14pt" fo:font-weight="bold" style:font-weight-asian="bold"/>
    </style:style>
    <style:style style:name="T233_9" style:family="text">
      <style:text-properties style:font-name="標楷體" fo:font-size="14pt" style:font-name-asian="標楷體" style:font-size-asian="14pt" style:font-size-complex="14pt" fo:font-weight="bold" style:font-weight-asian="bold"/>
    </style:style>
    <style:style style:name="T233_10" style:family="text">
      <style:text-properties style:font-name="標楷體" fo:font-size="14pt" style:font-name-asian="標楷體" style:font-size-asian="14pt" style:font-size-complex="14pt" fo:font-weight="bold" style:font-weight-asian="bold"/>
    </style:style>
    <style:style style:name="T233_11" style:family="text">
      <style:text-properties style:font-name="標楷體" fo:font-size="14pt" style:font-name-asian="標楷體" style:font-size-asian="14pt" style:font-size-complex="14pt" fo:font-weight="bold" style:font-weight-asian="bold"/>
    </style:style>
    <style:style style:name="P234" style:family="paragraph" style:parent-style-name="List_20_Paragraph">
      <style:paragraph-properties fo:text-align="justify" fo:line-height="0.882cm" fo:margin-left="0cm"/>
      <style:text-properties style:font-name="標楷體" fo:font-size="16pt" style:font-name-asian="標楷體" style:font-size-asian="16pt" style:font-size-complex="18pt"/>
    </style:style>
    <style:style style:name="P235" style:family="paragraph" style:parent-style-name="List_20_Paragraph">
      <style:paragraph-properties fo:text-align="justify" fo:text-indent="-0.85cm" fo:line-height="0.776cm" fo:margin-left="0.85cm"/>
    </style:style>
    <style:style style:name="T235_1" style:family="text">
      <style:text-properties style:font-name="標楷體" fo:font-size="14pt" style:font-name-asian="標楷體" style:font-size-asian="14pt" style:font-size-complex="14pt" fo:font-weight="bold" style:font-weight-asian="bold"/>
    </style:style>
    <style:style style:name="T235_2" style:family="text">
      <style:text-properties style:font-name="標楷體" fo:font-size="14pt" style:font-name-asian="標楷體" style:font-size-asian="14pt" style:font-size-complex="14pt"/>
    </style:style>
    <style:style style:name="T235_3" style:family="text">
      <style:text-properties style:font-name="標楷體" fo:font-size="14pt" style:font-name-asian="標楷體" style:font-size-asian="14pt" style:font-size-complex="14pt"/>
    </style:style>
    <style:style style:name="T235_4" style:family="text">
      <style:text-properties style:font-name="標楷體" fo:font-size="14pt" style:font-name-asian="標楷體" style:font-size-asian="14pt" style:font-size-complex="14pt"/>
    </style:style>
    <style:style style:name="T235_5" style:family="text">
      <style:text-properties style:font-name="標楷體" fo:font-size="14pt" style:font-name-asian="標楷體" style:font-size-asian="14pt" style:font-size-complex="14pt"/>
    </style:style>
    <style:style style:name="P236" style:family="paragraph" style:parent-style-name="List_20_Paragraph">
      <style:paragraph-properties fo:text-align="justify" fo:line-height="0.706cm"/>
    </style:style>
    <style:style style:name="T236_1" style:family="text">
      <style:text-properties style:font-name="標楷體" fo:font-size="14pt" style:font-name-asian="標楷體" style:font-size-asian="14pt" style:font-size-complex="14pt" fo:font-weight="bold" style:font-weight-asian="bold"/>
    </style:style>
    <style:style style:name="T236_2" style:family="text">
      <style:text-properties style:font-name="標楷體" fo:font-size="14pt" style:font-name-asian="標楷體" style:font-size-asian="14pt" style:font-size-complex="14pt"/>
    </style:style>
    <style:style style:name="T236_3" style:family="text">
      <style:text-properties style:font-name="標楷體" fo:font-size="14pt" style:font-name-asian="標楷體" style:font-size-asian="14pt" style:font-size-complex="14pt"/>
    </style:style>
    <style:style style:name="T236_4" style:family="text">
      <style:text-properties style:font-name="標楷體" fo:font-size="14pt" style:font-name-asian="標楷體" style:font-size-asian="14pt" style:font-size-complex="14pt"/>
    </style:style>
    <style:style style:name="T236_5" style:family="text">
      <style:text-properties style:font-name="標楷體" fo:font-size="14pt" style:font-name-asian="標楷體" style:font-size-asian="14pt" style:font-size-complex="14pt"/>
    </style:style>
    <style:style style:name="T236_6" style:family="text">
      <style:text-properties style:font-name="標楷體" fo:font-size="14pt" style:font-name-asian="標楷體" style:font-size-asian="14pt" style:font-size-complex="14pt"/>
    </style:style>
    <style:style style:name="T236_7" style:family="text">
      <style:text-properties style:font-name="標楷體" fo:font-size="14pt" style:font-name-asian="標楷體" style:font-size-asian="14pt" style:font-size-complex="14pt"/>
    </style:style>
    <style:style style:name="T236_8" style:family="text">
      <style:text-properties style:font-name="標楷體" fo:font-size="14pt" style:font-name-asian="標楷體" style:font-size-asian="14pt" style:font-size-complex="14pt"/>
    </style:style>
    <style:style style:name="T236_9" style:family="text">
      <style:text-properties style:font-name="標楷體" fo:font-size="14pt" style:font-name-asian="標楷體" style:font-size-asian="14pt" style:font-size-complex="14pt"/>
    </style:style>
    <style:style style:name="P237" style:family="paragraph" style:parent-style-name="List_20_Paragraph">
      <style:paragraph-properties fo:text-align="justify" fo:line-height="0.706cm"/>
    </style:style>
    <style:style style:name="T237_1" style:family="text">
      <style:text-properties style:font-name="標楷體" fo:font-size="14pt" style:font-name-asian="標楷體" style:font-size-asian="14pt" style:font-size-complex="14pt" fo:font-weight="bold" style:font-weight-asian="bold"/>
    </style:style>
    <style:style style:name="T237_2" style:family="text">
      <style:text-properties style:font-name="標楷體" fo:font-size="14pt" style:font-name-asian="標楷體" style:font-size-asian="14pt" style:font-size-complex="14pt"/>
    </style:style>
    <style:style style:name="P238" style:family="paragraph" style:parent-style-name="List_20_Paragraph">
      <style:paragraph-properties fo:text-align="justify" fo:line-height="0.706cm"/>
    </style:style>
    <style:style style:name="T238_1" style:family="text">
      <style:text-properties style:font-name="標楷體" fo:font-size="14pt" style:font-name-asian="標楷體" style:font-size-asian="14pt" style:font-size-complex="14pt" fo:font-weight="bold" style:font-weight-asian="bold"/>
    </style:style>
    <style:style style:name="T238_2" style:family="text">
      <style:text-properties style:font-name="標楷體" fo:font-size="14pt" style:font-name-asian="標楷體" style:font-size-asian="14pt" style:font-size-complex="14pt"/>
    </style:style>
    <style:style style:name="P239" style:family="paragraph" style:parent-style-name="List_20_Paragraph">
      <style:paragraph-properties fo:text-align="justify" fo:line-height="0.706cm"/>
    </style:style>
    <style:style style:name="T239_1" style:family="text">
      <style:text-properties style:font-name="標楷體" fo:font-size="14pt" style:font-name-asian="標楷體" style:font-size-asian="14pt" style:font-size-complex="14pt" fo:font-weight="bold" style:font-weight-asian="bold"/>
    </style:style>
    <style:style style:name="T239_2" style:family="text">
      <style:text-properties style:font-name="標楷體" fo:font-size="14pt" style:font-name-asian="標楷體" style:font-size-asian="14pt" style:font-size-complex="14pt"/>
    </style:style>
    <style:style style:name="T239_3" style:family="text">
      <style:text-properties style:font-name="標楷體" fo:font-size="14pt" style:font-name-asian="標楷體" style:font-size-asian="14pt" style:font-size-complex="14pt"/>
    </style:style>
    <style:style style:name="T239_4" style:family="text">
      <style:text-properties fo:color="#ff0000" style:font-name="標楷體" fo:font-size="14pt" style:font-name-asian="標楷體" style:font-size-asian="14pt" style:font-size-complex="14pt"/>
    </style:style>
    <style:style style:name="T239_5" style:family="text">
      <style:text-properties style:font-name="標楷體" fo:font-size="14pt" style:font-name-asian="標楷體" style:font-size-asian="14pt" style:font-size-complex="14pt"/>
    </style:style>
    <style:style style:name="T239_6" style:family="text">
      <style:text-properties fo:color="#ff0000" style:font-name="標楷體" fo:font-size="14pt" style:font-name-asian="標楷體" style:font-size-asian="14pt" style:font-size-complex="14pt"/>
    </style:style>
    <style:style style:name="T239_7" style:family="text">
      <style:text-properties style:font-name="標楷體" fo:font-size="14pt" style:font-name-asian="標楷體" style:font-size-asian="14pt" style:font-size-complex="14pt"/>
    </style:style>
    <style:style style:name="T239_8" style:family="text">
      <style:text-properties fo:color="#ff0000" style:font-name="標楷體" fo:font-size="14pt" style:font-name-asian="標楷體" style:font-size-asian="14pt" style:font-size-complex="14pt"/>
    </style:style>
    <style:style style:name="T239_9" style:family="text">
      <style:text-properties style:font-name="標楷體" fo:font-size="14pt" style:font-name-asian="標楷體" style:font-size-asian="14pt" style:font-size-complex="14pt"/>
    </style:style>
    <style:style style:name="T239_10" style:family="text">
      <style:text-properties fo:color="#ff0000" style:font-name="標楷體" fo:font-size="14pt" style:font-name-asian="標楷體" style:font-size-asian="14pt" style:font-size-complex="14pt"/>
    </style:style>
    <style:style style:name="T239_11" style:family="text">
      <style:text-properties style:font-name="標楷體" fo:font-size="14pt" style:font-name-asian="標楷體" style:font-size-asian="14pt" style:font-size-complex="14pt"/>
    </style:style>
    <style:style style:name="P240" style:family="paragraph" style:parent-style-name="List_20_Paragraph">
      <style:paragraph-properties fo:text-align="justify" fo:line-height="0.706cm"/>
    </style:style>
    <style:style style:name="T240_1" style:family="text">
      <style:text-properties style:font-name="標楷體" fo:font-size="14pt" style:font-name-asian="標楷體" style:font-size-asian="14pt" style:font-size-complex="14pt" fo:font-weight="bold" style:font-weight-asian="bold"/>
    </style:style>
    <style:style style:name="T240_2" style:family="text">
      <style:text-properties style:font-name="標楷體" fo:font-size="14pt" style:font-name-asian="標楷體" style:font-size-asian="14pt" style:font-size-complex="14pt"/>
    </style:style>
    <style:style style:name="T240_3" style:family="text">
      <style:text-properties style:font-name="標楷體" fo:font-size="14pt" style:font-name-asian="標楷體" style:font-size-asian="14pt" style:font-size-complex="14pt"/>
    </style:style>
    <style:style style:name="T240_4" style:family="text">
      <style:text-properties fo:color="#ff0000" style:font-name="標楷體" fo:font-size="14pt" style:font-name-asian="標楷體" style:font-size-asian="14pt" style:font-size-complex="14pt"/>
    </style:style>
    <style:style style:name="P241" style:family="paragraph" style:parent-style-name="List_20_Paragraph">
      <style:paragraph-properties fo:text-align="justify" fo:line-height="0.706cm"/>
    </style:style>
    <style:style style:name="T241_1" style:family="text">
      <style:text-properties style:font-name="標楷體" fo:font-size="14pt" style:font-name-asian="標楷體" style:font-size-asian="14pt" style:font-size-complex="14pt" fo:font-weight="bold" style:font-weight-asian="bold"/>
    </style:style>
    <style:style style:name="T241_2" style:family="text">
      <style:text-properties style:font-name="標楷體" fo:font-size="14pt" style:font-name-asian="標楷體" style:font-size-asian="14pt" style:font-size-complex="14pt"/>
    </style:style>
    <style:style style:name="T241_3" style:family="text">
      <style:text-properties style:font-name="Times New Roman" fo:font-size="14pt" style:font-name-asian="標楷體" style:font-size-asian="14pt" style:font-size-complex="14pt"/>
    </style:style>
    <style:style style:name="T241_4" style:family="text">
      <style:text-properties style:font-name="Times New Roman" fo:font-size="14pt" style:font-name-asian="標楷體" style:font-size-asian="14pt" style:font-size-complex="14pt"/>
    </style:style>
    <style:style style:name="T241_5" style:family="text">
      <style:text-properties style:font-name="Times New Roman" fo:font-size="14pt" style:font-name-asian="標楷體" style:font-size-asian="14pt" style:font-size-complex="14pt"/>
    </style:style>
    <style:style style:name="T241_6" style:family="text">
      <style:text-properties style:font-name="Times New Roman" fo:font-size="14pt" style:font-name-asian="標楷體" style:font-size-asian="14pt" style:font-size-complex="14pt"/>
    </style:style>
    <style:style style:name="T241_7" style:family="text">
      <style:text-properties style:font-name="Times New Roman" fo:font-size="14pt" style:font-name-asian="標楷體" style:font-size-asian="14pt" style:font-size-complex="14pt"/>
    </style:style>
    <style:style style:name="T241_8" style:family="text">
      <style:text-properties style:font-name="Times New Roman" fo:font-size="14pt" style:font-name-asian="標楷體" style:font-size-asian="14pt" style:font-size-complex="14pt"/>
    </style:style>
    <style:style style:name="T241_9" style:family="text">
      <style:text-properties style:font-name="Times New Roman" fo:font-size="14pt" style:font-name-asian="標楷體" style:font-size-asian="14pt" style:font-size-complex="14pt"/>
    </style:style>
    <style:style style:name="T241_10" style:family="text">
      <style:text-properties style:font-name="Times New Roman" fo:font-size="14pt" style:font-name-asian="標楷體" style:font-size-asian="14pt" style:font-size-complex="14pt"/>
    </style:style>
    <style:style style:name="T241_11" style:family="text">
      <style:text-properties style:font-name="Times New Roman" fo:font-size="14pt" style:font-name-asian="標楷體" style:font-size-asian="14pt" style:font-size-complex="14pt"/>
    </style:style>
    <style:style style:name="T241_12" style:family="text">
      <style:text-properties style:font-name="Times New Roman" fo:font-size="14pt" style:font-name-asian="標楷體" style:font-size-asian="14pt" style:font-size-complex="14pt"/>
    </style:style>
    <style:style style:name="T241_13" style:family="text">
      <style:text-properties style:font-name="Times New Roman" fo:font-size="14pt" style:font-name-asian="標楷體" style:font-size-asian="14pt" style:font-size-complex="14pt"/>
    </style:style>
    <style:style style:name="T241_14" style:family="text">
      <style:text-properties style:font-name="Times New Roman" fo:font-size="14pt" style:font-name-asian="標楷體" style:font-size-asian="14pt" style:font-size-complex="14pt"/>
    </style:style>
    <style:style style:name="T241_15" style:family="text">
      <style:text-properties style:font-name="Times New Roman" fo:font-size="14pt" style:font-name-asian="標楷體" style:font-size-asian="14pt" style:font-size-complex="14pt"/>
    </style:style>
    <style:style style:name="P242" style:family="paragraph" style:parent-style-name="List_20_Paragraph">
      <style:paragraph-properties fo:text-align="justify" fo:line-height="0.882cm"/>
    </style:style>
    <style:style style:name="T242_1" style:family="text">
      <style:text-properties fo:color="#ff0000" style:font-name="標楷體" fo:font-size="14pt" style:font-name-asian="標楷體" style:font-size-asian="14pt" style:font-size-complex="14pt" fo:font-weight="bold" style:font-weight-asian="bold"/>
    </style:style>
    <style:style style:name="T242_2" style:family="text">
      <style:text-properties fo:color="#ff0000" style:font-name="標楷體" fo:font-size="14pt" style:font-name-asian="標楷體" style:font-size-asian="14pt" style:font-size-complex="14pt" style:font-weight-complex="bold"/>
    </style:style>
    <style:style style:name="P243" style:family="paragraph" style:parent-style-name="List_20_Paragraph">
      <style:paragraph-properties fo:text-align="justify" fo:line-height="0.882cm" fo:margin-left="0cm"/>
    </style:style>
    <style:style style:name="T243_1" style:family="text">
      <style:text-properties fo:color="#ff0000" style:font-name="標楷體" fo:font-size="14pt" style:font-name-asian="標楷體" style:font-size-asian="14pt" style:font-size-complex="14pt" fo:font-weight="bold" style:font-weight-asian="bold"/>
    </style:style>
    <style:style style:name="T243_2" style:family="text">
      <style:text-properties fo:color="#ff0000" style:font-name="標楷體" fo:font-size="14pt" style:font-name-asian="標楷體" style:font-size-asian="14pt" style:font-size-complex="14pt" fo:font-weight="bold" style:font-weight-asian="bold"/>
    </style:style>
    <style:style style:name="P244" style:family="paragraph" style:parent-style-name="Normal">
      <style:paragraph-properties fo:break-before="page" fo:orphans="2" fo:widows="2"/>
    </style:style>
    <style:style style:name="P245" style:family="paragraph" style:parent-style-name="Normal">
      <style:paragraph-properties fo:text-align="center" fo:line-height="0.635cm"/>
    </style:style>
    <style:style style:name="T245_1" style:family="text">
      <style:text-properties fo:color="#000000" style:font-name="Times New Roman" fo:font-size="18pt" style:font-name-asian="標楷體" style:font-size-asian="18pt" style:font-size-complex="18pt" fo:font-weight="bold" style:font-weight-asian="bold"/>
    </style:style>
    <style:style style:name="T245_2" style:family="text">
      <style:text-properties fo:color="#000000" style:font-name="Times New Roman" fo:font-size="18pt" style:font-name-asian="標楷體" style:font-size-asian="18pt" style:font-size-complex="18pt" fo:font-weight="bold" style:font-weight-asian="bold"/>
    </style:style>
    <style:style style:name="T245_3" style:family="text">
      <style:text-properties fo:color="#000000" style:font-name="Times New Roman" fo:font-size="16pt" style:font-name-asian="標楷體" style:font-size-asian="16pt" style:font-size-complex="16pt" fo:font-weight="bold" style:font-weight-asian="bold"/>
    </style:style>
    <style:style style:name="T245_4" style:family="text">
      <style:text-properties fo:color="#000000" style:font-name="Times New Roman" fo:font-size="16pt" style:font-name-asian="標楷體" style:font-size-asian="16pt" style:font-size-complex="16pt" fo:font-weight="bold" style:font-weight-asian="bold"/>
    </style:style>
    <style:style style:name="T245_5" style:family="text">
      <style:text-properties fo:color="#000000" style:font-name="Times New Roman" fo:font-size="16pt" style:font-name-asian="標楷體" style:font-size-asian="16pt" style:font-size-complex="16pt" fo:font-weight="bold" style:font-weight-asian="bold"/>
    </style:style>
    <style:style style:name="T245_6" style:family="text">
      <style:text-properties fo:color="#000000" style:font-name="Times New Roman" fo:font-size="16pt" style:font-name-asian="標楷體" style:font-size-asian="16pt" style:font-size-complex="16pt" fo:font-weight="bold" style:font-weight-asian="bold"/>
    </style:style>
    <style:style style:name="P246" style:family="paragraph" style:parent-style-name="Normal">
      <style:paragraph-properties fo:text-align="center" fo:line-height="0.635cm" fo:margin-bottom="0.318cm"/>
    </style:style>
    <style:style style:name="T246_1" style:family="text">
      <style:text-properties fo:color="#000000" style:font-name="標楷體" fo:font-size="16pt" style:font-name-asian="標楷體" style:font-size-asian="16pt" style:font-size-complex="16pt" fo:font-weight="bold" style:font-weight-asian="bold"/>
    </style:style>
    <style:style style:name="T246_2" style:family="text">
      <style:text-properties fo:color="#000000" style:font-name="Times New Roman" fo:font-size="16pt" style:font-name-asian="標楷體" style:font-size-asian="16pt" style:font-size-complex="16pt" fo:font-weight="bold" style:font-weight-asian="bold"/>
    </style:style>
    <style:style style:name="T246_3" style:family="text">
      <style:text-properties fo:color="#000000" style:font-name="標楷體" fo:font-size="16pt" style:font-name-asian="標楷體" style:font-size-asian="16pt" style:font-size-complex="16pt" fo:font-weight="bold" style:font-weight-asian="bold"/>
    </style:style>
    <style:style style:name="T246_4" style:family="text">
      <style:text-properties fo:color="#000000" style:font-name="Times New Roman" fo:font-size="16pt" style:font-name-asian="標楷體" style:font-size-asian="16pt" style:font-size-complex="16pt" fo:font-weight="bold" style:font-weight-asian="bold"/>
    </style:style>
    <style:style style:name="T246_5" style:family="text">
      <style:text-properties fo:color="#000000" style:font-name="Times New Roman" fo:font-size="16pt" style:font-name-asian="標楷體" style:font-size-asian="16pt" style:font-size-complex="16pt" fo:font-weight="bold" style:font-weight-asian="bold"/>
    </style:style>
    <style:style style:name="T246_6" style:family="text">
      <style:text-properties fo:color="#000000" style:font-name="Times New Roman" fo:font-size="16pt" style:font-name-asian="標楷體" style:font-size-asian="16pt" style:font-size-complex="16pt" fo:font-weight="bold" style:font-weight-asian="bold"/>
    </style:style>
    <style:style style:name="T246_7" style:family="text">
      <style:text-properties fo:color="#000000" style:font-name="Times New Roman" fo:font-size="16pt" style:font-name-asian="標楷體" style:font-size-asian="16pt" style:font-size-complex="16pt" fo:font-weight="bold" style:font-weight-asian="bold"/>
    </style:style>
    <style:style style:name="T246_8" style:family="text">
      <style:text-properties fo:color="#000000" style:font-name="Times New Roman" fo:font-size="16pt" style:font-name-asian="標楷體" style:font-size-asian="16pt" style:font-size-complex="16pt" fo:font-weight="bold" style:font-weight-asian="bold"/>
    </style:style>
    <style:style style:name="Table3" style:family="table">
      <style:table-properties table:align="center" style:width="17.754cm" fo:margin-left="0.353cm"/>
    </style:style>
    <style:style style:name="Column15" style:family="table-column">
      <style:table-column-properties style:column-width="1.002cm"/>
    </style:style>
    <style:style style:name="Column16" style:family="table-column">
      <style:table-column-properties style:column-width="2.3cm"/>
    </style:style>
    <style:style style:name="Column17" style:family="table-column">
      <style:table-column-properties style:column-width="4.951cm"/>
    </style:style>
    <style:style style:name="Column18" style:family="table-column">
      <style:table-column-properties style:column-width="6.75cm"/>
    </style:style>
    <style:style style:name="Column19" style:family="table-column">
      <style:table-column-properties style:column-width="2.75cm"/>
    </style:style>
    <style:style style:name="Row18" style:family="table-row">
      <style:table-row-properties style:min-row-height="0.93cm"/>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fo:line-height="0.635cm"/>
    </style:style>
    <style:style style:name="T24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fo:line-height="0.635cm"/>
    </style:style>
    <style:style style:name="T24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fo:line-height="0.635cm"/>
    </style:style>
    <style:style style:name="T24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fo:line-height="0.635cm"/>
    </style:style>
    <style:style style:name="T25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0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50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0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0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0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fo:line-height="0.635cm"/>
    </style:style>
    <style:style style:name="T25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fo:line-height="0.635cm"/>
    </style:style>
    <style:style style:name="T25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fo:line-height="0.635cm"/>
    </style:style>
    <style:style style:name="T25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54" style:family="paragraph" style:parent-style-name="Normal">
      <style:paragraph-properties fo:text-align="center" fo:line-height="0.635cm"/>
    </style:style>
    <style:style style:name="T25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5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54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fo:text-indent="-0.501cm" fo:line-height="0.635cm" fo:margin-left="0.501cm"/>
    </style:style>
    <style:style style:name="T25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56" style:family="paragraph" style:parent-style-name="Normal">
      <style:paragraph-properties fo:text-align="justify" fo:text-indent="-0.501cm" fo:line-height="0.635cm" fo:margin-left="0.501cm"/>
    </style:style>
    <style:style style:name="T25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56_2"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56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56_4"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56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57" style:family="paragraph" style:parent-style-name="Normal">
      <style:paragraph-properties fo:text-align="justify" fo:text-indent="-0.501cm" fo:line-height="0.635cm" fo:margin-left="0.501cm"/>
    </style:style>
    <style:style style:name="T25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57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57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57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57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58" style:family="paragraph" style:parent-style-name="Normal">
      <style:paragraph-properties fo:text-align="justify" fo:text-indent="-0.501cm" fo:line-height="0.635cm" fo:margin-left="0.501cm"/>
    </style:style>
    <style:style style:name="T25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5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58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58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58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List_20_Paragraph">
      <style:paragraph-properties fo:text-align="justify" fo:text-indent="-0.501cm" fo:line-height="0.635cm" fo:margin-left="0.501cm"/>
    </style:style>
    <style:style style:name="T25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5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59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59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59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59_6"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59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59_8"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59_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59_10"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59_1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59_1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59_13"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59_1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60" style:family="paragraph" style:parent-style-name="List_20_Paragraph">
      <style:paragraph-properties fo:text-align="justify" fo:text-indent="-0.501cm" fo:line-height="0.635cm" fo:margin-left="0.501cm"/>
    </style:style>
    <style:style style:name="T26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0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0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0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0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0_6"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0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0_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0_9"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0_1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0_1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0_1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0_1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0_1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0_15"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0_1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0_1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0_18"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0_1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0_2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61" style:family="paragraph" style:parent-style-name="List_20_Paragraph">
      <style:paragraph-properties fo:text-align="justify" fo:text-indent="-0.501cm" fo:line-height="0.635cm" fo:margin-left="0.501cm"/>
    </style:style>
    <style:style style:name="T26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1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1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1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1_6"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1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1_8"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1_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1_1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1_1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1_1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62" style:family="paragraph" style:parent-style-name="List_20_Paragraph">
      <style:paragraph-properties fo:text-align="justify" fo:text-indent="-0.501cm" fo:line-height="0.635cm" fo:margin-left="0.501cm"/>
    </style:style>
    <style:style style:name="T26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2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2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2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2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2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2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2_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2_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63" style:family="paragraph" style:parent-style-name="Normal">
      <style:paragraph-properties fo:text-align="justify" fo:line-height="0.635cm"/>
    </style:style>
    <style:style style:name="T26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3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64" style:family="paragraph" style:parent-style-name="Normal">
      <style:paragraph-properties fo:text-align="justify" fo:text-indent="-0.688cm" fo:line-height="0.635cm" fo:margin-left="0.688cm"/>
    </style:style>
    <style:style style:name="T26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4_3"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4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4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4_6"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4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4_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4_9"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4_1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4_1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4_1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4_1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4_1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4_15"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4_1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64_1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justify" fo:line-height="0.635cm"/>
    </style:style>
    <style:style style:name="T26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5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5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5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5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5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5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5_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5_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5_1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5_1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5_1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65_1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66" style:family="paragraph" style:parent-style-name="Normal">
      <style:paragraph-properties fo:text-align="justify" fo:line-height="0.635cm"/>
    </style:style>
    <style:style style:name="T26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0" style:family="table-row">
      <style:table-row-properties style:min-row-height="8.202cm"/>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fo:line-height="0.635cm"/>
    </style:style>
    <style:style style:name="T26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fo:line-height="0.635cm"/>
    </style:style>
    <style:style style:name="T26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69" style:family="paragraph" style:parent-style-name="Normal">
      <style:paragraph-properties fo:text-align="center" fo:line-height="0.635cm"/>
    </style:style>
    <style:style style:name="T26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justify" fo:text-indent="-0.501cm" fo:line-height="0.635cm" fo:margin-left="0.501cm">
        <style:tab-stops>
          <style:tab-stop style:type="left" style:leader-style="none" style:position="0.009cm"/>
        </style:tab-stops>
      </style:paragraph-properties>
    </style:style>
    <style:style style:name="T27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0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0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0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0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0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0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71" style:family="paragraph" style:parent-style-name="Normal">
      <style:paragraph-properties fo:text-align="justify" fo:text-indent="-0.501cm" fo:line-height="0.635cm" fo:margin-left="0.501cm">
        <style:tab-stops>
          <style:tab-stop style:type="left" style:leader-style="none" style:position="0.009cm"/>
        </style:tab-stops>
      </style:paragraph-properties>
    </style:style>
    <style:style style:name="T27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72" style:family="paragraph" style:parent-style-name="Normal">
      <style:paragraph-properties fo:text-align="justify" fo:text-indent="-0.501cm" fo:line-height="0.635cm" fo:margin-left="0.501cm">
        <style:tab-stops>
          <style:tab-stop style:type="left" style:leader-style="none" style:position="0.009cm"/>
        </style:tab-stops>
      </style:paragraph-properties>
    </style:style>
    <style:style style:name="T27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2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2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2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2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2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2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2_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2_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2_1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2_1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List_20_Paragraph">
      <style:paragraph-properties fo:text-align="justify" fo:text-indent="-0.501cm" fo:line-height="0.635cm" fo:margin-left="0.501cm">
        <style:tab-stops>
          <style:tab-stop style:type="left" style:leader-style="none" style:position="-0.231cm"/>
        </style:tab-stops>
      </style:paragraph-properties>
    </style:style>
    <style:style style:name="T27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3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3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3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3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3_6"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10"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11"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12"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13"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14"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1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16"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17"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18"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19"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20"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2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3_2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2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2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2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26"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27"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28"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29"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3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31"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32"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33"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34"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3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3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3_37"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3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3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4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41"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42"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43"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44"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4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46"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47"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48"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49"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5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3_5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74" style:family="paragraph" style:parent-style-name="List_20_Paragraph">
      <style:paragraph-properties fo:text-align="justify" fo:text-indent="-0.501cm" fo:line-height="0.635cm" fo:margin-left="0.501cm">
        <style:tab-stops>
          <style:tab-stop style:type="left" style:leader-style="none" style:position="-0.231cm"/>
        </style:tab-stops>
      </style:paragraph-properties>
    </style:style>
    <style:style style:name="T27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4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6"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7"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8"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9"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10"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1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12"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13"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14"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15"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16"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1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1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4_19"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2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2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2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23"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24"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25"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26"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2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28"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29"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30"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31"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3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3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34"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3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3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3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38"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39"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40"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41"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4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43"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44"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45"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46"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4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4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4_49"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50"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4_51"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4_5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4_53"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4_5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4_5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5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5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58"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5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4_6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75" style:family="paragraph" style:parent-style-name="List_20_Paragraph">
      <style:paragraph-properties fo:text-align="justify" fo:text-indent="-0.501cm" fo:line-height="0.635cm" fo:margin-left="0.501cm">
        <style:tab-stops>
          <style:tab-stop style:type="left" style:leader-style="none" style:position="-0.231cm"/>
        </style:tab-stops>
      </style:paragraph-properties>
    </style:style>
    <style:style style:name="T27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5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6"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7"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8"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9"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1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11"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12"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13"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14"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1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1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5_17"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1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1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2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21"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22"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23"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24"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2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26"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27"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28"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29"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3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3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3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3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3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3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36"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37"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38"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39"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4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41"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42"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43"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44"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4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4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4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5_4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5_49"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5_50"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51"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5_52"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5_5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5_5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5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5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57"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5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5_5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76" style:family="paragraph" style:parent-style-name="List_20_Paragraph">
      <style:paragraph-properties fo:text-align="justify" fo:text-indent="-0.501cm" fo:line-height="0.635cm" fo:margin-left="0.501cm">
        <style:tab-stops>
          <style:tab-stop style:type="left" style:leader-style="none" style:position="-0.231cm"/>
        </style:tab-stops>
      </style:paragraph-properties>
    </style:style>
    <style:style style:name="T27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6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6"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7"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8"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9"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1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11"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12"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13"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14"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1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1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6_17"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6_18"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19"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6_20"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6_2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6_2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2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2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25"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2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2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2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76_29"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3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76_3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justify" fo:line-height="0.635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1" style:family="table-row">
      <style:table-row-properties style:min-row-height="0.7cm"/>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fo:line-height="0.635cm"/>
    </style:style>
    <style:style style:name="T27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fo:line-height="0.635cm"/>
    </style:style>
    <style:style style:name="T27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justify" fo:line-height="0.635cm"/>
    </style:style>
    <style:style style:name="T28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justify" fo:text-indent="-0.501cm" fo:line-height="0.635cm" fo:margin-left="0.501cm"/>
    </style:style>
    <style:style style:name="T28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1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1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1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1_6"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81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81_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82" style:family="paragraph" style:parent-style-name="List_20_Paragraph">
      <style:paragraph-properties fo:text-indent="-0.3cm" fo:line-height="0.635cm" fo:margin-left="0.3cm"/>
    </style:style>
    <style:style style:name="T28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2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2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83" style:family="paragraph" style:parent-style-name="List_20_Paragraph">
      <style:paragraph-properties fo:text-indent="-0.501cm" fo:line-height="0.635cm" fo:margin-left="0.501cm"/>
    </style:style>
    <style:style style:name="T28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3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3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84" style:family="paragraph" style:parent-style-name="List_20_Paragraph">
      <style:paragraph-properties fo:text-indent="-0.501cm" fo:line-height="0.635cm" fo:margin-left="0.501cm"/>
    </style:style>
    <style:style style:name="T28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85" style:family="paragraph" style:parent-style-name="Normal">
      <style:paragraph-properties fo:line-height="0.635cm">
        <style:tab-stops>
          <style:tab-stop style:type="left" style:leader-style="none" style:position="1.371cm"/>
        </style:tab-stops>
      </style:paragraph-properties>
    </style:style>
    <style:style style:name="T28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5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5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5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5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86" style:family="paragraph" style:parent-style-name="List_20_Paragraph">
      <style:paragraph-properties fo:text-indent="-0.501cm" fo:line-height="0.635cm" fo:margin-left="0.501cm"/>
    </style:style>
    <style:style style:name="T28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6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6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6_4"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86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86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87" style:family="paragraph" style:parent-style-name="Normal">
      <style:paragraph-properties fo:text-align="justify" fo:text-indent="-0.501cm" fo:line-height="0.635cm" fo:margin-left="0.501cm"/>
    </style:style>
    <style:style style:name="T28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7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7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7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7_5"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7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7_7"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87_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87_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88" style:family="paragraph" style:parent-style-name="List_20_Paragraph">
      <style:paragraph-properties fo:text-indent="-0.501cm" fo:line-height="0.635cm" fo:margin-left="0.501cm"/>
    </style:style>
    <style:style style:name="T28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8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89" style:family="paragraph" style:parent-style-name="List_20_Paragraph">
      <style:paragraph-properties fo:text-indent="-0.501cm" fo:line-height="0.635cm" fo:margin-left="0.501cm"/>
    </style:style>
    <style:style style:name="T28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9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90" style:family="paragraph" style:parent-style-name="List_20_Paragraph">
      <style:paragraph-properties fo:text-indent="-0.501cm" fo:line-height="0.635cm" fo:margin-left="0.501cm"/>
    </style:style>
    <style:style style:name="T29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91" style:family="paragraph" style:parent-style-name="Normal">
      <style:paragraph-properties fo:line-height="0.635cm"/>
    </style:style>
    <style:style style:name="T29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1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1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1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92" style:family="paragraph" style:parent-style-name="List_20_Paragraph">
      <style:paragraph-properties fo:text-indent="-0.501cm" fo:line-height="0.635cm" fo:margin-left="0.501cm"/>
    </style:style>
    <style:style style:name="T29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2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2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2_4"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92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92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93" style:family="paragraph" style:parent-style-name="Normal">
      <style:paragraph-properties fo:text-align="justify" fo:text-indent="-0.501cm" fo:line-height="0.635cm" fo:margin-left="0.501cm"/>
    </style:style>
    <style:style style:name="T29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3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3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3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3_5"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3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3_7"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93_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93_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94" style:family="paragraph" style:parent-style-name="List_20_Paragraph">
      <style:paragraph-properties fo:text-indent="-0.501cm" fo:line-height="0.635cm" fo:margin-left="0.501cm"/>
    </style:style>
    <style:style style:name="T29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4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95" style:family="paragraph" style:parent-style-name="List_20_Paragraph">
      <style:paragraph-properties fo:text-indent="-0.501cm" fo:line-height="0.635cm" fo:margin-left="0.501cm"/>
    </style:style>
    <style:style style:name="T29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5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5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96" style:family="paragraph" style:parent-style-name="List_20_Paragraph">
      <style:paragraph-properties fo:text-indent="-0.501cm" fo:line-height="0.635cm" fo:margin-left="0.501cm"/>
    </style:style>
    <style:style style:name="T29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97" style:family="paragraph" style:parent-style-name="Normal">
      <style:paragraph-properties fo:line-height="0.635cm"/>
    </style:style>
    <style:style style:name="T29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7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7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7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7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98" style:family="paragraph" style:parent-style-name="List_20_Paragraph">
      <style:paragraph-properties fo:text-indent="-0.501cm" fo:line-height="0.635cm" fo:margin-left="0.501cm"/>
    </style:style>
    <style:style style:name="T29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8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8_4"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98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298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justify" fo:line-height="0.635cm"/>
    </style:style>
    <style:style style:name="T29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2" style:family="table-row">
      <style:table-row-properties style:min-row-height="4.394cm"/>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fo:line-height="0.635cm"/>
    </style:style>
    <style:style style:name="T30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fo:line-height="0.635cm"/>
    </style:style>
    <style:style style:name="T30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302" style:family="paragraph" style:parent-style-name="Normal">
      <style:paragraph-properties fo:text-align="center" fo:line-height="0.635cm"/>
    </style:style>
    <style:style style:name="T30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justify" fo:text-indent="-0.501cm" fo:line-height="0.635cm" fo:margin-left="0.501cm"/>
    </style:style>
    <style:style style:name="T30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304" style:family="paragraph" style:parent-style-name="Normal">
      <style:paragraph-properties fo:text-align="justify" fo:text-indent="-0.501cm" fo:line-height="0.635cm" fo:margin-left="0.501cm"/>
    </style:style>
    <style:style style:name="T30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List_20_Paragraph">
      <style:paragraph-properties fo:text-align="justify" fo:text-indent="-0.501cm" fo:line-height="0.635cm" fo:margin-left="0.501cm"/>
    </style:style>
    <style:style style:name="T30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5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5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5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5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5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5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5_8"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305_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305_1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5_1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5_1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5_13"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305_1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305_1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5_16"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305_1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305_1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5_1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5_2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306" style:family="paragraph" style:parent-style-name="List_20_Paragraph">
      <style:paragraph-properties fo:text-align="justify" fo:text-indent="-0.501cm" fo:line-height="0.635cm" fo:margin-left="0.501cm"/>
    </style:style>
    <style:style style:name="T306_1"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6_2"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6_3"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6_4"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6_5"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6_6"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6_7"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6_8"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6_9"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6_10"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6_11" style:family="text">
      <style:text-properties fo:color="#ff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306_12"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306_13"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6_14"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6_15"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6_16"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6_17"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307" style:family="paragraph" style:parent-style-name="List_20_Paragraph">
      <style:paragraph-properties fo:text-align="justify" fo:text-indent="-0.501cm" fo:line-height="0.635cm" fo:margin-left="0.501cm"/>
    </style:style>
    <style:style style:name="T30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7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7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7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7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07_6"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307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307_8"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307_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307_10"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307_1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307_1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justify" fo:line-height="0.635cm"/>
    </style:style>
    <style:style style:name="T30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3" style:family="table-row">
      <style:table-row-properties style:min-row-height="7.895cm"/>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fo:line-height="0.635cm"/>
    </style:style>
    <style:style style:name="T30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fo:line-height="0.635cm"/>
    </style:style>
    <style:style style:name="T31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justify" fo:text-indent="-0.635cm" fo:line-height="0.635cm" fo:margin-left="0.635cm"/>
    </style:style>
    <style:style style:name="T311_1"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1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312" style:family="paragraph" style:parent-style-name="Normal">
      <style:paragraph-properties fo:text-align="justify" fo:text-indent="-0.635cm" fo:line-height="0.635cm" fo:margin-left="0.635cm"/>
    </style:style>
    <style:style style:name="T312_1"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12_2"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12_3"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12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313" style:family="paragraph" style:parent-style-name="Normal">
      <style:paragraph-properties fo:text-align="justify" fo:text-indent="-0.635cm" fo:line-height="0.635cm" fo:margin-left="0.635cm"/>
    </style:style>
    <style:style style:name="T31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List_20_Paragraph">
      <style:paragraph-properties fo:text-align="justify" fo:text-indent="-0.501cm" fo:line-height="0.635cm" fo:margin-left="0.501cm"/>
    </style:style>
    <style:style style:name="T31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1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14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14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14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14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14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14_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14_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14_1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14_1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315" style:family="paragraph" style:parent-style-name="List_20_Paragraph">
      <style:paragraph-properties fo:text-align="justify" fo:text-indent="-0.501cm" fo:line-height="0.635cm" fo:margin-left="0.501cm"/>
    </style:style>
    <style:style style:name="T31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15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15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15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15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15_6"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315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315_8"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315_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315_10"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315_1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315_1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justify" fo:line-height="0.635cm"/>
    </style:style>
    <style:style style:name="T31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16_2" style:family="text">
      <style:text-properties fo:color="#ff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316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P317" style:family="paragraph" style:parent-style-name="Normal" style:master-page-name="MasterPage1">
      <style:paragraph-properties fo:text-align="center" fo:line-height="0.706cm"/>
    </style:style>
    <style:style style:name="T317_1" style:family="text">
      <style:text-properties fo:color="#000000" style:font-name="Times New Roman" fo:font-size="18pt" style:font-name-asian="標楷體" style:font-size-asian="18pt" style:font-size-complex="18pt" fo:font-weight="bold" style:font-weight-asian="bold"/>
    </style:style>
    <style:style style:name="T317_2" style:family="text">
      <style:text-properties fo:color="#000000" style:font-name="Times New Roman" fo:font-size="18pt" style:font-name-asian="標楷體" style:font-size-asian="18pt" style:font-size-complex="18pt" fo:font-weight="bold" style:font-weight-asian="bold"/>
    </style:style>
    <style:style style:name="T317_3" style:family="text">
      <style:text-properties fo:color="#000000" style:font-name="Times New Roman" fo:font-size="18pt" style:font-name-asian="標楷體" style:font-size-asian="18pt" style:font-size-complex="18pt" fo:font-weight="bold" style:font-weight-asian="bold"/>
    </style:style>
    <style:style style:name="P318" style:family="paragraph" style:parent-style-name="Normal">
      <style:paragraph-properties fo:text-align="center" fo:line-height="0.706cm"/>
    </style:style>
    <style:style style:name="T318_1" style:family="text">
      <style:text-properties fo:color="#000000" style:font-name="Times New Roman" style:font-name-asian="標楷體"/>
    </style:style>
    <style:style style:name="T318_2" style:family="text">
      <style:text-properties fo:color="#000000" style:font-name="Times New Roman" style:font-name-asian="標楷體"/>
    </style:style>
    <style:style style:name="T318_3" style:family="text">
      <style:text-properties fo:color="#000000" style:font-name="Times New Roman" style:font-name-asian="標楷體"/>
    </style:style>
    <style:style style:name="T318_4" style:family="text">
      <style:text-properties fo:color="#000000" style:font-name="Times New Roman" style:font-name-asian="標楷體"/>
    </style:style>
    <style:style style:name="T318_5" style:family="text">
      <style:text-properties fo:color="#000000" style:font-name="Times New Roman" style:font-name-asian="標楷體"/>
    </style:style>
    <style:style style:name="T318_6" style:family="text">
      <style:text-properties fo:color="#000000" style:font-name="Times New Roman" style:font-name-asian="標楷體"/>
    </style:style>
    <style:style style:name="T318_7" style:family="text">
      <style:text-properties fo:color="#000000" style:font-name="Times New Roman" style:font-name-asian="標楷體"/>
    </style:style>
    <style:style style:name="Table4" style:family="table">
      <style:table-properties table:align="center" style:width="18.872cm" fo:margin-left="-2.11cm"/>
    </style:style>
    <style:style style:name="Column20" style:family="table-column">
      <style:table-column-properties style:column-width="0.991cm"/>
    </style:style>
    <style:style style:name="Column21" style:family="table-column">
      <style:table-column-properties style:column-width="3.752cm"/>
    </style:style>
    <style:style style:name="Column22" style:family="table-column">
      <style:table-column-properties style:column-width="8.25cm"/>
    </style:style>
    <style:style style:name="Column23" style:family="table-column">
      <style:table-column-properties style:column-width="5.879cm"/>
    </style:style>
    <style:style style:name="Row24" style:family="table-row">
      <style:table-row-properties style:min-row-height="1.132cm"/>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fo:line-height="0.706cm"/>
    </style:style>
    <style:style style:name="T31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fo:line-height="0.706cm"/>
    </style:style>
    <style:style style:name="T32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center" fo:line-height="0.706cm"/>
    </style:style>
    <style:style style:name="T32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fo:line-height="0.706cm"/>
    </style:style>
    <style:style style:name="T32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table-row-properties style:min-row-height="1.69cm"/>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fo:line-height="0.706cm"/>
    </style:style>
    <style:style style:name="T32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fo:line-height="0.706cm"/>
    </style:style>
    <style:style style:name="T32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line-height="0.706cm" fo:orphans="2" fo:widows="2"/>
    </style:style>
    <style:style style:name="FR2"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25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25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26" style:family="paragraph" style:parent-style-name="Normal">
      <style:paragraph-properties fo:text-align="justify" fo:line-height="0.706cm"/>
    </style:style>
    <style:style style:name="FR3"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26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26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justify" fo:line-height="0.706cm"/>
    </style:style>
    <style:style style:name="T32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min-row-height="0.249cm"/>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fo:line-height="0.706cm"/>
    </style:style>
    <style:style style:name="T32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fo:line-height="0.706cm"/>
    </style:style>
    <style:style style:name="T32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line-height="0.706cm" fo:orphans="2" fo:widows="2"/>
    </style:style>
    <style:style style:name="FR4"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30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0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31" style:family="paragraph" style:parent-style-name="Normal">
      <style:paragraph-properties fo:text-align="justify" fo:line-height="0.706cm"/>
    </style:style>
    <style:style style:name="FR5"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31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1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justify" fo:line-height="0.706cm"/>
    </style:style>
    <style:style style:name="T33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7" style:family="table-row">
      <style:table-row-properties style:min-row-height="0.249cm"/>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center" fo:line-height="0.706cm"/>
    </style:style>
    <style:style style:name="T33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fo:line-height="0.706cm"/>
    </style:style>
    <style:style style:name="T33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justify"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justify" fo:text-indent="-0.247cm" fo:line-height="0.706cm" fo:margin-left="0.247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8" style:family="table-row">
      <style:table-row-properties style:min-row-height="0.249cm"/>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fo:line-height="0.706cm"/>
    </style:style>
    <style:style style:name="T33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fo:line-height="0.706cm"/>
    </style:style>
    <style:style style:name="T33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8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8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justify"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justify" fo:text-indent="-0.247cm" fo:line-height="0.706cm" fo:margin-left="0.247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9" style:family="table-row">
      <style:table-row-properties style:min-row-height="0.249cm"/>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fo:line-height="0.706cm"/>
    </style:style>
    <style:style style:name="T34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center" fo:line-height="0.706cm"/>
    </style:style>
    <style:style style:name="T34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42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42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justify" fo:line-height="0.706cm">
        <style:tab-stops>
          <style:tab-stop style:type="left" style:leader-style="none" style:position="0.27cm"/>
        </style:tab-stops>
      </style:paragraph-properties>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justify"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0" style:family="table-row">
      <style:table-row-properties style:min-row-height="0.905cm"/>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center" fo:line-height="0.706cm"/>
    </style:style>
    <style:style style:name="T34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center" fo:line-height="0.706cm"/>
    </style:style>
    <style:style style:name="T34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46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46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justify" fo:line-height="0.706cm">
        <style:tab-stops>
          <style:tab-stop style:type="left" style:leader-style="none" style:position="0.27cm"/>
        </style:tab-stops>
      </style:paragraph-properties>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justify"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1" style:family="table-row">
      <style:table-row-properties style:min-row-height="1.741cm"/>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fo:line-height="0.706cm"/>
    </style:style>
    <style:style style:name="T34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fo:line-height="0.706cm"/>
    </style:style>
    <style:style style:name="T35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justify" fo:line-height="0.706cm">
        <style:tab-stops>
          <style:tab-stop style:type="left" style:leader-style="none" style:position="0.27cm"/>
        </style:tab-stops>
      </style:paragraph-properties>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justify" fo:line-height="0.706cm"/>
    </style:style>
    <style:style style:name="T35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52_2"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52_3"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52_4"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52_5"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52_6"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table-row-properties style:min-row-height="0.249cm"/>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fo:line-height="0.706cm"/>
    </style:style>
    <style:style style:name="T35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center" fo:line-height="0.706cm"/>
    </style:style>
    <style:style style:name="T35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54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54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line-height="0.706cm" fo:orphans="2" fo:widows="2"/>
    </style:style>
    <style:style style:name="FR6"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55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56" style:family="paragraph" style:parent-style-name="Normal">
      <style:paragraph-properties fo:line-height="0.706cm" fo:orphans="2" fo:widows="2"/>
    </style:style>
    <style:style style:name="FR7"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56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57" style:family="paragraph" style:parent-style-name="Normal">
      <style:paragraph-properties fo:line-height="0.706cm" fo:orphans="2" fo:widows="2"/>
    </style:style>
    <style:style style:name="FR8"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57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58" style:family="paragraph" style:parent-style-name="Normal">
      <style:paragraph-properties fo:line-height="0.706cm" fo:orphans="2" fo:widows="2"/>
    </style:style>
    <style:style style:name="FR9"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58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59" style:family="paragraph" style:parent-style-name="Normal">
      <style:paragraph-properties fo:line-height="0.706cm" fo:orphans="2" fo:widows="2"/>
    </style:style>
    <style:style style:name="FR10"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59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59_2"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60" style:family="paragraph" style:parent-style-name="Normal">
      <style:paragraph-properties fo:line-height="0.706cm" fo:orphans="2" fo:widows="2"/>
    </style:style>
    <style:style style:name="FR11"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60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61" style:family="paragraph" style:parent-style-name="Normal">
      <style:paragraph-properties fo:line-height="0.706cm" fo:orphans="2" fo:widows="2"/>
    </style:style>
    <style:style style:name="FR12"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61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61_2"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FR13"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61_3"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62" style:family="paragraph" style:parent-style-name="Normal">
      <style:paragraph-properties fo:line-height="0.706cm" fo:orphans="2" fo:widows="2"/>
    </style:style>
    <style:style style:name="FR14"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62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63" style:family="paragraph" style:parent-style-name="Normal">
      <style:paragraph-properties fo:line-height="0.706cm" fo:orphans="2" fo:widows="2"/>
    </style:style>
    <style:style style:name="FR15"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63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64" style:family="paragraph" style:parent-style-name="Normal">
      <style:paragraph-properties fo:line-height="0.706cm" fo:orphans="2" fo:widows="2"/>
    </style:style>
    <style:style style:name="FR16"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64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65" style:family="paragraph" style:parent-style-name="Normal">
      <style:paragraph-properties fo:line-height="0.706cm" fo:orphans="2" fo:widows="2"/>
    </style:style>
    <style:style style:name="FR17"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65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66" style:family="paragraph" style:parent-style-name="Normal">
      <style:paragraph-properties fo:line-height="0.706cm" fo:orphans="2" fo:widows="2"/>
    </style:style>
    <style:style style:name="FR18"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66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67" style:family="paragraph" style:parent-style-name="Normal">
      <style:paragraph-properties fo:line-height="0.706cm" fo:orphans="2" fo:widows="2"/>
    </style:style>
    <style:style style:name="FR19"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67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68" style:family="paragraph" style:parent-style-name="Normal">
      <style:paragraph-properties fo:line-height="0.706cm" fo:orphans="2" fo:widows="2"/>
    </style:style>
    <style:style style:name="FR20"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68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69" style:family="paragraph" style:parent-style-name="Normal">
      <style:paragraph-properties fo:text-indent="-0.741cm" fo:line-height="0.706cm" fo:margin-left="0.741cm" fo:orphans="2" fo:widows="2"/>
    </style:style>
    <style:style style:name="FR21"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69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70" style:family="paragraph" style:parent-style-name="Normal">
      <style:paragraph-properties fo:line-height="0.706cm" fo:orphans="2" fo:widows="2"/>
    </style:style>
    <style:style style:name="FR22"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70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71" style:family="paragraph" style:parent-style-name="Normal">
      <style:paragraph-properties fo:line-height="0.706cm"/>
    </style:style>
    <style:style style:name="FR23" style:family="graphic" style:parent-style-name="Normal">
      <style:graphic-properties draw:stroke="none" draw:fill-color="#ffffff" fo:background-color="#ffffff" fo:border-top="none" fo:border-bottom="none" fo:border-left="none" fo:border-right="none" style:flow-with-text="false" style:run-through="foreground" draw:auto-grow-height="false" draw:auto-grow-width="false"/>
    </style:style>
    <style:style style:name="T371_1" style:family="text">
      <style:text-properties fo:letter-spacing="0.042cm"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justify"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3" style:family="table-row">
      <style:table-row-properties style:min-row-height="1.372cm"/>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center" fo:line-height="0.706cm"/>
    </style:style>
    <style:style style:name="T373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fo:line-height="0.706cm"/>
    </style:style>
    <style:style style:name="T37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74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74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74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74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74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justify" fo:line-height="0.7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justify" fo:line-height="0.706cm"/>
    </style:style>
    <style:style style:name="T37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76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76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4" style:family="table-row">
      <style:table-row-properties style:min-row-height="1.372cm"/>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fo:line-height="0.706cm"/>
    </style:style>
    <style:style style:name="T377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center" fo:line-height="0.706cm"/>
    </style:style>
    <style:style style:name="T37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justify" fo:line-height="0.706cm"/>
    </style:style>
    <style:style style:name="T37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79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79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79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79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79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79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justify" fo:line-height="0.706cm"/>
    </style:style>
    <style:style style:name="T38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80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80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5" style:family="table-row">
      <style:table-row-properties style:min-row-height="1.372cm"/>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center" fo:line-height="0.706cm"/>
    </style:style>
    <style:style style:name="T381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81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center" fo:line-height="0.706cm"/>
    </style:style>
    <style:style style:name="T38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justify" fo:line-height="0.706cm"/>
    </style:style>
    <style:style style:name="T38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83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83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justify" fo:line-height="0.706cm"/>
    </style:style>
    <style:style style:name="T38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84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84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6" style:family="table-row">
      <style:table-row-properties style:min-row-height="1.372cm"/>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center" fo:line-height="0.706cm"/>
    </style:style>
    <style:style style:name="T385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85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fo:line-height="0.706cm"/>
    </style:style>
    <style:style style:name="T38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justify" fo:line-height="0.706cm"/>
    </style:style>
    <style:style style:name="T38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justify" fo:line-height="0.706cm"/>
    </style:style>
    <style:style style:name="T38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table-row-properties style:min-row-height="2.203cm"/>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fo:line-height="0.706cm"/>
    </style:style>
    <style:style style:name="T389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89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center" fo:line-height="0.706cm"/>
    </style:style>
    <style:style style:name="T39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justify" fo:line-height="0.706cm"/>
    </style:style>
    <style:style style:name="T39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91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92" style:family="paragraph" style:parent-style-name="Normal">
      <style:paragraph-properties fo:text-align="justify" fo:line-height="0.706cm"/>
    </style:style>
    <style:style style:name="T39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92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93" style:family="paragraph" style:parent-style-name="Normal">
      <style:paragraph-properties fo:text-align="justify" fo:line-height="0.706cm"/>
    </style:style>
    <style:style style:name="T39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93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line-height="0.706cm"/>
    </style:style>
    <style:style style:name="T394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table-row-properties style:min-row-height="1.485cm"/>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fo:line-height="0.706cm"/>
    </style:style>
    <style:style style:name="T395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95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center" fo:line-height="0.706cm"/>
    </style:style>
    <style:style style:name="T39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justify" fo:line-height="0.706cm"/>
    </style:style>
    <style:style style:name="T39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97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398" style:family="paragraph" style:parent-style-name="Normal">
      <style:paragraph-properties fo:text-align="justify" fo:text-indent="-0.741cm" fo:line-height="0.706cm" fo:margin-left="0.741cm"/>
    </style:style>
    <style:style style:name="T39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98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98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justify" fo:line-height="0.706cm"/>
    </style:style>
    <style:style style:name="T39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99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99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1.372cm"/>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fo:line-height="0.706cm"/>
    </style:style>
    <style:style style:name="T400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00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fo:line-height="0.706cm"/>
    </style:style>
    <style:style style:name="T40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justify" fo:line-height="0.706cm"/>
    </style:style>
    <style:style style:name="T40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justify" fo:line-height="0.706cm"/>
    </style:style>
    <style:style style:name="T40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1.372cm"/>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fo:line-height="0.706cm"/>
    </style:style>
    <style:style style:name="T404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04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fo:line-height="0.706cm"/>
    </style:style>
    <style:style style:name="T40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justify" fo:line-height="0.706cm"/>
    </style:style>
    <style:style style:name="T40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06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407" style:family="paragraph" style:parent-style-name="Normal">
      <style:paragraph-properties fo:text-align="justify" fo:line-height="0.706cm"/>
    </style:style>
    <style:style style:name="T40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407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justify" fo:line-height="0.706cm"/>
    </style:style>
    <style:style style:name="T40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P409" style:family="paragraph" style:parent-style-name="Normal" style:master-page-name="MasterPage2">
      <style:paragraph-properties fo:text-align="center" fo:orphans="2" fo:widows="2"/>
    </style:style>
    <style:style style:name="T409_1" style:family="text">
      <style:text-properties fo:color="#000000" style:font-name="Times New Roman" fo:font-size="18pt" style:font-name-asian="標楷體" style:font-size-asian="18pt" style:font-size-complex="16pt" fo:font-weight="bold" style:font-weight-asian="bold"/>
    </style:style>
    <style:style style:name="P410" style:family="paragraph" style:parent-style-name="Normal">
      <style:paragraph-properties fo:orphans="2" fo:widows="2"/>
    </style:style>
    <style:style style:name="T410_1" style:family="text">
      <style:text-properties fo:color="#000000" style:font-name="Times New Roman" fo:font-size="14pt" style:font-name-asian="標楷體" style:font-size-asian="14pt" style:font-size-complex="14pt" fo:font-weight="bold" style:font-weight-asian="bold"/>
    </style:style>
    <style:style style:name="Table5" style:family="table">
      <style:table-properties table:align="left" style:width="19.558cm" fo:margin-left="-1.201cm"/>
    </style:style>
    <style:style style:name="Column24" style:family="table-column">
      <style:table-column-properties style:column-width="3.941cm"/>
    </style:style>
    <style:style style:name="Column25" style:family="table-column">
      <style:table-column-properties style:column-width="2.101cm"/>
    </style:style>
    <style:style style:name="Column26" style:family="table-column">
      <style:table-column-properties style:column-width="2.882cm"/>
    </style:style>
    <style:style style:name="Column27" style:family="table-column">
      <style:table-column-properties style:column-width="2.879cm"/>
    </style:style>
    <style:style style:name="Column28" style:family="table-column">
      <style:table-column-properties style:column-width="2.589cm"/>
    </style:style>
    <style:style style:name="Column29" style:family="table-column">
      <style:table-column-properties style:column-width="2.589cm"/>
    </style:style>
    <style:style style:name="Column30" style:family="table-column">
      <style:table-column-properties style:column-width="2.577cm"/>
    </style:style>
    <style:style style:name="Row41" style:family="table-row">
      <style:table-row-properties style:min-row-height="0.609cm"/>
    </style:style>
    <style:style style:name="Cell20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1" style:family="paragraph" style:parent-style-name="Normal">
      <style:paragraph-properties fo:text-align="right" style:line-height-at-least="0.706cm" fo:orphans="2" fo:widows="2"/>
    </style:style>
    <style:style style:name="T411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12" style:family="paragraph" style:parent-style-name="Normal">
      <style:paragraph-properties style:line-height-at-least="0.706cm" fo:orphans="2" fo:widows="2"/>
    </style:style>
    <style:style style:name="T412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padding-right="0.049cm" fo:border-right="#000000 0.035cm solid" fo:wrap-option="no-wrap"/>
    </style:style>
    <style:style style:name="P413" style:family="paragraph" style:parent-style-name="Normal">
      <style:paragraph-properties fo:text-align="center" style:line-height-at-least="0.706cm" fo:orphans="2" fo:widows="2"/>
    </style:style>
    <style:style style:name="T413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14" style:family="paragraph" style:parent-style-name="Normal">
      <style:paragraph-properties fo:text-align="center" style:line-height-at-least="0.706cm" fo:orphans="2" fo:widows="2"/>
    </style:style>
    <style:style style:name="T414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14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04" style:family="table-cell">
      <style:table-cell-properties style:vertical-align="middle" fo:border-top="#000000 0.035cm solid" fo:border-bottom="#000000 0.035cm solid" fo:padding-left="0.049cm" fo:padding-right="0.049cm" fo:border-right="#000000 0.035cm solid" fo:wrap-option="no-wrap"/>
    </style:style>
    <style:style style:name="P415" style:family="paragraph" style:parent-style-name="Normal">
      <style:paragraph-properties fo:text-align="center" style:line-height-at-least="0.706cm" fo:orphans="2" fo:widows="2"/>
    </style:style>
    <style:style style:name="T415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16" style:family="paragraph" style:parent-style-name="Normal">
      <style:paragraph-properties fo:text-align="center" style:line-height-at-least="0.706cm" fo:orphans="2" fo:widows="2"/>
    </style:style>
    <style:style style:name="T416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16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05" style:family="table-cell">
      <style:table-cell-properties style:vertical-align="middle" fo:border-top="#000000 0.035cm solid" fo:border-bottom="#000000 0.035cm solid" fo:padding-left="0.049cm" fo:padding-right="0.049cm" fo:border-right="#000000 0.035cm solid" fo:wrap-option="no-wrap"/>
    </style:style>
    <style:style style:name="P417" style:family="paragraph" style:parent-style-name="Normal">
      <style:paragraph-properties fo:text-align="center" style:line-height-at-least="0.706cm" fo:orphans="2" fo:widows="2"/>
    </style:style>
    <style:style style:name="T417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18" style:family="paragraph" style:parent-style-name="Normal">
      <style:paragraph-properties fo:text-align="center" style:line-height-at-least="0.706cm" fo:orphans="2" fo:widows="2"/>
    </style:style>
    <style:style style:name="T418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18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06" style:family="table-cell">
      <style:table-cell-properties style:vertical-align="middle" fo:border-top="#000000 0.035cm solid" fo:border-bottom="#000000 0.035cm solid" fo:padding-left="0.049cm" fo:padding-right="0.049cm" fo:border-right="#000000 0.035cm solid" fo:wrap-option="no-wrap"/>
    </style:style>
    <style:style style:name="P419" style:family="paragraph" style:parent-style-name="Normal">
      <style:paragraph-properties fo:text-align="center" style:line-height-at-least="0.706cm" fo:orphans="2" fo:widows="2"/>
    </style:style>
    <style:style style:name="T419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20" style:family="paragraph" style:parent-style-name="Normal">
      <style:paragraph-properties fo:text-align="center" style:line-height-at-least="0.706cm" fo:orphans="2" fo:widows="2"/>
    </style:style>
    <style:style style:name="T420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0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07" style:family="table-cell">
      <style:table-cell-properties style:vertical-align="middle" fo:border-top="#000000 0.035cm solid" fo:border-bottom="#000000 0.035cm solid" fo:padding-left="0.049cm" fo:padding-right="0.049cm" fo:border-right="#000000 0.035cm solid" fo:wrap-option="no-wrap"/>
    </style:style>
    <style:style style:name="P421" style:family="paragraph" style:parent-style-name="Normal">
      <style:paragraph-properties fo:text-align="center" style:line-height-at-least="0.706cm" fo:orphans="2" fo:widows="2"/>
    </style:style>
    <style:style style:name="T421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22" style:family="paragraph" style:parent-style-name="Normal">
      <style:paragraph-properties fo:text-align="center" style:line-height-at-least="0.706cm" fo:orphans="2" fo:widows="2"/>
    </style:style>
    <style:style style:name="T422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2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42" style:family="table-row">
      <style:table-row-properties style:min-row-height="0.609cm"/>
    </style:style>
    <style:style style:name="Cell208" style:family="table-cell">
      <style:table-cell-properties style:vertical-align="middle" fo:border-bottom="#000000 0.035cm solid" fo:padding-left="0.049cm" fo:border-left="#000000 0.035cm solid" fo:padding-right="0.049cm" fo:border-right="#000000 0.035cm solid" fo:wrap-option="no-wrap"/>
    </style:style>
    <style:style style:name="P423" style:family="paragraph" style:parent-style-name="Normal">
      <style:paragraph-properties fo:text-align="center" style:line-height-at-least="0.706cm" fo:orphans="2" fo:widows="2"/>
    </style:style>
    <style:style style:name="T423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3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3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24" style:family="paragraph" style:parent-style-name="Normal">
      <style:paragraph-properties fo:text-align="center" style:line-height-at-least="0.706cm" fo:orphans="2" fo:widows="2"/>
    </style:style>
    <style:style style:name="T424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4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4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09" style:family="table-cell">
      <style:table-cell-properties style:vertical-align="middle" fo:border-bottom="#000000 0.035cm solid" fo:padding-left="0.049cm" fo:padding-right="0.049cm" fo:border-right="#000000 0.035cm solid" fo:wrap-option="no-wrap"/>
    </style:style>
    <style:style style:name="P425" style:family="paragraph" style:parent-style-name="Normal">
      <style:paragraph-properties fo:text-align="center" style:line-height-at-least="0.706cm" fo:orphans="2" fo:widows="2"/>
    </style:style>
    <style:style style:name="T425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10" style:family="table-cell">
      <style:table-cell-properties style:vertical-align="middle" fo:border-bottom="#000000 0.035cm solid" fo:padding-left="0.049cm" fo:padding-right="0.049cm" fo:border-right="#000000 0.035cm solid" fo:wrap-option="no-wrap"/>
    </style:style>
    <style:style style:name="P426"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11" style:family="table-cell">
      <style:table-cell-properties style:vertical-align="middle" fo:border-bottom="#000000 0.035cm solid" fo:padding-left="0.049cm" fo:padding-right="0.049cm" fo:border-right="#000000 0.035cm solid" fo:wrap-option="no-wrap"/>
    </style:style>
    <style:style style:name="P427"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12" style:family="table-cell">
      <style:table-cell-properties style:vertical-align="middle" fo:border-bottom="#000000 0.035cm solid" fo:padding-left="0.049cm" fo:padding-right="0.049cm" fo:border-right="#000000 0.035cm solid" fo:wrap-option="no-wrap"/>
    </style:style>
    <style:style style:name="P428"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13" style:family="table-cell">
      <style:table-cell-properties style:vertical-align="middle" fo:border-bottom="#000000 0.035cm solid" fo:padding-left="0.049cm" fo:padding-right="0.049cm" fo:border-right="#000000 0.035cm solid" fo:wrap-option="no-wrap"/>
    </style:style>
    <style:style style:name="P429"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14" style:family="table-cell">
      <style:table-cell-properties style:vertical-align="middle" fo:border-bottom="#000000 0.035cm solid" fo:padding-left="0.049cm" fo:padding-right="0.049cm" fo:border-right="#000000 0.035cm solid" fo:wrap-option="no-wrap"/>
    </style:style>
    <style:style style:name="P430"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43" style:family="table-row">
      <style:table-row-properties style:min-row-height="0.609cm"/>
    </style:style>
    <style:style style:name="Cell215" style:family="table-cell">
      <style:table-cell-properties style:vertical-align="middle" fo:border-bottom="#000000 0.035cm solid" fo:padding-left="0.049cm" fo:padding-right="0.049cm" fo:border-right="#000000 0.035cm solid" fo:wrap-option="no-wrap"/>
    </style:style>
    <style:style style:name="P431" style:family="paragraph" style:parent-style-name="Normal">
      <style:paragraph-properties fo:text-align="center" style:line-height-at-least="0.706cm" fo:orphans="2" fo:widows="2"/>
    </style:style>
    <style:style style:name="T431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16" style:family="table-cell">
      <style:table-cell-properties style:vertical-align="middle" fo:border-bottom="#000000 0.035cm solid" fo:padding-left="0.049cm" fo:padding-right="0.049cm" fo:border-right="#000000 0.035cm solid" fo:wrap-option="no-wrap"/>
    </style:style>
    <style:style style:name="P432"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17" style:family="table-cell">
      <style:table-cell-properties style:vertical-align="middle" fo:border-bottom="#000000 0.035cm solid" fo:padding-left="0.049cm" fo:padding-right="0.049cm" fo:border-right="#000000 0.035cm solid" fo:wrap-option="no-wrap"/>
    </style:style>
    <style:style style:name="P433"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18" style:family="table-cell">
      <style:table-cell-properties style:vertical-align="middle" fo:border-bottom="#000000 0.035cm solid" fo:padding-left="0.049cm" fo:padding-right="0.049cm" fo:border-right="#000000 0.035cm solid" fo:wrap-option="no-wrap"/>
    </style:style>
    <style:style style:name="P434"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19" style:family="table-cell">
      <style:table-cell-properties style:vertical-align="middle" fo:border-bottom="#000000 0.035cm solid" fo:padding-left="0.049cm" fo:padding-right="0.049cm" fo:border-right="#000000 0.035cm solid" fo:wrap-option="no-wrap"/>
    </style:style>
    <style:style style:name="P435"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20" style:family="table-cell">
      <style:table-cell-properties style:vertical-align="middle" fo:border-bottom="#000000 0.035cm solid" fo:padding-left="0.049cm" fo:padding-right="0.049cm" fo:border-right="#000000 0.035cm solid" fo:wrap-option="no-wrap"/>
    </style:style>
    <style:style style:name="P436"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44" style:family="table-row">
      <style:table-row-properties style:min-row-height="0.609cm"/>
    </style:style>
    <style:style style:name="Cell221" style:family="table-cell">
      <style:table-cell-properties style:vertical-align="middle" fo:border-bottom="#000000 0.035cm solid" fo:padding-left="0.049cm" fo:padding-right="0.049cm" fo:border-right="#000000 0.035cm solid" fo:wrap-option="no-wrap"/>
    </style:style>
    <style:style style:name="P437" style:family="paragraph" style:parent-style-name="Normal">
      <style:paragraph-properties fo:text-align="center" style:line-height-at-least="0.706cm" fo:orphans="2" fo:widows="2"/>
    </style:style>
    <style:style style:name="T437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22" style:family="table-cell">
      <style:table-cell-properties style:vertical-align="middle" fo:border-bottom="#000000 0.035cm solid" fo:padding-left="0.049cm" fo:padding-right="0.049cm" fo:border-right="#000000 0.035cm solid" fo:wrap-option="no-wrap"/>
    </style:style>
    <style:style style:name="P438"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23" style:family="table-cell">
      <style:table-cell-properties style:vertical-align="middle" fo:border-bottom="#000000 0.035cm solid" fo:padding-left="0.049cm" fo:padding-right="0.049cm" fo:border-right="#000000 0.035cm solid" fo:wrap-option="no-wrap"/>
    </style:style>
    <style:style style:name="P439"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24" style:family="table-cell">
      <style:table-cell-properties style:vertical-align="middle" fo:border-bottom="#000000 0.035cm solid" fo:padding-left="0.049cm" fo:padding-right="0.049cm" fo:border-right="#000000 0.035cm solid" fo:wrap-option="no-wrap"/>
    </style:style>
    <style:style style:name="P440"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25" style:family="table-cell">
      <style:table-cell-properties style:vertical-align="middle" fo:border-bottom="#000000 0.035cm solid" fo:padding-left="0.049cm" fo:padding-right="0.049cm" fo:border-right="#000000 0.035cm solid" fo:wrap-option="no-wrap"/>
    </style:style>
    <style:style style:name="P441"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26" style:family="table-cell">
      <style:table-cell-properties style:vertical-align="middle" fo:border-bottom="#000000 0.035cm solid" fo:padding-left="0.049cm" fo:padding-right="0.049cm" fo:border-right="#000000 0.035cm solid" fo:wrap-option="no-wrap"/>
    </style:style>
    <style:style style:name="P442"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45" style:family="table-row">
      <style:table-row-properties style:min-row-height="0.609cm"/>
    </style:style>
    <style:style style:name="Cell227" style:family="table-cell">
      <style:table-cell-properties style:vertical-align="middle" fo:border-bottom="#000000 0.035cm solid" fo:padding-left="0.049cm" fo:border-left="#000000 0.035cm solid" fo:padding-right="0.049cm" fo:border-right="#000000 0.035cm solid" fo:wrap-option="no-wrap"/>
    </style:style>
    <style:style style:name="P443" style:family="paragraph" style:parent-style-name="Normal">
      <style:paragraph-properties fo:text-align="center" style:line-height-at-least="0.706cm" fo:orphans="2" fo:widows="2"/>
    </style:style>
    <style:style style:name="T443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3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3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44" style:family="paragraph" style:parent-style-name="Normal">
      <style:paragraph-properties fo:text-align="center" style:line-height-at-least="0.706cm" fo:orphans="2" fo:widows="2"/>
    </style:style>
    <style:style style:name="T444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4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4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28" style:family="table-cell">
      <style:table-cell-properties style:vertical-align="middle" fo:border-bottom="#000000 0.035cm solid" fo:padding-left="0.049cm" fo:padding-right="0.049cm" fo:border-right="#000000 0.035cm solid" fo:wrap-option="no-wrap"/>
    </style:style>
    <style:style style:name="P445" style:family="paragraph" style:parent-style-name="Normal">
      <style:paragraph-properties fo:text-align="center" style:line-height-at-least="0.706cm" fo:orphans="2" fo:widows="2"/>
    </style:style>
    <style:style style:name="T445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29" style:family="table-cell">
      <style:table-cell-properties style:vertical-align="middle" fo:border-bottom="#000000 0.035cm solid" fo:padding-left="0.049cm" fo:padding-right="0.049cm" fo:border-right="#000000 0.035cm solid" fo:wrap-option="no-wrap"/>
    </style:style>
    <style:style style:name="P446"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30" style:family="table-cell">
      <style:table-cell-properties style:vertical-align="middle" fo:border-bottom="#000000 0.035cm solid" fo:padding-left="0.049cm" fo:padding-right="0.049cm" fo:border-right="#000000 0.035cm solid" fo:wrap-option="no-wrap"/>
    </style:style>
    <style:style style:name="P447"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31" style:family="table-cell">
      <style:table-cell-properties style:vertical-align="middle" fo:border-bottom="#000000 0.035cm solid" fo:padding-left="0.049cm" fo:padding-right="0.049cm" fo:border-right="#000000 0.035cm solid" fo:wrap-option="no-wrap"/>
    </style:style>
    <style:style style:name="P448"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32" style:family="table-cell">
      <style:table-cell-properties style:vertical-align="middle" fo:border-bottom="#000000 0.035cm solid" fo:padding-left="0.049cm" fo:padding-right="0.049cm" fo:border-right="#000000 0.035cm solid" fo:wrap-option="no-wrap"/>
    </style:style>
    <style:style style:name="P449"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33" style:family="table-cell">
      <style:table-cell-properties style:vertical-align="middle" fo:border-bottom="#000000 0.035cm solid" fo:padding-left="0.049cm" fo:padding-right="0.049cm" fo:border-right="#000000 0.035cm solid" fo:wrap-option="no-wrap"/>
    </style:style>
    <style:style style:name="P450"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46" style:family="table-row">
      <style:table-row-properties style:min-row-height="0.609cm"/>
    </style:style>
    <style:style style:name="Cell234" style:family="table-cell">
      <style:table-cell-properties style:vertical-align="middle" fo:border-bottom="#000000 0.035cm solid" fo:padding-left="0.049cm" fo:padding-right="0.049cm" fo:border-right="#000000 0.035cm solid" fo:wrap-option="no-wrap"/>
    </style:style>
    <style:style style:name="P451" style:family="paragraph" style:parent-style-name="Normal">
      <style:paragraph-properties fo:text-align="center" style:line-height-at-least="0.706cm" fo:orphans="2" fo:widows="2"/>
    </style:style>
    <style:style style:name="T451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35" style:family="table-cell">
      <style:table-cell-properties style:vertical-align="middle" fo:border-bottom="#000000 0.035cm solid" fo:padding-left="0.049cm" fo:padding-right="0.049cm" fo:border-right="#000000 0.035cm solid" fo:wrap-option="no-wrap"/>
    </style:style>
    <style:style style:name="P452"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36" style:family="table-cell">
      <style:table-cell-properties style:vertical-align="middle" fo:border-bottom="#000000 0.035cm solid" fo:padding-left="0.049cm" fo:padding-right="0.049cm" fo:border-right="#000000 0.035cm solid" fo:wrap-option="no-wrap"/>
    </style:style>
    <style:style style:name="P453"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37" style:family="table-cell">
      <style:table-cell-properties style:vertical-align="middle" fo:border-bottom="#000000 0.035cm solid" fo:padding-left="0.049cm" fo:padding-right="0.049cm" fo:border-right="#000000 0.035cm solid" fo:wrap-option="no-wrap"/>
    </style:style>
    <style:style style:name="P454"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38" style:family="table-cell">
      <style:table-cell-properties style:vertical-align="middle" fo:border-bottom="#000000 0.035cm solid" fo:padding-left="0.049cm" fo:padding-right="0.049cm" fo:border-right="#000000 0.035cm solid" fo:wrap-option="no-wrap"/>
    </style:style>
    <style:style style:name="P455"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39" style:family="table-cell">
      <style:table-cell-properties style:vertical-align="middle" fo:border-bottom="#000000 0.035cm solid" fo:padding-left="0.049cm" fo:padding-right="0.049cm" fo:border-right="#000000 0.035cm solid" fo:wrap-option="no-wrap"/>
    </style:style>
    <style:style style:name="P456"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47" style:family="table-row">
      <style:table-row-properties style:min-row-height="0.609cm"/>
    </style:style>
    <style:style style:name="Cell240" style:family="table-cell">
      <style:table-cell-properties style:vertical-align="middle" fo:border-bottom="#000000 0.035cm solid" fo:padding-left="0.049cm" fo:padding-right="0.049cm" fo:border-right="#000000 0.035cm solid" fo:wrap-option="no-wrap"/>
    </style:style>
    <style:style style:name="P457" style:family="paragraph" style:parent-style-name="Normal">
      <style:paragraph-properties fo:text-align="center" style:line-height-at-least="0.706cm" fo:orphans="2" fo:widows="2"/>
    </style:style>
    <style:style style:name="T457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41" style:family="table-cell">
      <style:table-cell-properties style:vertical-align="middle" fo:border-bottom="#000000 0.035cm solid" fo:padding-left="0.049cm" fo:padding-right="0.049cm" fo:border-right="#000000 0.035cm solid" fo:wrap-option="no-wrap"/>
    </style:style>
    <style:style style:name="P458"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42" style:family="table-cell">
      <style:table-cell-properties style:vertical-align="middle" fo:border-bottom="#000000 0.035cm solid" fo:padding-left="0.049cm" fo:padding-right="0.049cm" fo:border-right="#000000 0.035cm solid" fo:wrap-option="no-wrap"/>
    </style:style>
    <style:style style:name="P459"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43" style:family="table-cell">
      <style:table-cell-properties style:vertical-align="middle" fo:border-bottom="#000000 0.035cm solid" fo:padding-left="0.049cm" fo:padding-right="0.049cm" fo:border-right="#000000 0.035cm solid" fo:wrap-option="no-wrap"/>
    </style:style>
    <style:style style:name="P460"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44" style:family="table-cell">
      <style:table-cell-properties style:vertical-align="middle" fo:border-bottom="#000000 0.035cm solid" fo:padding-left="0.049cm" fo:padding-right="0.049cm" fo:border-right="#000000 0.035cm solid" fo:wrap-option="no-wrap"/>
    </style:style>
    <style:style style:name="P461"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45" style:family="table-cell">
      <style:table-cell-properties style:vertical-align="middle" fo:border-bottom="#000000 0.035cm solid" fo:padding-left="0.049cm" fo:padding-right="0.049cm" fo:border-right="#000000 0.035cm solid" fo:wrap-option="no-wrap"/>
    </style:style>
    <style:style style:name="P462"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48" style:family="table-row">
      <style:table-row-properties style:min-row-height="0.609cm"/>
    </style:style>
    <style:style style:name="Cell246" style:family="table-cell">
      <style:table-cell-properties style:vertical-align="middle" fo:border-bottom="#000000 0.035cm solid" fo:padding-left="0.049cm" fo:border-left="#000000 0.035cm solid" fo:padding-right="0.049cm" fo:border-right="#000000 0.035cm solid" fo:wrap-option="no-wrap"/>
    </style:style>
    <style:style style:name="P463" style:family="paragraph" style:parent-style-name="Normal">
      <style:paragraph-properties fo:text-align="center" style:line-height-at-least="0.706cm" fo:orphans="2" fo:widows="2"/>
    </style:style>
    <style:style style:name="T463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64" style:family="paragraph" style:parent-style-name="Normal">
      <style:paragraph-properties fo:text-align="center" style:line-height-at-least="0.706cm" fo:orphans="2" fo:widows="2"/>
    </style:style>
    <style:style style:name="T464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4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4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47" style:family="table-cell">
      <style:table-cell-properties style:vertical-align="middle" fo:border-bottom="#000000 0.035cm solid" fo:padding-left="0.049cm" fo:padding-right="0.049cm" fo:border-right="#000000 0.035cm solid" fo:wrap-option="no-wrap"/>
    </style:style>
    <style:style style:name="P465" style:family="paragraph" style:parent-style-name="Normal">
      <style:paragraph-properties fo:text-align="center" style:line-height-at-least="0.706cm" fo:orphans="2" fo:widows="2"/>
    </style:style>
    <style:style style:name="T465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48" style:family="table-cell">
      <style:table-cell-properties style:vertical-align="middle" fo:border-bottom="#000000 0.035cm solid" fo:padding-left="0.049cm" fo:padding-right="0.049cm" fo:border-right="#000000 0.035cm solid" fo:wrap-option="no-wrap"/>
    </style:style>
    <style:style style:name="P466"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49" style:family="table-cell">
      <style:table-cell-properties style:vertical-align="middle" fo:border-bottom="#000000 0.035cm solid" fo:padding-left="0.049cm" fo:padding-right="0.049cm" fo:border-right="#000000 0.035cm solid" fo:wrap-option="no-wrap"/>
    </style:style>
    <style:style style:name="P467"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50" style:family="table-cell">
      <style:table-cell-properties style:vertical-align="middle" fo:border-bottom="#000000 0.035cm solid" fo:padding-left="0.049cm" fo:padding-right="0.049cm" fo:border-right="#000000 0.035cm solid" fo:wrap-option="no-wrap"/>
    </style:style>
    <style:style style:name="P468"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51" style:family="table-cell">
      <style:table-cell-properties style:vertical-align="middle" fo:border-bottom="#000000 0.035cm solid" fo:padding-left="0.049cm" fo:padding-right="0.049cm" fo:border-right="#000000 0.035cm solid" fo:wrap-option="no-wrap"/>
    </style:style>
    <style:style style:name="P469"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52" style:family="table-cell">
      <style:table-cell-properties style:vertical-align="middle" fo:border-bottom="#000000 0.035cm solid" fo:padding-left="0.049cm" fo:padding-right="0.049cm" fo:border-right="#000000 0.035cm solid" fo:wrap-option="no-wrap"/>
    </style:style>
    <style:style style:name="P470"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49" style:family="table-row">
      <style:table-row-properties style:min-row-height="0.609cm"/>
    </style:style>
    <style:style style:name="Cell253" style:family="table-cell">
      <style:table-cell-properties style:vertical-align="middle" fo:border-bottom="#000000 0.035cm solid" fo:padding-left="0.049cm" fo:padding-right="0.049cm" fo:border-right="#000000 0.035cm solid" fo:wrap-option="no-wrap"/>
    </style:style>
    <style:style style:name="P471" style:family="paragraph" style:parent-style-name="Normal">
      <style:paragraph-properties fo:text-align="center" style:line-height-at-least="0.706cm" fo:orphans="2" fo:widows="2"/>
    </style:style>
    <style:style style:name="T471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54" style:family="table-cell">
      <style:table-cell-properties style:vertical-align="middle" fo:border-bottom="#000000 0.035cm solid" fo:padding-left="0.049cm" fo:padding-right="0.049cm" fo:border-right="#000000 0.035cm solid" fo:wrap-option="no-wrap"/>
    </style:style>
    <style:style style:name="P472"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55" style:family="table-cell">
      <style:table-cell-properties style:vertical-align="middle" fo:border-bottom="#000000 0.035cm solid" fo:padding-left="0.049cm" fo:padding-right="0.049cm" fo:border-right="#000000 0.035cm solid" fo:wrap-option="no-wrap"/>
    </style:style>
    <style:style style:name="P473"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56" style:family="table-cell">
      <style:table-cell-properties style:vertical-align="middle" fo:border-bottom="#000000 0.035cm solid" fo:padding-left="0.049cm" fo:padding-right="0.049cm" fo:border-right="#000000 0.035cm solid" fo:wrap-option="no-wrap"/>
    </style:style>
    <style:style style:name="P474"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57" style:family="table-cell">
      <style:table-cell-properties style:vertical-align="middle" fo:border-bottom="#000000 0.035cm solid" fo:padding-left="0.049cm" fo:padding-right="0.049cm" fo:border-right="#000000 0.035cm solid" fo:wrap-option="no-wrap"/>
    </style:style>
    <style:style style:name="P475"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58" style:family="table-cell">
      <style:table-cell-properties style:vertical-align="middle" fo:border-bottom="#000000 0.035cm solid" fo:padding-left="0.049cm" fo:padding-right="0.049cm" fo:border-right="#000000 0.035cm solid" fo:wrap-option="no-wrap"/>
    </style:style>
    <style:style style:name="P476"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50" style:family="table-row">
      <style:table-row-properties style:min-row-height="0.609cm"/>
    </style:style>
    <style:style style:name="Cell259" style:family="table-cell">
      <style:table-cell-properties style:vertical-align="middle" fo:border-bottom="#000000 0.035cm solid" fo:padding-left="0.049cm" fo:padding-right="0.049cm" fo:border-right="#000000 0.035cm solid" fo:wrap-option="no-wrap"/>
    </style:style>
    <style:style style:name="P477" style:family="paragraph" style:parent-style-name="Normal">
      <style:paragraph-properties fo:text-align="center" style:line-height-at-least="0.706cm" fo:orphans="2" fo:widows="2"/>
    </style:style>
    <style:style style:name="T477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60" style:family="table-cell">
      <style:table-cell-properties style:vertical-align="middle" fo:border-bottom="#000000 0.035cm solid" fo:padding-left="0.049cm" fo:padding-right="0.049cm" fo:border-right="#000000 0.035cm solid" fo:wrap-option="no-wrap"/>
    </style:style>
    <style:style style:name="P478"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61" style:family="table-cell">
      <style:table-cell-properties style:vertical-align="middle" fo:border-bottom="#000000 0.035cm solid" fo:padding-left="0.049cm" fo:padding-right="0.049cm" fo:border-right="#000000 0.035cm solid" fo:wrap-option="no-wrap"/>
    </style:style>
    <style:style style:name="P479"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62" style:family="table-cell">
      <style:table-cell-properties style:vertical-align="middle" fo:border-bottom="#000000 0.035cm solid" fo:padding-left="0.049cm" fo:padding-right="0.049cm" fo:border-right="#000000 0.035cm solid" fo:wrap-option="no-wrap"/>
    </style:style>
    <style:style style:name="P480"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63" style:family="table-cell">
      <style:table-cell-properties style:vertical-align="middle" fo:border-bottom="#000000 0.035cm solid" fo:padding-left="0.049cm" fo:padding-right="0.049cm" fo:border-right="#000000 0.035cm solid" fo:wrap-option="no-wrap"/>
    </style:style>
    <style:style style:name="P481"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64" style:family="table-cell">
      <style:table-cell-properties style:vertical-align="middle" fo:border-bottom="#000000 0.035cm solid" fo:padding-left="0.049cm" fo:padding-right="0.049cm" fo:border-right="#000000 0.035cm solid" fo:wrap-option="no-wrap"/>
    </style:style>
    <style:style style:name="P482"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51" style:family="table-row">
      <style:table-row-properties style:min-row-height="0.609cm"/>
    </style:style>
    <style:style style:name="Cell265" style:family="table-cell">
      <style:table-cell-properties style:vertical-align="middle" fo:border-bottom="#000000 0.035cm solid" fo:padding-left="0.049cm" fo:border-left="#000000 0.035cm solid" fo:padding-right="0.049cm" fo:border-right="#000000 0.035cm solid" fo:wrap-option="no-wrap"/>
    </style:style>
    <style:style style:name="P483" style:family="paragraph" style:parent-style-name="Normal">
      <style:paragraph-properties fo:text-align="center" style:line-height-at-least="0.706cm" fo:orphans="2" fo:widows="2"/>
    </style:style>
    <style:style style:name="T483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83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83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84" style:family="paragraph" style:parent-style-name="Normal">
      <style:paragraph-properties fo:text-align="center" style:line-height-at-least="0.706cm" fo:orphans="2" fo:widows="2"/>
    </style:style>
    <style:style style:name="T484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84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84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66" style:family="table-cell">
      <style:table-cell-properties style:vertical-align="middle" fo:border-bottom="#000000 0.035cm solid" fo:padding-left="0.049cm" fo:padding-right="0.049cm" fo:border-right="#000000 0.035cm solid" fo:wrap-option="no-wrap"/>
    </style:style>
    <style:style style:name="P485" style:family="paragraph" style:parent-style-name="Normal">
      <style:paragraph-properties fo:text-align="center" style:line-height-at-least="0.706cm" fo:orphans="2" fo:widows="2"/>
    </style:style>
    <style:style style:name="T485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67" style:family="table-cell">
      <style:table-cell-properties style:vertical-align="middle" fo:border-bottom="#000000 0.035cm solid" fo:padding-left="0.049cm" fo:padding-right="0.049cm" fo:border-right="#000000 0.035cm solid" fo:wrap-option="no-wrap"/>
    </style:style>
    <style:style style:name="P486"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68" style:family="table-cell">
      <style:table-cell-properties style:vertical-align="middle" fo:border-bottom="#000000 0.035cm solid" fo:padding-left="0.049cm" fo:padding-right="0.049cm" fo:border-right="#000000 0.035cm solid" fo:wrap-option="no-wrap"/>
    </style:style>
    <style:style style:name="P487"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69" style:family="table-cell">
      <style:table-cell-properties style:vertical-align="middle" fo:border-bottom="#000000 0.035cm solid" fo:padding-left="0.049cm" fo:padding-right="0.049cm" fo:border-right="#000000 0.035cm solid" fo:wrap-option="no-wrap"/>
    </style:style>
    <style:style style:name="P488"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70" style:family="table-cell">
      <style:table-cell-properties style:vertical-align="middle" fo:border-bottom="#000000 0.035cm solid" fo:padding-left="0.049cm" fo:padding-right="0.049cm" fo:border-right="#000000 0.035cm solid" fo:wrap-option="no-wrap"/>
    </style:style>
    <style:style style:name="P489"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71" style:family="table-cell">
      <style:table-cell-properties style:vertical-align="middle" fo:border-bottom="#000000 0.035cm solid" fo:padding-left="0.049cm" fo:padding-right="0.049cm" fo:border-right="#000000 0.035cm solid" fo:wrap-option="no-wrap"/>
    </style:style>
    <style:style style:name="P490"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52" style:family="table-row">
      <style:table-row-properties style:min-row-height="0.609cm"/>
    </style:style>
    <style:style style:name="Cell272" style:family="table-cell">
      <style:table-cell-properties style:vertical-align="middle" fo:border-bottom="#000000 0.035cm solid" fo:padding-left="0.049cm" fo:padding-right="0.049cm" fo:border-right="#000000 0.035cm solid" fo:wrap-option="no-wrap"/>
    </style:style>
    <style:style style:name="P491" style:family="paragraph" style:parent-style-name="Normal">
      <style:paragraph-properties fo:text-align="center" style:line-height-at-least="0.706cm" fo:orphans="2" fo:widows="2"/>
    </style:style>
    <style:style style:name="T491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73" style:family="table-cell">
      <style:table-cell-properties style:vertical-align="middle" fo:border-bottom="#000000 0.035cm solid" fo:padding-left="0.049cm" fo:padding-right="0.049cm" fo:border-right="#000000 0.035cm solid" fo:wrap-option="no-wrap"/>
    </style:style>
    <style:style style:name="P492"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74" style:family="table-cell">
      <style:table-cell-properties style:vertical-align="middle" fo:border-bottom="#000000 0.035cm solid" fo:padding-left="0.049cm" fo:padding-right="0.049cm" fo:border-right="#000000 0.035cm solid" fo:wrap-option="no-wrap"/>
    </style:style>
    <style:style style:name="P493"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75" style:family="table-cell">
      <style:table-cell-properties style:vertical-align="middle" fo:border-bottom="#000000 0.035cm solid" fo:padding-left="0.049cm" fo:padding-right="0.049cm" fo:border-right="#000000 0.035cm solid" fo:wrap-option="no-wrap"/>
    </style:style>
    <style:style style:name="P494"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76" style:family="table-cell">
      <style:table-cell-properties style:vertical-align="middle" fo:border-bottom="#000000 0.035cm solid" fo:padding-left="0.049cm" fo:padding-right="0.049cm" fo:border-right="#000000 0.035cm solid" fo:wrap-option="no-wrap"/>
    </style:style>
    <style:style style:name="P495"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77" style:family="table-cell">
      <style:table-cell-properties style:vertical-align="middle" fo:border-bottom="#000000 0.035cm solid" fo:padding-left="0.049cm" fo:padding-right="0.049cm" fo:border-right="#000000 0.035cm solid" fo:wrap-option="no-wrap"/>
    </style:style>
    <style:style style:name="P496"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53" style:family="table-row">
      <style:table-row-properties style:min-row-height="0.609cm"/>
    </style:style>
    <style:style style:name="Cell278" style:family="table-cell">
      <style:table-cell-properties style:vertical-align="middle" fo:border-bottom="#000000 0.035cm solid" fo:padding-left="0.049cm" fo:padding-right="0.049cm" fo:border-right="#000000 0.035cm solid" fo:wrap-option="no-wrap"/>
    </style:style>
    <style:style style:name="P497" style:family="paragraph" style:parent-style-name="Normal">
      <style:paragraph-properties fo:text-align="center" style:line-height-at-least="0.706cm" fo:orphans="2" fo:widows="2"/>
    </style:style>
    <style:style style:name="T497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79" style:family="table-cell">
      <style:table-cell-properties style:vertical-align="middle" fo:border-bottom="#000000 0.035cm solid" fo:padding-left="0.049cm" fo:padding-right="0.049cm" fo:border-right="#000000 0.035cm solid" fo:wrap-option="no-wrap"/>
    </style:style>
    <style:style style:name="P498"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80" style:family="table-cell">
      <style:table-cell-properties style:vertical-align="middle" fo:border-bottom="#000000 0.035cm solid" fo:padding-left="0.049cm" fo:padding-right="0.049cm" fo:border-right="#000000 0.035cm solid" fo:wrap-option="no-wrap"/>
    </style:style>
    <style:style style:name="P499"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81" style:family="table-cell">
      <style:table-cell-properties style:vertical-align="middle" fo:border-bottom="#000000 0.035cm solid" fo:padding-left="0.049cm" fo:padding-right="0.049cm" fo:border-right="#000000 0.035cm solid" fo:wrap-option="no-wrap"/>
    </style:style>
    <style:style style:name="P500"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82" style:family="table-cell">
      <style:table-cell-properties style:vertical-align="middle" fo:border-bottom="#000000 0.035cm solid" fo:padding-left="0.049cm" fo:padding-right="0.049cm" fo:border-right="#000000 0.035cm solid" fo:wrap-option="no-wrap"/>
    </style:style>
    <style:style style:name="P501"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83" style:family="table-cell">
      <style:table-cell-properties style:vertical-align="middle" fo:border-bottom="#000000 0.035cm solid" fo:padding-left="0.049cm" fo:padding-right="0.049cm" fo:border-right="#000000 0.035cm solid" fo:wrap-option="no-wrap"/>
    </style:style>
    <style:style style:name="P502"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54" style:family="table-row">
      <style:table-row-properties style:min-row-height="0.609cm"/>
    </style:style>
    <style:style style:name="Cell284" style:family="table-cell">
      <style:table-cell-properties style:vertical-align="middle" fo:border-bottom="#000000 0.035cm solid" fo:padding-left="0.049cm" fo:border-left="#000000 0.035cm solid" fo:padding-right="0.049cm" fo:border-right="#000000 0.035cm solid" fo:wrap-option="no-wrap"/>
    </style:style>
    <style:style style:name="P503" style:family="paragraph" style:parent-style-name="Normal">
      <style:paragraph-properties fo:text-align="center" style:line-height-at-least="0.706cm" fo:orphans="2" fo:widows="2"/>
    </style:style>
    <style:style style:name="T503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3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3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04" style:family="paragraph" style:parent-style-name="Normal">
      <style:paragraph-properties fo:text-align="center" style:line-height-at-least="0.706cm" fo:orphans="2" fo:widows="2"/>
    </style:style>
    <style:style style:name="T504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4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04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85" style:family="table-cell">
      <style:table-cell-properties style:vertical-align="middle" fo:border-bottom="#000000 0.035cm solid" fo:padding-left="0.049cm" fo:padding-right="0.049cm" fo:border-right="#000000 0.035cm solid" fo:wrap-option="no-wrap"/>
    </style:style>
    <style:style style:name="P505" style:family="paragraph" style:parent-style-name="Normal">
      <style:paragraph-properties fo:text-align="center" style:line-height-at-least="0.706cm" fo:orphans="2" fo:widows="2"/>
    </style:style>
    <style:style style:name="T505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86" style:family="table-cell">
      <style:table-cell-properties style:vertical-align="middle" fo:border-bottom="#000000 0.035cm solid" fo:padding-left="0.049cm" fo:padding-right="0.049cm" fo:border-right="#000000 0.035cm solid" fo:wrap-option="no-wrap"/>
    </style:style>
    <style:style style:name="P506"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87" style:family="table-cell">
      <style:table-cell-properties style:vertical-align="middle" fo:border-bottom="#000000 0.035cm solid" fo:padding-left="0.049cm" fo:padding-right="0.049cm" fo:border-right="#000000 0.035cm solid" fo:wrap-option="no-wrap"/>
    </style:style>
    <style:style style:name="P507"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88" style:family="table-cell">
      <style:table-cell-properties style:vertical-align="middle" fo:border-bottom="#000000 0.035cm solid" fo:padding-left="0.049cm" fo:padding-right="0.049cm" fo:border-right="#000000 0.035cm solid" fo:wrap-option="no-wrap"/>
    </style:style>
    <style:style style:name="P508"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89" style:family="table-cell">
      <style:table-cell-properties style:vertical-align="middle" fo:border-bottom="#000000 0.035cm solid" fo:padding-left="0.049cm" fo:padding-right="0.049cm" fo:border-right="#000000 0.035cm solid" fo:wrap-option="no-wrap"/>
    </style:style>
    <style:style style:name="P509"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90" style:family="table-cell">
      <style:table-cell-properties style:vertical-align="middle" fo:border-bottom="#000000 0.035cm solid" fo:padding-left="0.049cm" fo:padding-right="0.049cm" fo:border-right="#000000 0.035cm solid" fo:wrap-option="no-wrap"/>
    </style:style>
    <style:style style:name="P510"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55" style:family="table-row">
      <style:table-row-properties style:min-row-height="0.609cm"/>
    </style:style>
    <style:style style:name="Cell291" style:family="table-cell">
      <style:table-cell-properties style:vertical-align="middle" fo:border-bottom="#000000 0.035cm solid" fo:padding-left="0.049cm" fo:padding-right="0.049cm" fo:border-right="#000000 0.035cm solid" fo:wrap-option="no-wrap"/>
    </style:style>
    <style:style style:name="P511" style:family="paragraph" style:parent-style-name="Normal">
      <style:paragraph-properties fo:text-align="center" style:line-height-at-least="0.706cm" fo:orphans="2" fo:widows="2"/>
    </style:style>
    <style:style style:name="T511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92" style:family="table-cell">
      <style:table-cell-properties style:vertical-align="middle" fo:border-bottom="#000000 0.035cm solid" fo:padding-left="0.049cm" fo:padding-right="0.049cm" fo:border-right="#000000 0.035cm solid" fo:wrap-option="no-wrap"/>
    </style:style>
    <style:style style:name="P512"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93" style:family="table-cell">
      <style:table-cell-properties style:vertical-align="middle" fo:border-bottom="#000000 0.035cm solid" fo:padding-left="0.049cm" fo:padding-right="0.049cm" fo:border-right="#000000 0.035cm solid" fo:wrap-option="no-wrap"/>
    </style:style>
    <style:style style:name="P513"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94" style:family="table-cell">
      <style:table-cell-properties style:vertical-align="middle" fo:border-bottom="#000000 0.035cm solid" fo:padding-left="0.049cm" fo:padding-right="0.049cm" fo:border-right="#000000 0.035cm solid" fo:wrap-option="no-wrap"/>
    </style:style>
    <style:style style:name="P514"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95" style:family="table-cell">
      <style:table-cell-properties style:vertical-align="middle" fo:border-bottom="#000000 0.035cm solid" fo:padding-left="0.049cm" fo:padding-right="0.049cm" fo:border-right="#000000 0.035cm solid" fo:wrap-option="no-wrap"/>
    </style:style>
    <style:style style:name="P515"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96" style:family="table-cell">
      <style:table-cell-properties style:vertical-align="middle" fo:border-bottom="#000000 0.035cm solid" fo:padding-left="0.049cm" fo:padding-right="0.049cm" fo:border-right="#000000 0.035cm solid" fo:wrap-option="no-wrap"/>
    </style:style>
    <style:style style:name="P516"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56" style:family="table-row">
      <style:table-row-properties style:min-row-height="0.609cm"/>
    </style:style>
    <style:style style:name="Cell297" style:family="table-cell">
      <style:table-cell-properties style:vertical-align="middle" fo:border-bottom="#000000 0.035cm solid" fo:padding-left="0.049cm" fo:padding-right="0.049cm" fo:border-right="#000000 0.035cm solid" fo:wrap-option="no-wrap"/>
    </style:style>
    <style:style style:name="P517" style:family="paragraph" style:parent-style-name="Normal">
      <style:paragraph-properties fo:text-align="center" style:line-height-at-least="0.706cm" fo:orphans="2" fo:widows="2"/>
    </style:style>
    <style:style style:name="T517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98" style:family="table-cell">
      <style:table-cell-properties style:vertical-align="middle" fo:border-bottom="#000000 0.035cm solid" fo:padding-left="0.049cm" fo:padding-right="0.049cm" fo:border-right="#000000 0.035cm solid" fo:wrap-option="no-wrap"/>
    </style:style>
    <style:style style:name="P518"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99" style:family="table-cell">
      <style:table-cell-properties style:vertical-align="middle" fo:border-bottom="#000000 0.035cm solid" fo:padding-left="0.049cm" fo:padding-right="0.049cm" fo:border-right="#000000 0.035cm solid" fo:wrap-option="no-wrap"/>
    </style:style>
    <style:style style:name="P519"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00" style:family="table-cell">
      <style:table-cell-properties style:vertical-align="middle" fo:border-bottom="#000000 0.035cm solid" fo:padding-left="0.049cm" fo:padding-right="0.049cm" fo:border-right="#000000 0.035cm solid" fo:wrap-option="no-wrap"/>
    </style:style>
    <style:style style:name="P520"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01" style:family="table-cell">
      <style:table-cell-properties style:vertical-align="middle" fo:border-bottom="#000000 0.035cm solid" fo:padding-left="0.049cm" fo:padding-right="0.049cm" fo:border-right="#000000 0.035cm solid" fo:wrap-option="no-wrap"/>
    </style:style>
    <style:style style:name="P521"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02" style:family="table-cell">
      <style:table-cell-properties style:vertical-align="middle" fo:border-bottom="#000000 0.035cm solid" fo:padding-left="0.049cm" fo:padding-right="0.049cm" fo:border-right="#000000 0.035cm solid" fo:wrap-option="no-wrap"/>
    </style:style>
    <style:style style:name="P522"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57" style:family="table-row">
      <style:table-row-properties style:min-row-height="0.609cm"/>
    </style:style>
    <style:style style:name="Cell303" style:family="table-cell">
      <style:table-cell-properties style:vertical-align="middle" fo:padding-left="0.049cm" fo:border-left="#000000 0.035cm solid" fo:padding-right="0.049cm" fo:border-right="#000000 0.035cm solid" fo:wrap-option="wrap"/>
    </style:style>
    <style:style style:name="P523" style:family="paragraph" style:parent-style-name="Normal">
      <style:paragraph-properties fo:text-align="center" style:line-height-at-least="0.706cm" fo:orphans="2" fo:widows="2"/>
    </style:style>
    <style:style style:name="T523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23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23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24" style:family="paragraph" style:parent-style-name="Normal">
      <style:paragraph-properties fo:text-align="center" style:line-height-at-least="0.706cm"/>
    </style:style>
    <style:style style:name="T524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24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24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24_4"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24_5"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04" style:family="table-cell">
      <style:table-cell-properties style:vertical-align="middle" fo:border-bottom="#000000 0.035cm solid" fo:padding-left="0.049cm" fo:padding-right="0.049cm" fo:border-right="#000000 0.035cm solid" fo:wrap-option="no-wrap"/>
    </style:style>
    <style:style style:name="P525" style:family="paragraph" style:parent-style-name="Normal">
      <style:paragraph-properties fo:text-align="center" style:line-height-at-least="0.706cm" fo:orphans="2" fo:widows="2"/>
    </style:style>
    <style:style style:name="T525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05" style:family="table-cell">
      <style:table-cell-properties style:vertical-align="middle" fo:border-bottom="#000000 0.035cm solid" fo:padding-left="0.049cm" fo:padding-right="0.049cm" fo:border-right="#000000 0.035cm solid" fo:wrap-option="no-wrap"/>
    </style:style>
    <style:style style:name="P526" style:family="paragraph" style:parent-style-name="Normal">
      <style:paragraph-properties fo:text-align="center" style:line-height-at-least="0.706cm" fo:orphans="2" fo:widows="2"/>
    </style:style>
    <style:style style:name="T526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27" style:family="paragraph" style:parent-style-name="Normal">
      <style:paragraph-properties fo:text-align="center" style:line-height-at-least="0.706cm" fo:orphans="2" fo:widows="2"/>
    </style:style>
    <style:style style:name="T527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27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06" style:family="table-cell">
      <style:table-cell-properties style:vertical-align="middle" fo:border-bottom="#000000 0.035cm solid" fo:padding-left="0.049cm" fo:padding-right="0.049cm" fo:border-right="#000000 0.035cm solid" fo:wrap-option="no-wrap"/>
    </style:style>
    <style:style style:name="P528" style:family="paragraph" style:parent-style-name="Normal">
      <style:paragraph-properties fo:text-align="center" style:line-height-at-least="0.706cm" fo:orphans="2" fo:widows="2"/>
    </style:style>
    <style:style style:name="T528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29" style:family="paragraph" style:parent-style-name="Normal">
      <style:paragraph-properties fo:text-align="center" style:line-height-at-least="0.706cm" fo:orphans="2" fo:widows="2"/>
    </style:style>
    <style:style style:name="T529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29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07" style:family="table-cell">
      <style:table-cell-properties style:vertical-align="middle" fo:border-bottom="#000000 0.035cm solid" fo:padding-left="0.049cm" fo:padding-right="0.049cm" fo:border-right="#000000 0.035cm solid" fo:wrap-option="no-wrap"/>
    </style:style>
    <style:style style:name="P530" style:family="paragraph" style:parent-style-name="Normal">
      <style:paragraph-properties fo:text-align="center" style:line-height-at-least="0.706cm" fo:orphans="2" fo:widows="2"/>
    </style:style>
    <style:style style:name="T530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31" style:family="paragraph" style:parent-style-name="Normal">
      <style:paragraph-properties fo:text-align="center" style:line-height-at-least="0.706cm" fo:orphans="2" fo:widows="2"/>
    </style:style>
    <style:style style:name="T531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1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08" style:family="table-cell">
      <style:table-cell-properties style:vertical-align="middle" fo:border-bottom="#000000 0.035cm solid" fo:padding-left="0.049cm" fo:padding-right="0.049cm" fo:border-right="#000000 0.035cm solid" fo:wrap-option="no-wrap"/>
    </style:style>
    <style:style style:name="P532" style:family="paragraph" style:parent-style-name="Normal">
      <style:paragraph-properties fo:text-align="center" style:line-height-at-least="0.706cm" fo:orphans="2" fo:widows="2"/>
    </style:style>
    <style:style style:name="T532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33" style:family="paragraph" style:parent-style-name="Normal">
      <style:paragraph-properties fo:text-align="center" style:line-height-at-least="0.706cm" fo:orphans="2" fo:widows="2"/>
    </style:style>
    <style:style style:name="T533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3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09" style:family="table-cell">
      <style:table-cell-properties style:vertical-align="middle" fo:border-bottom="#000000 0.035cm solid" fo:padding-left="0.049cm" fo:padding-right="0.049cm" fo:border-right="#000000 0.035cm solid" fo:wrap-option="no-wrap"/>
    </style:style>
    <style:style style:name="P534" style:family="paragraph" style:parent-style-name="Normal">
      <style:paragraph-properties fo:text-align="center" style:line-height-at-least="0.706cm" fo:orphans="2" fo:widows="2"/>
    </style:style>
    <style:style style:name="T534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35" style:family="paragraph" style:parent-style-name="Normal">
      <style:paragraph-properties fo:text-align="center" style:line-height-at-least="0.706cm" fo:orphans="2" fo:widows="2"/>
    </style:style>
    <style:style style:name="T535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5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58" style:family="table-row">
      <style:table-row-properties style:min-row-height="0.609cm"/>
    </style:style>
    <style:style style:name="Cell310" style:family="table-cell">
      <style:table-cell-properties style:vertical-align="middle" fo:border-bottom="#000000 0.035cm solid" fo:padding-left="0.049cm" fo:padding-right="0.049cm" fo:border-right="#000000 0.035cm solid" fo:wrap-option="no-wrap"/>
    </style:style>
    <style:style style:name="P536" style:family="paragraph" style:parent-style-name="Normal">
      <style:paragraph-properties fo:text-align="center" style:line-height-at-least="0.706cm" fo:orphans="2" fo:widows="2"/>
    </style:style>
    <style:style style:name="T536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11" style:family="table-cell">
      <style:table-cell-properties style:vertical-align="middle" fo:border-bottom="#000000 0.035cm solid" fo:padding-left="0.049cm" fo:padding-right="0.049cm" fo:border-right="#000000 0.035cm solid" fo:wrap-option="no-wrap"/>
    </style:style>
    <style:style style:name="P537"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12" style:family="table-cell">
      <style:table-cell-properties style:vertical-align="middle" fo:border-bottom="#000000 0.035cm solid" fo:padding-left="0.049cm" fo:padding-right="0.049cm" fo:border-right="#000000 0.035cm solid" fo:wrap-option="no-wrap"/>
    </style:style>
    <style:style style:name="P538"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13" style:family="table-cell">
      <style:table-cell-properties style:vertical-align="middle" fo:border-bottom="#000000 0.035cm solid" fo:padding-left="0.049cm" fo:padding-right="0.049cm" fo:border-right="#000000 0.035cm solid" fo:wrap-option="no-wrap"/>
    </style:style>
    <style:style style:name="P539"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14" style:family="table-cell">
      <style:table-cell-properties style:vertical-align="middle" fo:border-bottom="#000000 0.035cm solid" fo:padding-left="0.049cm" fo:padding-right="0.049cm" fo:border-right="#000000 0.035cm solid" fo:wrap-option="no-wrap"/>
    </style:style>
    <style:style style:name="P540"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15" style:family="table-cell">
      <style:table-cell-properties style:vertical-align="middle" fo:border-bottom="#000000 0.035cm solid" fo:padding-left="0.049cm" fo:padding-right="0.049cm" fo:border-right="#000000 0.035cm solid" fo:wrap-option="no-wrap"/>
    </style:style>
    <style:style style:name="P541"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59" style:family="table-row">
      <style:table-row-properties style:min-row-height="0.609cm"/>
    </style:style>
    <style:style style:name="Cell316" style:family="table-cell">
      <style:table-cell-properties style:vertical-align="middle" fo:border-bottom="#000000 0.035cm solid" fo:padding-left="0.049cm" fo:padding-right="0.049cm" fo:border-right="#000000 0.035cm solid" fo:wrap-option="no-wrap"/>
    </style:style>
    <style:style style:name="P542" style:family="paragraph" style:parent-style-name="Normal">
      <style:paragraph-properties fo:text-align="center" style:line-height-at-least="0.706cm" fo:orphans="2" fo:widows="2"/>
    </style:style>
    <style:style style:name="T542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17" style:family="table-cell">
      <style:table-cell-properties style:vertical-align="middle" fo:border-bottom="#000000 0.035cm solid" fo:padding-left="0.049cm" fo:padding-right="0.049cm" fo:border-right="#000000 0.035cm solid" fo:wrap-option="no-wrap"/>
    </style:style>
    <style:style style:name="P543"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18" style:family="table-cell">
      <style:table-cell-properties style:vertical-align="middle" fo:border-bottom="#000000 0.035cm solid" fo:padding-left="0.049cm" fo:padding-right="0.049cm" fo:border-right="#000000 0.035cm solid" fo:wrap-option="no-wrap"/>
    </style:style>
    <style:style style:name="P544"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19" style:family="table-cell">
      <style:table-cell-properties style:vertical-align="middle" fo:border-bottom="#000000 0.035cm solid" fo:padding-left="0.049cm" fo:padding-right="0.049cm" fo:border-right="#000000 0.035cm solid" fo:wrap-option="no-wrap"/>
    </style:style>
    <style:style style:name="P545"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20" style:family="table-cell">
      <style:table-cell-properties style:vertical-align="middle" fo:border-bottom="#000000 0.035cm solid" fo:padding-left="0.049cm" fo:padding-right="0.049cm" fo:border-right="#000000 0.035cm solid" fo:wrap-option="no-wrap"/>
    </style:style>
    <style:style style:name="P546"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21" style:family="table-cell">
      <style:table-cell-properties style:vertical-align="middle" fo:border-bottom="#000000 0.035cm solid" fo:padding-left="0.049cm" fo:padding-right="0.049cm" fo:border-right="#000000 0.035cm solid" fo:wrap-option="no-wrap"/>
    </style:style>
    <style:style style:name="P547"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60" style:family="table-row">
      <style:table-row-properties style:min-row-height="0.609cm"/>
    </style:style>
    <style:style style:name="Cell322" style:family="table-cell">
      <style:table-cell-properties style:vertical-align="middle" fo:border-bottom="#000000 0.035cm solid" fo:padding-left="0.049cm" fo:padding-right="0.049cm" fo:border-right="#000000 0.035cm solid" fo:wrap-option="no-wrap"/>
    </style:style>
    <style:style style:name="P548" style:family="paragraph" style:parent-style-name="Normal">
      <style:paragraph-properties fo:text-align="center" style:line-height-at-least="0.706cm" fo:orphans="2" fo:widows="2"/>
    </style:style>
    <style:style style:name="T548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23" style:family="table-cell">
      <style:table-cell-properties style:vertical-align="middle" fo:border-bottom="#000000 0.035cm solid" fo:padding-left="0.049cm" fo:padding-right="0.049cm" fo:border-right="#000000 0.035cm solid" fo:wrap-option="no-wrap"/>
    </style:style>
    <style:style style:name="P549"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24" style:family="table-cell">
      <style:table-cell-properties style:vertical-align="middle" fo:border-bottom="#000000 0.035cm solid" fo:padding-left="0.049cm" fo:padding-right="0.049cm" fo:border-right="#000000 0.035cm solid" fo:wrap-option="no-wrap"/>
    </style:style>
    <style:style style:name="P550"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25" style:family="table-cell">
      <style:table-cell-properties style:vertical-align="middle" fo:border-bottom="#000000 0.035cm solid" fo:padding-left="0.049cm" fo:padding-right="0.049cm" fo:border-right="#000000 0.035cm solid" fo:wrap-option="no-wrap"/>
    </style:style>
    <style:style style:name="P551"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26" style:family="table-cell">
      <style:table-cell-properties style:vertical-align="middle" fo:border-bottom="#000000 0.035cm solid" fo:padding-left="0.049cm" fo:padding-right="0.049cm" fo:border-right="#000000 0.035cm solid" fo:wrap-option="no-wrap"/>
    </style:style>
    <style:style style:name="P552"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27" style:family="table-cell">
      <style:table-cell-properties style:vertical-align="middle" fo:border-bottom="#000000 0.035cm solid" fo:padding-left="0.049cm" fo:padding-right="0.049cm" fo:border-right="#000000 0.035cm solid" fo:wrap-option="no-wrap"/>
    </style:style>
    <style:style style:name="P553" style:family="paragraph" style:parent-style-name="Normal">
      <style:paragraph-properties fo:text-align="right" style:line-height-at-least="0.706cm" fo:orphans="2" fo:widows="2"/>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61" style:family="table-row">
      <style:table-row-properties style:min-row-height="0.609cm"/>
    </style:style>
    <style:style style:name="Cell328"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554" style:family="paragraph" style:parent-style-name="Normal">
      <style:paragraph-properties fo:text-align="center" style:line-height-at-least="0.706cm" fo:orphans="2" fo:widows="2"/>
    </style:style>
    <style:style style:name="T554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padding-right="0.049cm" fo:border-right="#000000 0.035cm solid" fo:wrap-option="no-wrap"/>
    </style:style>
    <style:style style:name="P555" style:family="paragraph" style:parent-style-name="Normal">
      <style:paragraph-properties style:line-height-at-least="0.706cm" fo:orphans="2" fo:widows="2"/>
    </style:style>
    <style:style style:name="T555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55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55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55_4"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55_5"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55_6"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55_7"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55_8"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55_9"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55_10"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55_1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62" style:family="table-row">
      <style:table-row-properties style:min-row-height="0.609cm"/>
    </style:style>
    <style:style style:name="Cell330"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556" style:family="paragraph" style:parent-style-name="Normal">
      <style:paragraph-properties fo:text-align="center" style:line-height-at-least="0.706cm" fo:orphans="2" fo:widows="2"/>
    </style:style>
    <style:style style:name="T556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padding-right="0.049cm" fo:border-right="#000000 0.035cm solid" fo:wrap-option="no-wrap"/>
    </style:style>
    <style:style style:name="P557" style:family="paragraph" style:parent-style-name="Normal">
      <style:paragraph-properties style:line-height-at-least="0.706cm" fo:orphans="2" fo:widows="2"/>
    </style:style>
    <style:style style:name="T557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58" style:family="paragraph" style:parent-style-name="Normal">
      <style:paragraph-properties fo:line-height="0.706cm" fo:orphans="2" fo:widows="2"/>
      <style:text-properties fo:color="#000000" style:font-name="Times New Roman" fo:font-size="14pt" style:font-name-asian="標楷體" style:font-size-asian="14pt" style:font-size-complex="14pt"/>
    </style:style>
    <style:style style:name="P559" style:family="paragraph" style:parent-style-name="Normal">
      <style:paragraph-properties fo:text-indent="-0.988cm" fo:line-height="0.706cm" fo:margin-left="0.988cm" fo:orphans="2" fo:widows="2"/>
    </style:style>
    <style:style style:name="T559_1" style:family="text">
      <style:text-properties fo:color="#000000" style:font-name="Times New Roman" fo:font-size="14pt" style:font-name-asian="標楷體" style:font-size-asian="14pt" style:font-size-complex="14pt" fo:font-weight="bold" style:font-weight-asian="bold"/>
    </style:style>
    <style:style style:name="T559_2" style:family="text">
      <style:text-properties fo:color="#000000" style:font-name="Times New Roman" fo:font-size="14pt" style:font-name-asian="標楷體" style:font-size-asian="14pt" style:font-size-complex="14pt"/>
    </style:style>
    <style:style style:name="T559_3" style:family="text">
      <style:text-properties fo:color="#000000" style:font-name="Times New Roman" fo:font-size="14pt" style:font-name-asian="標楷體" style:font-size-asian="14pt" style:font-size-complex="14pt"/>
    </style:style>
    <style:style style:name="T559_4" style:family="text">
      <style:text-properties fo:color="#000000" style:font-name="Times New Roman" fo:font-size="14pt" style:font-name-asian="標楷體" style:font-size-asian="14pt" style:font-size-complex="14pt"/>
    </style:style>
    <style:style style:name="P560" style:family="paragraph" style:parent-style-name="Normal">
      <style:paragraph-properties fo:text-align="center" fo:break-before="page"/>
    </style:style>
    <style:style style:name="T560_1" style:family="text">
      <style:text-properties fo:color="#000000" style:font-name="Times New Roman" fo:font-size="18pt" style:font-name-asian="標楷體" style:font-size-asian="18pt" style:font-size-complex="18pt" fo:font-weight="bold" style:font-weight-asian="bold"/>
    </style:style>
    <style:style style:name="T560_2" style:family="text">
      <style:text-properties fo:color="#000000" style:font-name="Times New Roman" fo:font-size="18pt" style:font-name-asian="標楷體" style:font-size-asian="18pt" style:font-size-complex="18pt" fo:font-weight="bold" style:font-weight-asian="bold"/>
    </style:style>
    <style:style style:name="T560_3" style:family="text">
      <style:text-properties fo:color="#000000" style:font-name="Times New Roman" fo:font-size="18pt" style:font-name-asian="標楷體" style:font-size-asian="18pt" fo:font-weight="bold" style:font-weight-asian="bold"/>
    </style:style>
    <style:style style:name="T560_4" style:family="text">
      <style:text-properties fo:color="#000000" style:font-name="Times New Roman" fo:font-size="18pt" style:font-name-asian="標楷體" style:font-size-asian="18pt" fo:font-weight="bold" style:font-weight-asian="bold"/>
    </style:style>
    <style:style style:name="T560_5" style:family="text">
      <style:text-properties fo:color="#000000" style:font-name="Times New Roman" fo:font-size="18pt" style:font-name-asian="標楷體" style:font-size-asian="18pt" fo:font-weight="bold" style:font-weight-asian="bold"/>
    </style:style>
    <style:style style:name="T560_6" style:family="text">
      <style:text-properties fo:color="#000000" style:font-name="Times New Roman" fo:font-size="18pt" style:font-name-asian="標楷體" style:font-size-asian="18pt" fo:font-weight="bold" style:font-weight-asian="bold"/>
    </style:style>
    <style:style style:name="T560_7" style:family="text">
      <style:text-properties fo:color="#000000" style:font-name="Times New Roman" fo:font-size="18pt" style:font-name-asian="標楷體" style:font-size-asian="18pt" fo:font-weight="bold" style:font-weight-asian="bold"/>
    </style:style>
    <style:style style:name="P561" style:family="paragraph" style:parent-style-name="Normal">
      <style:paragraph-properties fo:text-align="center" fo:text-indent="-0.889cm" fo:line-height="0.635cm" fo:margin-bottom="0.212cm" fo:margin-left="0.889cm"/>
    </style:style>
    <style:style style:name="T561_1" style:family="text">
      <style:text-properties fo:color="#000000" style:font-name="Times New Roman" fo:font-size="18pt" style:font-name-asian="標楷體" style:font-size-asian="18pt" fo:font-weight="bold" style:font-weight-asian="bold"/>
    </style:style>
    <style:style style:name="T561_2" style:family="text">
      <style:text-properties fo:color="#000000" style:font-name="Times New Roman" fo:font-size="18pt" style:font-name-asian="標楷體" style:font-size-asian="18pt" fo:font-weight="bold" style:font-weight-asian="bold"/>
    </style:style>
    <style:style style:name="T561_3" style:family="text">
      <style:text-properties fo:color="#000000" style:font-name="Times New Roman" fo:font-size="18pt" style:font-name-asian="標楷體" style:font-size-asian="18pt" fo:font-weight="bold" style:font-weight-asian="bold"/>
    </style:style>
    <style:style style:name="P562" style:family="paragraph" style:parent-style-name="Normal">
      <style:paragraph-properties fo:text-indent="-2.173cm" fo:line-height="0.529cm" fo:margin-bottom="0.212cm" fo:margin-left="1.115cm" fo:margin-right="1.693cm"/>
    </style:style>
    <style:style style:name="T562_1" style:family="text">
      <style:text-properties fo:color="#000000" style:font-name="Times New Roman" fo:font-size="14pt" style:font-name-asian="標楷體" style:font-size-asian="14pt" fo:font-weight="bold" style:font-weight-asian="bold"/>
    </style:style>
    <style:style style:name="T562_2" style:family="text">
      <style:text-properties fo:color="#000000" style:font-name="Times New Roman" fo:font-size="14pt" style:font-name-asian="標楷體" style:font-size-asian="14pt"/>
    </style:style>
    <style:style style:name="T562_3" style:family="text">
      <style:text-properties fo:color="#000000" style:font-name="Times New Roman" fo:font-size="14pt" style:font-name-asian="標楷體" style:font-size-asian="14pt"/>
    </style:style>
    <style:style style:name="T562_4" style:family="text">
      <style:text-properties fo:color="#000000" style:font-name="Times New Roman" style:font-name-asian="標楷體"/>
    </style:style>
    <style:style style:name="Table6" style:family="table">
      <style:table-properties table:align="left" style:width="17.348cm" fo:margin-left="-0.965cm"/>
    </style:style>
    <style:style style:name="Column31" style:family="table-column">
      <style:table-column-properties style:column-width="1.18cm"/>
    </style:style>
    <style:style style:name="Column32" style:family="table-column">
      <style:table-column-properties style:column-width="0.476cm"/>
    </style:style>
    <style:style style:name="Column33" style:family="table-column">
      <style:table-column-properties style:column-width="1.499cm"/>
    </style:style>
    <style:style style:name="Column34" style:family="table-column">
      <style:table-column-properties style:column-width="0.63cm"/>
    </style:style>
    <style:style style:name="Column35" style:family="table-column">
      <style:table-column-properties style:column-width="0.806cm"/>
    </style:style>
    <style:style style:name="Column36" style:family="table-column">
      <style:table-column-properties style:column-width="0.064cm"/>
    </style:style>
    <style:style style:name="Column37" style:family="table-column">
      <style:table-column-properties style:column-width="0.22cm"/>
    </style:style>
    <style:style style:name="Column38" style:family="table-column">
      <style:table-column-properties style:column-width="0.03cm"/>
    </style:style>
    <style:style style:name="Column39" style:family="table-column">
      <style:table-column-properties style:column-width="0.25cm"/>
    </style:style>
    <style:style style:name="Column40" style:family="table-column">
      <style:table-column-properties style:column-width="0.245cm"/>
    </style:style>
    <style:style style:name="Column41" style:family="table-column">
      <style:table-column-properties style:column-width="2.75cm"/>
    </style:style>
    <style:style style:name="Column42" style:family="table-column">
      <style:table-column-properties style:column-width="1.005cm"/>
    </style:style>
    <style:style style:name="Column43" style:family="table-column">
      <style:table-column-properties style:column-width="1.619cm"/>
    </style:style>
    <style:style style:name="Column44" style:family="table-column">
      <style:table-column-properties style:column-width="0.631cm"/>
    </style:style>
    <style:style style:name="Column45" style:family="table-column">
      <style:table-column-properties style:column-width="0.051cm"/>
    </style:style>
    <style:style style:name="Column46" style:family="table-column">
      <style:table-column-properties style:column-width="0.012cm"/>
    </style:style>
    <style:style style:name="Column47" style:family="table-column">
      <style:table-column-properties style:column-width="0.935cm"/>
    </style:style>
    <style:style style:name="Column48" style:family="table-column">
      <style:table-column-properties style:column-width="0.252cm"/>
    </style:style>
    <style:style style:name="Column49" style:family="table-column">
      <style:table-column-properties style:column-width="4.69cm"/>
    </style:style>
    <style:style style:name="Row63" style:family="table-row"/>
    <style:style style:name="Cell3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text-align="center" fo:line-height="0.529cm"/>
    </style:style>
    <style:style style:name="T56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63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63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563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563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563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563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563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Row64" style:family="table-row">
      <style:table-row-properties style:min-row-height="1.353cm"/>
    </style:style>
    <style:style style:name="Cell3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4" style:family="paragraph" style:parent-style-name="Normal">
      <style:paragraph-properties fo:text-align="justify" fo:line-height="0.529cm" fo:margin-left="-0.159cm"/>
    </style:style>
    <style:style style:name="T56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64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64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565" style:family="paragraph" style:parent-style-name="Normal">
      <style:paragraph-properties fo:text-align="justify" fo:line-height="0.529cm" fo:margin-left="-0.159cm" fo:margin-right="-0.159cm"/>
    </style:style>
    <style:style style:name="T56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65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65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65" style:family="table-row">
      <style:table-row-properties style:min-row-height="3.844cm"/>
    </style:style>
    <style:style style:name="Cell334"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566" style:family="paragraph" style:parent-style-name="Normal">
      <style:paragraph-properties fo:text-align="center" fo:line-height="0.529cm"/>
    </style:style>
    <style:style style:name="T56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566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566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566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566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566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566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P567" style:family="paragraph" style:parent-style-name="Normal">
      <style:paragraph-properties fo:text-align="justify" fo:text-indent="-1cm" fo:line-height="0.529cm" fo:margin-left="1cm"/>
    </style:style>
    <style:style style:name="T56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568" style:family="paragraph" style:parent-style-name="Normal">
      <style:paragraph-properties fo:text-align="justify" fo:text-indent="-1cm" fo:line-height="0.529cm" fo:margin-left="1cm"/>
    </style:style>
    <style:style style:name="T56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56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568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66" style:family="table-row">
      <style:table-row-properties style:min-row-height="0.878cm"/>
    </style:style>
    <style:style style:name="Cell335" style:family="table-cell">
      <style:table-cell-properties style:vertical-align="middle"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569" style:family="paragraph" style:parent-style-name="Normal">
      <style:paragraph-properties fo:line-height="0.529cm" fo:margin-left="-0.159cm" fo:margin-right="-0.159cm"/>
    </style:style>
    <style:style style:name="T56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36" style:family="table-cell">
      <style:table-cell-properties style:vertical-align="middle"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570" style:family="paragraph" style:parent-style-name="Normal">
      <style:paragraph-properties fo:line-height="0.529cm"/>
    </style:style>
    <style:style style:name="T57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70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70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70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70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70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70_7" style:family="text">
      <style:text-properties fo:color="#000000" style:font-name="Times New Roman" fo:font-size="14pt" style:font-name-asian="新細明體" style:font-size-asian="14pt" style:font-name-complex="Times New Roman" style:font-size-complex="14pt" fo:language="en" fo:language-asian="zh" fo:language-complex="ar" fo:country="US" fo:country-asian="TW" fo:country-complex="SA"/>
    </style:style>
    <style:style style:name="T570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67" style:family="table-row">
      <style:table-row-properties style:min-row-height="0.878cm"/>
    </style:style>
    <style:style style:name="Cell337" style:family="table-cell">
      <style:table-cell-properties style:vertical-align="middle"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571" style:family="paragraph" style:parent-style-name="Normal">
      <style:paragraph-properties fo:line-height="0.529cm" fo:margin-left="-0.159cm" fo:margin-right="-0.159cm"/>
    </style:style>
    <style:style style:name="T57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38" style:family="table-cell">
      <style:table-cell-properties style:vertical-align="middle"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572" style:family="paragraph" style:parent-style-name="Normal">
      <style:paragraph-properties fo:line-height="0.529cm"/>
    </style:style>
    <style:style style:name="T57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72_2" style:family="text">
      <style:text-properties fo:color="#000000" style:font-name="Times New Roman" fo:font-size="14pt" style:font-name-asian="新細明體" style:font-size-asian="14pt" style:font-name-complex="Times New Roman" style:font-size-complex="14pt" fo:language="en" fo:language-asian="zh" fo:language-complex="ar" fo:country="US" fo:country-asian="TW" fo:country-complex="SA"/>
    </style:style>
    <style:style style:name="T572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39" style:family="table-cell">
      <style:table-cell-properties style:vertical-align="middle"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573" style:family="paragraph" style:parent-style-name="Normal">
      <style:paragraph-properties fo:text-align="center" fo:line-height="0.529cm" fo:margin-left="-0.159cm" fo:margin-right="-0.159cm"/>
    </style:style>
    <style:style style:name="T57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40" style:family="table-cell">
      <style:table-cell-properties style:vertical-align="middle"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574" style:family="paragraph" style:parent-style-name="Normal">
      <style:paragraph-properties fo:line-height="0.529cm"/>
    </style:style>
    <style:style style:name="T574_1" style:family="text">
      <style:text-properties fo:color="#000000" style:font-name="Times New Roman" fo:font-size="14pt" style:font-name-asian="新細明體" style:font-size-asian="14pt" style:font-name-complex="Times New Roman" style:font-size-complex="14pt" fo:language="en" fo:language-asian="zh" fo:language-complex="ar" fo:country="US" fo:country-asian="TW" fo:country-complex="SA"/>
    </style:style>
    <style:style style:name="T574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68" style:family="table-row">
      <style:table-row-properties style:min-row-height="0.878cm"/>
    </style:style>
    <style:style style:name="Cell341"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575" style:family="paragraph" style:parent-style-name="Normal">
      <style:paragraph-properties fo:line-height="0.529cm" fo:margin-left="-0.159cm" fo:margin-right="-0.159cm"/>
    </style:style>
    <style:style style:name="T57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42"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576" style:family="paragraph" style:parent-style-name="Normal">
      <style:paragraph-properties fo:text-align="center" fo:line-height="0.529cm"/>
    </style:style>
    <style:style style:name="T57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69" style:family="table-row"/>
    <style:style style:name="Cell3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7" style:family="paragraph" style:parent-style-name="Normal">
      <style:paragraph-properties fo:text-align="justify" fo:line-height="0.529cm"/>
    </style:style>
    <style:style style:name="T57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77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8" style:family="paragraph" style:parent-style-name="Normal">
      <style:paragraph-properties fo:text-align="center" fo:line-height="0.529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70" style:family="table-row"/>
    <style:style style:name="Cell3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9" style:family="paragraph" style:parent-style-name="Normal">
      <style:paragraph-properties fo:text-align="justify" fo:line-height="0.529cm"/>
    </style:style>
    <style:style style:name="T57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79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text-align="center" fo:line-height="0.529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71" style:family="table-row"/>
    <style:style style:name="Cell3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1" style:family="paragraph" style:parent-style-name="Normal">
      <style:paragraph-properties fo:text-align="justify" fo:line-height="0.529cm"/>
    </style:style>
    <style:style style:name="T58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81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text-align="center" fo:line-height="0.529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72" style:family="table-row"/>
    <style:style style:name="Cell3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text-align="justify" fo:line-height="0.529cm"/>
    </style:style>
    <style:style style:name="T58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83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text-align="center" fo:line-height="0.529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73" style:family="table-row"/>
    <style:style style:name="Cell3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5" style:family="paragraph" style:parent-style-name="Normal">
      <style:paragraph-properties fo:text-align="justify" fo:line-height="0.529cm"/>
    </style:style>
    <style:style style:name="T58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85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text-align="center" fo:line-height="0.529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74" style:family="table-row"/>
    <style:style style:name="Cell3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text-align="justify" fo:line-height="0.529cm"/>
    </style:style>
    <style:style style:name="T58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87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text-align="center" fo:line-height="0.529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75" style:family="table-row"/>
    <style:style style:name="Cell3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justify" fo:line-height="0.529cm"/>
    </style:style>
    <style:style style:name="T58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89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text-align="center" fo:line-height="0.529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76" style:family="table-row"/>
    <style:style style:name="Cell357"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591" style:family="paragraph" style:parent-style-name="Normal">
      <style:paragraph-properties fo:text-align="justify" fo:line-height="0.529cm"/>
    </style:style>
    <style:style style:name="T59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591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58"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592" style:family="paragraph" style:parent-style-name="Normal">
      <style:paragraph-properties fo:text-align="justify" fo:line-height="0.529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77" style:family="table-row">
      <style:table-row-properties style:min-row-height="0.965cm"/>
    </style:style>
    <style:style style:name="Cell359"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593" style:family="paragraph" style:parent-style-name="Normal">
      <style:paragraph-properties fo:text-align="justify" fo:line-height="0.529cm" fo:margin-left="-0.159cm"/>
    </style:style>
    <style:style style:name="T59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78" style:family="table-row"/>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text-align="center" fo:text-indent="-0.728cm" fo:line-height="0.529cm" fo:margin-left="0.676cm"/>
    </style:style>
    <style:style style:name="T59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text-align="center" fo:text-indent="-0.339cm" fo:line-height="0.529cm" fo:margin-left="0.183cm" fo:margin-right="-0.159cm"/>
    </style:style>
    <style:style style:name="T59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align="center" fo:line-height="0.529cm" fo:margin-left="-0.155cm" fo:margin-right="-0.159cm"/>
    </style:style>
    <style:style style:name="T59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Row79" style:family="table-row">
      <style:table-row-properties style:min-row-height="0.453cm"/>
    </style:style>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text-align="right" fo:text-indent="-0.877cm" fo:line-height="0.529cm" fo:margin-left="0.877cm"/>
    </style:style>
    <style:style style:name="T59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597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text-align="justify" fo:text-indent="-1.376cm" fo:line-height="0.529cm" fo:margin-left="1.323cm" fo:margin-right="-0.035cm"/>
    </style:style>
    <style:style style:name="T59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59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text-align="justify" fo:line-height="0.529cm" fo:margin-left="-0.155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align="justify" fo:text-indent="-0.45cm" fo:line-height="0.529cm" fo:margin-left="0.295cm" fo:margin-right="-0.039cm"/>
    </style:style>
    <style:style style:name="T60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80" style:family="table-row"/>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text-align="justify" fo:text-indent="-1.376cm" fo:line-height="0.529cm" fo:margin-left="1.323cm" fo:margin-right="-0.035cm"/>
    </style:style>
    <style:style style:name="T60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0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text-align="justify" fo:line-height="0.529cm" fo:margin-left="-0.155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3" style:family="paragraph" style:parent-style-name="Normal">
      <style:paragraph-properties fo:text-align="justify" fo:text-indent="-0.459cm" fo:line-height="0.529cm" fo:margin-left="0.314cm" fo:margin-right="-0.039cm"/>
    </style:style>
    <style:style style:name="T60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03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604" style:family="paragraph" style:parent-style-name="Normal">
      <style:paragraph-properties fo:text-align="justify" fo:text-indent="-0.459cm" fo:line-height="0.529cm" fo:margin-left="0.314cm" fo:margin-right="-0.039cm"/>
    </style:style>
    <style:style style:name="T60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0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81" style:family="table-row"/>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text-align="justify" fo:text-indent="-1.376cm" fo:line-height="0.529cm" fo:margin-left="1.323cm" fo:margin-right="-0.035cm"/>
    </style:style>
    <style:style style:name="T60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05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6" style:family="paragraph" style:parent-style-name="Normal">
      <style:paragraph-properties fo:text-align="justify" fo:line-height="0.529cm" fo:margin-left="-0.155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text-align="justify" fo:text-indent="-0.459cm" fo:line-height="0.529cm" fo:margin-left="0.303cm" fo:margin-right="-0.159cm"/>
    </style:style>
    <style:style style:name="T60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07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608" style:family="paragraph" style:parent-style-name="Normal">
      <style:paragraph-properties fo:text-align="justify" fo:text-indent="-0.45cm" fo:line-height="0.529cm" fo:margin-left="0.295cm" fo:margin-right="-0.039cm"/>
    </style:style>
    <style:style style:name="T60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0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82" style:family="table-row"/>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fo:text-align="justify" fo:text-indent="-1.376cm" fo:line-height="0.529cm" fo:margin-left="1.323cm" fo:margin-right="-0.035cm"/>
    </style:style>
    <style:style style:name="T60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0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text-align="justify" fo:line-height="0.529cm" fo:margin-left="-0.155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text-align="justify" fo:text-indent="0.014cm" fo:line-height="0.529cm" fo:margin-left="-0.169cm" fo:margin-right="-0.039cm"/>
    </style:style>
    <style:style style:name="T61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83" style:family="table-row"/>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right" fo:text-indent="-0.877cm" fo:line-height="0.529cm" fo:margin-left="0.877cm"/>
    </style:style>
    <style:style style:name="T61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12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text-align="justify" fo:text-indent="-1.376cm" fo:line-height="0.529cm" fo:margin-left="1.323cm" fo:margin-right="-0.035cm"/>
    </style:style>
    <style:style style:name="T61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13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text-align="justify" fo:line-height="0.529cm" fo:margin-left="-0.155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text-align="justify" fo:text-indent="-0.009cm" fo:line-height="0.529cm" fo:margin-left="-0.146cm" fo:margin-right="-0.039cm"/>
    </style:style>
    <style:style style:name="T61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84" style:family="table-row"/>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fo:text-align="justify" fo:text-indent="-1.376cm" fo:line-height="0.529cm" fo:margin-left="1.323cm" fo:margin-right="-0.035cm"/>
    </style:style>
    <style:style style:name="T61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16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text-align="justify" fo:line-height="0.529cm" fo:margin-left="-0.155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text-align="justify" fo:text-indent="0.014cm" fo:line-height="0.529cm" fo:margin-left="-0.169cm" fo:margin-right="-0.039cm"/>
    </style:style>
    <style:style style:name="T61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85" style:family="table-row"/>
    <style:style style:name="Cell383"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19" style:family="paragraph" style:parent-style-name="Normal">
      <style:paragraph-properties fo:text-align="justify" fo:text-indent="-0.871cm" fo:line-height="0.529cm" fo:margin-left="0.818cm" fo:margin-right="-0.035cm"/>
    </style:style>
    <style:style style:name="T61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1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84"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20" style:family="paragraph" style:parent-style-name="Normal">
      <style:paragraph-properties fo:text-align="justify" fo:line-height="0.529cm" fo:margin-left="-0.155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85"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21" style:family="paragraph" style:parent-style-name="Normal">
      <style:paragraph-properties fo:text-align="justify" fo:text-indent="0.014cm" fo:line-height="0.529cm" fo:margin-left="-0.169cm" fo:margin-right="-0.039cm"/>
    </style:style>
    <style:style style:name="T62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86" style:family="table-row">
      <style:table-row-properties style:min-row-height="0.931cm"/>
    </style:style>
    <style:style style:name="Cell386"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622" style:family="paragraph" style:parent-style-name="Normal">
      <style:paragraph-properties fo:line-height="0.529cm" fo:margin-left="-0.159cm" fo:margin-right="-0.159cm"/>
    </style:style>
    <style:style style:name="T62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87"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623" style:family="paragraph" style:parent-style-name="Normal">
      <style:paragraph-properties fo:text-align="justify" fo:line-height="0.529cm" fo:margin-right="-0.159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624" style:family="paragraph" style:parent-style-name="Normal">
      <style:paragraph-properties fo:text-align="justify" fo:line-height="0.529cm" fo:margin-right="-0.159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625" style:family="paragraph" style:parent-style-name="Normal">
      <style:paragraph-properties fo:text-align="justify" fo:line-height="0.529cm" fo:margin-right="-0.159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626" style:family="paragraph" style:parent-style-name="Normal">
      <style:paragraph-properties fo:text-align="justify" fo:line-height="0.529cm" fo:margin-right="-0.159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88"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627" style:family="paragraph" style:parent-style-name="Normal">
      <style:paragraph-properties fo:text-align="justify" fo:text-indent="-0.344cm" fo:line-height="0.529cm" fo:margin-left="0.185cm" fo:margin-right="-0.159cm"/>
    </style:style>
    <style:style style:name="T62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87" style:family="table-row">
      <style:table-row-properties style:min-row-height="0.931cm"/>
    </style:style>
    <style:style style:name="Cell389"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628" style:family="paragraph" style:parent-style-name="Normal">
      <style:paragraph-properties fo:line-height="0.529cm" fo:margin-left="-0.159cm" fo:margin-right="-0.159cm"/>
    </style:style>
    <style:style style:name="T62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88" style:family="table-row"/>
    <style:style style:name="Cell3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text-align="center" fo:line-height="0.529cm" fo:margin-left="-0.159cm"/>
    </style:style>
    <style:style style:name="T62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center" fo:line-height="0.529cm" fo:margin-left="-0.159cm"/>
    </style:style>
    <style:style style:name="T63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center" fo:line-height="0.529cm" fo:margin-left="-0.159cm"/>
    </style:style>
    <style:style style:name="T63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89" style:family="table-row">
      <style:table-row-properties style:min-row-height="1.605cm"/>
    </style:style>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justify" fo:text-indent="-0.857cm" fo:line-height="0.529cm" fo:margin-left="0.84cm" fo:margin-right="-0.099cm"/>
    </style:style>
    <style:style style:name="T63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32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fo:text-align="justify" fo:text-indent="-0.344cm" fo:line-height="0.529cm" fo:margin-top="0.318cm" fo:margin-left="0.185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align="justify" fo:text-indent="0.002cm" fo:line-height="0.529cm" fo:margin-left="-0.155cm"/>
    </style:style>
    <style:style style:name="T63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90" style:family="table-row">
      <style:table-row-properties style:min-row-height="1.457cm"/>
    </style:style>
    <style:style style:name="Cell396"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35" style:family="paragraph" style:parent-style-name="Normal">
      <style:paragraph-properties fo:text-align="justify" fo:text-indent="-0.857cm" fo:line-height="0.529cm" fo:margin-left="0.84cm" fo:margin-right="-0.099cm"/>
    </style:style>
    <style:style style:name="T63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35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97"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36" style:family="paragraph" style:parent-style-name="Normal">
      <style:paragraph-properties fo:text-align="justify" fo:text-indent="-0.344cm" fo:line-height="0.529cm" fo:margin-top="0.318cm" fo:margin-left="0.185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98"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37" style:family="paragraph" style:parent-style-name="Normal">
      <style:paragraph-properties fo:text-align="justify" fo:text-indent="-0.051cm" fo:line-height="0.529cm" fo:margin-left="-0.108cm"/>
    </style:style>
    <style:style style:name="T63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91" style:family="table-row">
      <style:table-row-properties style:min-row-height="1.06cm"/>
    </style:style>
    <style:style style:name="Cell399"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638" style:family="paragraph" style:parent-style-name="Normal">
      <style:paragraph-properties fo:line-height="0.529cm" fo:margin-left="-0.159cm" fo:margin-right="-0.159cm"/>
    </style:style>
    <style:style style:name="T63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92" style:family="table-row">
      <style:table-row-properties style:min-row-height="0.489cm"/>
    </style:style>
    <style:style style:name="Cell4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text-align="center" fo:text-indent="-0.453cm" fo:line-height="0.529cm" fo:margin-left="0.298cm"/>
    </style:style>
    <style:style style:name="T63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center" fo:text-indent="-0.453cm" fo:line-height="0.529cm" fo:margin-left="0.298cm"/>
    </style:style>
    <style:style style:name="T64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align="center" fo:text-indent="-0.453cm" fo:line-height="0.529cm" fo:margin-left="0.298cm"/>
    </style:style>
    <style:style style:name="T64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93" style:family="table-row">
      <style:table-row-properties style:min-row-height="1.367cm"/>
    </style:style>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justify" fo:text-indent="-0.275cm" fo:line-height="0.529cm" fo:margin-left="0.254cm"/>
    </style:style>
    <style:style style:name="T64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T642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text-align="justify" fo:text-indent="-0.453cm" fo:line-height="0.529cm" fo:margin-left="0.298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text-align="justify" fo:text-indent="-0.459cm" fo:line-height="0.529cm" fo:margin-left="0.3cm"/>
    </style:style>
    <style:style style:name="T64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4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645" style:family="paragraph" style:parent-style-name="Normal">
      <style:paragraph-properties fo:text-align="justify" fo:text-indent="-0.459cm" fo:line-height="0.529cm" fo:margin-left="0.3cm"/>
    </style:style>
    <style:style style:name="T64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45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94" style:family="table-row">
      <style:table-row-properties style:min-row-height="1.369cm"/>
    </style:style>
    <style:style style:name="Cell4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justify" fo:text-indent="-0.275cm" fo:line-height="0.529cm" fo:margin-left="0.254cm"/>
    </style:style>
    <style:style style:name="T64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T646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text-align="justify" fo:text-indent="-0.453cm" fo:line-height="0.529cm" fo:margin-left="0.298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Row95" style:family="table-row"/>
    <style:style style:name="Cell4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text-align="right" fo:text-indent="-0.877cm" fo:line-height="0.529cm" fo:margin-left="0.877cm"/>
    </style:style>
    <style:style style:name="T64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T64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48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48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text-align="justify" fo:text-indent="-1.376cm" fo:line-height="0.529cm" fo:margin-left="1.323cm" fo:margin-right="-0.035cm"/>
    </style:style>
    <style:style style:name="T64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T64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text-align="justify" fo:text-indent="-0.453cm" fo:line-height="0.529cm" fo:margin-left="0.298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text-align="justify" fo:text-indent="-0.051cm" fo:line-height="0.529cm" fo:margin-left="-0.108cm"/>
    </style:style>
    <style:style style:name="T65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96" style:family="table-row"/>
    <style:style style:name="Cell4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fo:text-align="justify" fo:text-indent="-1.376cm" fo:line-height="0.529cm" fo:margin-left="1.323cm" fo:margin-right="-0.035cm"/>
    </style:style>
    <style:style style:name="T65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T652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fo:text-align="justify" fo:text-indent="-0.453cm" fo:line-height="0.529cm" fo:margin-left="0.298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fo:text-align="justify" fo:text-indent="-0.051cm" fo:line-height="0.529cm" fo:margin-left="-0.108cm"/>
    </style:style>
    <style:style style:name="T65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97" style:family="table-row"/>
    <style:style style:name="Cell4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fo:text-align="justify" fo:text-indent="-1.376cm" fo:line-height="0.529cm" fo:margin-left="1.323cm" fo:margin-right="-0.035cm"/>
    </style:style>
    <style:style style:name="T65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T655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55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text-align="justify" fo:text-indent="-0.453cm" fo:line-height="0.529cm" fo:margin-left="0.298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7" style:family="paragraph" style:parent-style-name="Normal">
      <style:paragraph-properties fo:text-align="justify" fo:text-indent="-0.051cm" fo:line-height="0.529cm" fo:margin-left="-0.108cm"/>
    </style:style>
    <style:style style:name="T65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57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98" style:family="table-row">
      <style:table-row-properties style:min-row-height="1.081cm"/>
    </style:style>
    <style:style style:name="Cell418"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658" style:family="paragraph" style:parent-style-name="Normal">
      <style:paragraph-properties fo:line-height="0.529cm" fo:margin-left="-0.159cm" fo:margin-right="-0.159cm"/>
    </style:style>
    <style:style style:name="T65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99" style:family="table-row">
      <style:table-row-properties style:min-row-height="3.81cm"/>
    </style:style>
    <style:style style:name="Cell4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9" style:family="paragraph" style:parent-style-name="Normal">
      <style:paragraph-properties fo:text-align="justify" fo:text-indent="-0.593cm" fo:line-height="0.529cm" fo:margin-left="0.496cm" fo:margin-right="0.025cm"/>
    </style:style>
    <style:style style:name="T65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5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59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660" style:family="paragraph" style:parent-style-name="Normal">
      <style:paragraph-properties fo:text-align="justify" fo:text-indent="-1cm" fo:line-height="0.529cm" fo:margin-left="0.81cm"/>
    </style:style>
    <style:style style:name="T66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0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0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0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0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0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0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0_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0_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0_1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0_1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0_1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0_1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0_1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0_1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0_1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0_1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0_1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0_1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0_2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661" style:family="paragraph" style:parent-style-name="Normal">
      <style:paragraph-properties fo:text-align="justify" fo:text-indent="-1.032cm" fo:line-height="0.529cm" fo:margin-left="0.841cm" fo:margin-right="0.025cm"/>
    </style:style>
    <style:style style:name="T66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1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00" style:family="table-row"/>
    <style:style style:name="Cell4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fo:text-align="center" fo:line-height="0.529cm"/>
    </style:style>
    <style:style style:name="T66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fo:text-indent="-0.972cm" fo:line-height="0.529cm" fo:margin-left="0.859cm" fo:margin-right="-0.199cm"/>
    </style:style>
    <style:style style:name="T66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P664" style:family="paragraph" style:parent-style-name="Normal">
      <style:paragraph-properties fo:text-indent="-0.972cm" fo:line-height="0.529cm" fo:margin-left="0.859cm" fo:margin-right="-0.199cm"/>
    </style:style>
    <style:style style:name="T66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T66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T664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5" style:family="paragraph" style:parent-style-name="Normal">
      <style:paragraph-properties fo:text-align="center" fo:text-indent="-0.482cm" fo:line-height="0.529cm" fo:margin-left="0.482cm"/>
    </style:style>
    <style:style style:name="T66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fo:text-align="center" fo:line-height="0.529cm"/>
    </style:style>
    <style:style style:name="T66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Row101" style:family="table-row"/>
    <style:style style:name="Cell4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7" style:family="paragraph" style:parent-style-name="Normal">
      <style:paragraph-properties fo:text-align="center" fo:text-indent="-0.826cm" fo:line-height="0.529cm" fo:margin-left="0.826cm"/>
    </style:style>
    <style:style style:name="T66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8" style:family="paragraph" style:parent-style-name="Normal">
      <style:paragraph-properties fo:text-align="center" fo:text-indent="-0.826cm" fo:line-height="0.529cm" fo:margin-left="0.826cm"/>
    </style:style>
    <style:style style:name="T66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Row102" style:family="table-row"/>
    <style:style style:name="Cell4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9" style:family="paragraph" style:parent-style-name="Normal">
      <style:paragraph-properties fo:text-align="justify" fo:text-indent="-1.376cm" fo:line-height="0.529cm" fo:margin-left="1.323cm" fo:margin-right="-0.035cm"/>
    </style:style>
    <style:style style:name="T66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6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0" style:family="paragraph" style:parent-style-name="Normal">
      <style:paragraph-properties fo:text-align="center" fo:line-height="0.52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1" style:family="paragraph" style:parent-style-name="Normal">
      <style:paragraph-properties fo:text-align="center" fo:line-height="0.52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2" style:family="paragraph" style:parent-style-name="Normal">
      <style:paragraph-properties fo:text-align="justify" fo:line-height="0.529cm" fo:margin-top="0.106cm" fo:margin-bottom="0.106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3" style:family="paragraph" style:parent-style-name="Normal">
      <style:paragraph-properties fo:text-align="justify" fo:line-height="0.529cm" fo:margin-left="-0.102cm" fo:margin-right="-0.039cm"/>
    </style:style>
    <style:style style:name="T67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03" style:family="table-row"/>
    <style:style style:name="Cell4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4" style:family="paragraph" style:parent-style-name="Normal">
      <style:paragraph-properties fo:text-align="justify" fo:text-indent="-1.376cm" fo:line-height="0.529cm" fo:margin-left="1.323cm" fo:margin-right="-0.035cm"/>
    </style:style>
    <style:style style:name="T67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7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5" style:family="paragraph" style:parent-style-name="Normal">
      <style:paragraph-properties fo:text-align="center" fo:line-height="0.52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6" style:family="paragraph" style:parent-style-name="Normal">
      <style:paragraph-properties fo:text-align="center" fo:line-height="0.52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7" style:family="paragraph" style:parent-style-name="Normal">
      <style:paragraph-properties fo:text-align="justify" fo:line-height="0.529cm" fo:margin-top="0.106cm" fo:margin-bottom="0.106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8" style:family="paragraph" style:parent-style-name="Normal">
      <style:paragraph-properties fo:text-align="justify" fo:line-height="0.529cm" fo:margin-left="-0.102cm" fo:margin-right="-0.039cm"/>
    </style:style>
    <style:style style:name="T67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04" style:family="table-row"/>
    <style:style style:name="Cell436"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679" style:family="paragraph" style:parent-style-name="Normal">
      <style:paragraph-properties fo:text-align="justify" fo:text-indent="-1.376cm" fo:line-height="0.529cm" fo:margin-left="1.323cm" fo:margin-right="-0.035cm"/>
    </style:style>
    <style:style style:name="T67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7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37"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680" style:family="paragraph" style:parent-style-name="Normal">
      <style:paragraph-properties fo:text-align="center" fo:line-height="0.52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38"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681" style:family="paragraph" style:parent-style-name="Normal">
      <style:paragraph-properties fo:text-align="center" fo:line-height="0.52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39"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682" style:family="paragraph" style:parent-style-name="Normal">
      <style:paragraph-properties fo:text-align="justify" fo:line-height="0.529cm" fo:margin-top="0.106cm" fo:margin-bottom="0.106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40"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683" style:family="paragraph" style:parent-style-name="Normal">
      <style:paragraph-properties fo:text-align="justify" fo:line-height="0.529cm" fo:margin-left="-0.102cm" fo:margin-right="-0.039cm"/>
    </style:style>
    <style:style style:name="T68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05" style:family="table-row"/>
    <style:style style:name="Cell441"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684" style:family="paragraph" style:parent-style-name="Normal">
      <style:paragraph-properties fo:text-indent="-0.635cm" fo:line-height="0.529cm" fo:margin-left="0.444cm" fo:margin-right="-0.159cm"/>
    </style:style>
    <style:style style:name="T68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8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06" style:family="table-row"/>
    <style:style style:name="Cell4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5" style:family="paragraph" style:parent-style-name="Normal">
      <style:paragraph-properties fo:text-align="center" fo:text-indent="-0.728cm" fo:line-height="0.529cm" fo:margin-left="0.676cm"/>
    </style:style>
    <style:style style:name="T68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6" style:family="paragraph" style:parent-style-name="Normal">
      <style:paragraph-properties fo:text-align="center" fo:text-indent="-0.339cm" fo:line-height="0.529cm" fo:margin-left="0.183cm" fo:margin-right="-0.159cm"/>
    </style:style>
    <style:style style:name="T68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7" style:family="paragraph" style:parent-style-name="Normal">
      <style:paragraph-properties fo:text-align="center" fo:line-height="0.529cm" fo:margin-left="-0.155cm" fo:margin-right="-0.159cm"/>
    </style:style>
    <style:style style:name="T68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Row107" style:family="table-row"/>
    <style:style style:name="Cell4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8" style:family="paragraph" style:parent-style-name="Normal">
      <style:paragraph-properties fo:text-align="justify" fo:text-indent="-1.376cm" fo:line-height="0.529cm" fo:margin-left="1.323cm" fo:margin-right="-0.035cm"/>
    </style:style>
    <style:style style:name="T68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8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88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9" style:family="paragraph" style:parent-style-name="Normal">
      <style:paragraph-properties fo:text-align="justify" fo:text-indent="-0.339cm" fo:line-height="0.529cm" fo:margin-left="0.183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text-align="justify" fo:text-indent="0.014cm" fo:line-height="0.529cm" fo:margin-left="-0.166cm" fo:margin-right="-0.099cm"/>
    </style:style>
    <style:style style:name="T69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90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90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90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08" style:family="table-row"/>
    <style:style style:name="Cell448"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691" style:family="paragraph" style:parent-style-name="Normal">
      <style:paragraph-properties fo:text-align="justify" fo:text-indent="-1.376cm" fo:line-height="0.529cm" fo:margin-left="1.323cm" fo:margin-right="-0.035cm"/>
    </style:style>
    <style:style style:name="T69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9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49"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692" style:family="paragraph" style:parent-style-name="Normal">
      <style:paragraph-properties fo:text-align="justify" fo:line-height="0.529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50"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693" style:family="paragraph" style:parent-style-name="Normal">
      <style:paragraph-properties fo:text-align="justify" fo:text-indent="-0.032cm" fo:line-height="0.529cm" fo:margin-left="-0.12cm" fo:margin-right="-0.099cm"/>
    </style:style>
    <style:style style:name="T69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93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93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09" style:family="table-row"/>
    <style:style style:name="Cell451"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694" style:family="paragraph" style:parent-style-name="Normal">
      <style:paragraph-properties fo:text-align="justify" fo:text-indent="-0.459cm" fo:line-height="0.529cm" fo:margin-left="0.303cm" fo:margin-right="-0.159cm"/>
    </style:style>
    <style:style style:name="T69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9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10" style:family="table-row"/>
    <style:style style:name="Cell4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5" style:family="paragraph" style:parent-style-name="Normal">
      <style:paragraph-properties fo:text-align="center" fo:text-indent="-1.138cm" fo:line-height="0.529cm" fo:margin-left="1.085cm" fo:margin-right="-0.035cm"/>
    </style:style>
    <style:style style:name="T69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6" style:family="paragraph" style:parent-style-name="Normal">
      <style:paragraph-properties fo:text-align="center" fo:text-indent="-0.339cm" fo:line-height="0.529cm" fo:margin-left="0.183cm" fo:margin-right="-0.159cm"/>
    </style:style>
    <style:style style:name="T69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fo:text-align="center" fo:text-indent="-0.459cm" fo:line-height="0.529cm" fo:margin-left="0.303cm" fo:margin-right="-0.159cm"/>
    </style:style>
    <style:style style:name="T69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Row111" style:family="table-row"/>
    <style:style style:name="Cell455"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698" style:family="paragraph" style:parent-style-name="Normal">
      <style:paragraph-properties fo:text-align="justify" fo:text-indent="-1.376cm" fo:line-height="0.529cm" fo:margin-left="1.33cm" fo:margin-right="-0.035cm"/>
    </style:style>
    <style:style style:name="T69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69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56"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699" style:family="paragraph" style:parent-style-name="Normal">
      <style:paragraph-properties fo:text-align="justify" fo:text-indent="-0.339cm" fo:line-height="0.529cm" fo:margin-left="0.183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57"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700" style:family="paragraph" style:parent-style-name="Normal">
      <style:paragraph-properties fo:text-align="justify" fo:text-indent="-0.009cm" fo:line-height="0.529cm" fo:margin-left="-0.15cm" fo:margin-right="-0.159cm"/>
    </style:style>
    <style:style style:name="T70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T700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00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T700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12" style:family="table-row"/>
    <style:style style:name="Cell4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1" style:family="paragraph" style:parent-style-name="Normal">
      <style:paragraph-properties fo:text-align="justify" fo:text-indent="-1.376cm" fo:line-height="0.529cm" fo:margin-left="1.33cm" fo:margin-right="-0.035cm"/>
    </style:style>
    <style:style style:name="T70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0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01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01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01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01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2" style:family="paragraph" style:parent-style-name="Normal">
      <style:paragraph-properties fo:text-align="justify" fo:text-indent="-0.339cm" fo:line-height="0.529cm" fo:margin-left="0.183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4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3" style:family="paragraph" style:parent-style-name="Normal">
      <style:paragraph-properties fo:text-align="justify" fo:text-indent="0.041cm" fo:line-height="0.529cm" fo:margin-left="-0.187cm" fo:margin-right="-0.159cm"/>
    </style:style>
    <style:style style:name="T70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03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03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03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T703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03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T703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13" style:family="table-row">
      <style:table-row-properties style:min-row-height="2.895cm"/>
    </style:style>
    <style:style style:name="Cell461"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704" style:family="paragraph" style:parent-style-name="Normal">
      <style:paragraph-properties fo:break-before="page" fo:line-height="0.529cm" fo:margin-left="-0.159cm" fo:margin-right="-0.159cm"/>
    </style:style>
    <style:style style:name="P705" style:family="paragraph" style:parent-style-name="Normal">
      <style:paragraph-properties fo:break-before="page" fo:line-height="0.529cm" fo:margin-left="-0.159cm" fo:margin-right="-0.159cm"/>
    </style:style>
    <style:style style:name="T705_1" style:family="text">
      <style:text-properties fo:color="#000000" style:font-name="Times New Roman" fo:font-size="14pt" style:font-name-asian="標楷體" style:font-size-asian="14pt" style:font-name-complex="Times New Roman" style:font-size-complex="13pt" fo:language="en" fo:language-asian="zh" fo:language-complex="ar" fo:country="US" fo:country-asian="TW" fo:country-complex="SA" fo:font-weight="bold" style:font-weight-asian="bold"/>
    </style:style>
    <style:style style:name="P706" style:family="paragraph" style:parent-style-name="Normal">
      <style:paragraph-properties fo:text-align="justify" fo:text-indent="-0.688cm" fo:line-height="0.529cm" fo:margin-left="0.698cm"/>
    </style:style>
    <style:style style:name="T70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06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06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06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06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06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06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06_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14" style:family="table-row"/>
    <style:style style:name="Cell4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7" style:family="paragraph" style:parent-style-name="Normal">
      <style:paragraph-properties fo:text-align="justify" fo:line-height="0.529cm" fo:margin-left="-0.159cm" fo:margin-right="-0.159cm"/>
    </style:style>
    <style:style style:name="T70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07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8" style:family="paragraph" style:parent-style-name="Normal">
      <style:paragraph-properties fo:line-height="0.529cm" fo:margin-left="-0.159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15" style:family="table-row"/>
    <style:style style:name="Cell4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9" style:family="paragraph" style:parent-style-name="Normal">
      <style:paragraph-properties fo:text-align="justify" fo:line-height="0.529cm" fo:margin-left="-0.159cm" fo:margin-right="-0.159cm"/>
    </style:style>
    <style:style style:name="T70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0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0" style:family="paragraph" style:parent-style-name="Normal">
      <style:paragraph-properties fo:text-align="justify" fo:line-height="0.529cm" fo:margin-left="-0.159cm" fo:margin-right="-0.159cm"/>
    </style:style>
    <style:style style:name="T71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711" style:family="paragraph" style:parent-style-name="Normal">
      <style:paragraph-properties fo:text-align="justify" fo:line-height="0.529cm" fo:margin-left="-0.159cm" fo:margin-right="-0.159cm"/>
    </style:style>
    <style:style style:name="T71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2" style:family="paragraph" style:parent-style-name="Normal">
      <style:paragraph-properties fo:text-align="justify" fo:line-height="0.529cm" fo:margin-left="-0.159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16" style:family="table-row"/>
    <style:style style:name="Cell4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fo:text-align="justify" fo:line-height="0.529cm" fo:margin-left="-0.159cm" fo:margin-right="-0.159cm"/>
    </style:style>
    <style:style style:name="T71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714" style:family="paragraph" style:parent-style-name="Normal">
      <style:paragraph-properties fo:text-align="justify" fo:line-height="0.529cm" fo:margin-left="-0.159cm" fo:margin-right="0.011cm"/>
    </style:style>
    <style:style style:name="T71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5" style:family="paragraph" style:parent-style-name="Normal">
      <style:paragraph-properties fo:text-align="justify" fo:line-height="0.529cm" fo:margin-left="-0.159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17" style:family="table-row">
      <style:table-row-properties style:min-row-height="2.73cm"/>
    </style:style>
    <style:style style:name="Cell469"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716" style:family="paragraph" style:parent-style-name="Normal">
      <style:paragraph-properties fo:line-height="0.529cm" fo:margin-left="-0.159cm" fo:margin-right="-0.159cm"/>
    </style:style>
    <style:style style:name="T71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16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717" style:family="paragraph" style:parent-style-name="Normal">
      <style:paragraph-properties fo:line-height="0.529cm" fo:margin-left="-0.159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718" style:family="paragraph" style:parent-style-name="Normal">
      <style:paragraph-properties fo:text-indent="-1.376cm" fo:line-height="0.529cm" fo:margin-bottom="0.212cm" fo:margin-left="1.217cm" fo:margin-right="-0.19cm"/>
    </style:style>
    <style:style style:name="T71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1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18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718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18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718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18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718_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719" style:family="paragraph" style:parent-style-name="Normal">
      <style:paragraph-properties fo:line-height="0.529cm" fo:margin-left="-0.159cm" fo:margin-right="-0.159cm"/>
    </style:style>
    <style:style style:name="T71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1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19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19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19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19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19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Row118" style:family="table-row">
      <style:table-row-properties style:min-row-height="0.847cm"/>
    </style:style>
    <style:style style:name="Cell470"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720" style:family="paragraph" style:parent-style-name="Normal">
      <style:paragraph-properties fo:line-height="0.529cm" fo:margin-left="-0.159cm" fo:margin-right="-0.159cm"/>
    </style:style>
    <style:style style:name="T72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721" style:family="paragraph" style:parent-style-name="Normal">
      <style:paragraph-properties fo:line-height="0.529cm" fo:margin-left="-0.159cm" fo:margin-right="-0.159cm"/>
    </style:style>
    <style:style style:name="T72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72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722" style:family="paragraph" style:parent-style-name="Normal">
      <style:paragraph-properties fo:line-height="0.529cm" fo:margin-left="-0.159cm" fo:margin-right="-0.159cm"/>
    </style:style>
    <style:style style:name="T72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723" style:family="paragraph" style:parent-style-name="Normal">
      <style:paragraph-properties fo:line-height="0.529cm" fo:margin-left="-0.159cm" fo:margin-right="-0.159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19" style:family="table-row">
      <style:table-row-properties style:min-row-height="0.503cm"/>
    </style:style>
    <style:style style:name="Cell4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4" style:family="paragraph" style:parent-style-name="Normal">
      <style:paragraph-properties fo:text-align="justify" fo:text-align-last="justify" style:line-height-at-least="0.423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5" style:family="paragraph" style:parent-style-name="Normal">
      <style:paragraph-properties fo:text-align="justify" fo:text-align-last="justify" style:line-height-at-least="0.423cm"/>
    </style:style>
    <style:style style:name="T72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6" style:family="paragraph" style:parent-style-name="Normal">
      <style:paragraph-properties fo:text-align="justify" fo:text-align-last="justify" style:line-height-at-least="0.423cm"/>
    </style:style>
    <style:style style:name="T72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7" style:family="paragraph" style:parent-style-name="Normal">
      <style:paragraph-properties fo:text-align="justify" fo:text-align-last="justify" style:line-height-at-least="0.423cm"/>
    </style:style>
    <style:style style:name="T72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20" style:family="table-row">
      <style:table-row-properties style:min-row-height="0.503cm"/>
    </style:style>
    <style:style style:name="Cell4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8" style:family="paragraph" style:parent-style-name="Normal">
      <style:paragraph-properties fo:text-align="justify" fo:text-align-last="justify" style:line-height-at-least="0.423cm"/>
    </style:style>
    <style:style style:name="T72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9" style:family="paragraph" style:parent-style-name="Normal">
      <style:paragraph-properties style:line-height-at-least="0.423cm"/>
    </style:style>
    <style:style style:name="T72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0" style:family="paragraph" style:parent-style-name="Normal">
      <style:paragraph-properties fo:text-align="justify" style:line-height-at-least="0.423cm"/>
    </style:style>
    <style:style style:name="T73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30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30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1" style:family="paragraph" style:parent-style-name="Normal">
      <style:paragraph-properties fo:text-align="justify" fo:text-align-last="justify" style:line-height-at-least="0.423cm"/>
    </style:style>
    <style:style style:name="T73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3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31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31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21" style:family="table-row">
      <style:table-row-properties style:min-row-height="0.503cm"/>
    </style:style>
    <style:style style:name="Cell4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2" style:family="paragraph" style:parent-style-name="Normal">
      <style:paragraph-properties fo:text-align="justify" fo:text-align-last="justify" style:line-height-at-least="0.423cm"/>
    </style:style>
    <style:style style:name="T73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3" style:family="paragraph" style:parent-style-name="Normal">
      <style:paragraph-properties style:line-height-at-least="0.423cm"/>
    </style:style>
    <style:style style:name="T73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4" style:family="paragraph" style:parent-style-name="Normal">
      <style:paragraph-properties fo:text-align="justify" style:line-height-at-least="0.423cm"/>
    </style:style>
    <style:style style:name="T73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5" style:family="paragraph" style:parent-style-name="Normal">
      <style:paragraph-properties fo:text-align="justify" fo:text-align-last="justify" style:line-height-at-least="0.423cm"/>
    </style:style>
    <style:style style:name="T73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35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35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35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22" style:family="table-row">
      <style:table-row-properties style:min-row-height="0.556cm"/>
    </style:style>
    <style:style style:name="Cell4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6" style:family="paragraph" style:parent-style-name="Normal">
      <style:paragraph-properties fo:text-align="justify" fo:text-align-last="justify" style:line-height-at-least="0.423cm"/>
    </style:style>
    <style:style style:name="T73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7" style:family="paragraph" style:parent-style-name="Normal">
      <style:paragraph-properties style:line-height-at-least="0.423cm"/>
    </style:style>
    <style:style style:name="T73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738" style:family="paragraph" style:parent-style-name="Normal">
      <style:paragraph-properties style:line-height-at-least="0.423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739" style:family="paragraph" style:parent-style-name="Normal">
      <style:paragraph-properties style:line-height-at-least="0.423cm"/>
    </style:style>
    <style:style style:name="T73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0" style:family="paragraph" style:parent-style-name="Normal">
      <style:paragraph-properties style:line-height-at-least="0.423cm"/>
    </style:style>
    <style:style style:name="T74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40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40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40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40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40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1" style:family="paragraph" style:parent-style-name="Normal">
      <style:paragraph-properties fo:text-align="justify" fo:text-align-last="justify" fo:text-indent="-0.49cm" style:line-height-at-least="0.423cm" fo:margin-left="0.49cm"/>
    </style:style>
    <style:style style:name="T74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4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41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41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23" style:family="table-row">
      <style:table-row-properties style:min-row-height="0.635cm"/>
    </style:style>
    <style:style style:name="Cell4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2" style:family="paragraph" style:parent-style-name="Normal">
      <style:paragraph-properties fo:text-align="justify" fo:text-align-last="justify" style:line-height-at-least="0.423cm"/>
    </style:style>
    <style:style style:name="T74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3" style:family="paragraph" style:parent-style-name="Normal">
      <style:paragraph-properties style:line-height-at-least="0.423cm"/>
    </style:style>
    <style:style style:name="T74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4" style:family="paragraph" style:parent-style-name="Normal">
      <style:paragraph-properties fo:text-align="justify" style:line-height-at-least="0.423cm"/>
    </style:style>
    <style:style style:name="T74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5" style:family="paragraph" style:parent-style-name="Normal">
      <style:paragraph-properties fo:text-align="justify" fo:text-align-last="justify" style:line-height-at-least="0.423cm"/>
    </style:style>
    <style:style style:name="T74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45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45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45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45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746" style:family="paragraph" style:parent-style-name="Normal">
      <style:paragraph-properties fo:text-align="justify" fo:text-align-last="justify" style:line-height-at-least="0.423cm"/>
    </style:style>
    <style:style style:name="T74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46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46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46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46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24" style:family="table-row">
      <style:table-row-properties style:min-row-height="0.582cm"/>
    </style:style>
    <style:style style:name="Cell4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7" style:family="paragraph" style:parent-style-name="Normal">
      <style:paragraph-properties fo:text-align="justify" fo:text-align-last="justify" style:line-height-at-least="0.423cm"/>
    </style:style>
    <style:style style:name="T74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8" style:family="paragraph" style:parent-style-name="Normal">
      <style:paragraph-properties style:line-height-at-least="0.423cm"/>
    </style:style>
    <style:style style:name="T74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749" style:family="paragraph" style:parent-style-name="Normal">
      <style:paragraph-properties style:line-height-at-least="0.423cm"/>
    </style:style>
    <style:style style:name="T74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4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750" style:family="paragraph" style:parent-style-name="Normal">
      <style:paragraph-properties style:line-height-at-least="0.423cm"/>
    </style:style>
    <style:style style:name="T75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1" style:family="paragraph" style:parent-style-name="Normal">
      <style:paragraph-properties style:line-height-at-least="0.423cm"/>
    </style:style>
    <style:style style:name="T75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5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2" style:family="paragraph" style:parent-style-name="Normal">
      <style:paragraph-properties fo:text-align="justify" fo:text-align-last="justify" fo:text-indent="-0.49cm" style:line-height-at-least="0.423cm" fo:margin-left="0.49cm"/>
    </style:style>
    <style:style style:name="T75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52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52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52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25" style:family="table-row">
      <style:table-row-properties style:min-row-height="0.529cm"/>
    </style:style>
    <style:style style:name="Cell4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3" style:family="paragraph" style:parent-style-name="Normal">
      <style:paragraph-properties fo:text-align="justify" fo:text-align-last="justify" style:line-height-at-least="0.423cm"/>
    </style:style>
    <style:style style:name="T75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4" style:family="paragraph" style:parent-style-name="Normal">
      <style:paragraph-properties style:line-height-at-least="0.423cm"/>
    </style:style>
    <style:style style:name="T75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755" style:family="paragraph" style:parent-style-name="Normal">
      <style:paragraph-properties style:line-height-at-least="0.423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756" style:family="paragraph" style:parent-style-name="Normal">
      <style:paragraph-properties style:line-height-at-least="0.423cm"/>
    </style:style>
    <style:style style:name="T75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757" style:family="paragraph" style:parent-style-name="Normal">
      <style:paragraph-properties style:line-height-at-least="0.423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758" style:family="paragraph" style:parent-style-name="Normal">
      <style:paragraph-properties style:line-height-at-least="0.423cm"/>
    </style:style>
    <style:style style:name="T75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9" style:family="paragraph" style:parent-style-name="Normal">
      <style:paragraph-properties style:line-height-at-least="0.423cm"/>
    </style:style>
    <style:style style:name="T75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5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59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59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59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59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0" style:family="paragraph" style:parent-style-name="Normal">
      <style:paragraph-properties fo:text-align="justify" fo:text-align-last="justify" fo:text-indent="-0.49cm" style:line-height-at-least="0.423cm" fo:margin-left="0.49cm"/>
    </style:style>
    <style:style style:name="T76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60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60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60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26" style:family="table-row"/>
    <style:style style:name="Cell4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1" style:family="paragraph" style:parent-style-name="Normal">
      <style:paragraph-properties fo:text-align="justify" fo:text-align-last="justify" style:line-height-at-least="0.423cm"/>
    </style:style>
    <style:style style:name="T76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5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2" style:family="paragraph" style:parent-style-name="Normal">
      <style:paragraph-properties style:line-height-at-least="0.423cm"/>
    </style:style>
    <style:style style:name="T76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5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3" style:family="paragraph" style:parent-style-name="Normal">
      <style:paragraph-properties style:line-height-at-least="0.423cm"/>
    </style:style>
    <style:style style:name="T76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4" style:family="paragraph" style:parent-style-name="Normal">
      <style:paragraph-properties fo:text-align="justify" fo:text-align-last="justify" fo:text-indent="-0.49cm" style:line-height-at-least="0.423cm" fo:margin-left="0.49cm"/>
    </style:style>
    <style:style style:name="T76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6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64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64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27" style:family="table-row"/>
    <style:style style:name="Cell503"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765" style:family="paragraph" style:parent-style-name="Normal">
      <style:paragraph-properties style:line-height-at-least="0.423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766" style:family="paragraph" style:parent-style-name="Normal">
      <style:paragraph-properties style:line-height-at-least="0.423cm"/>
    </style:style>
    <style:style style:name="T76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66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767" style:family="paragraph" style:parent-style-name="Normal">
      <style:paragraph-properties style:line-height-at-least="0.423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768" style:family="paragraph" style:parent-style-name="Normal">
      <style:paragraph-properties style:line-height-at-least="0.423cm"/>
    </style:style>
    <style:style style:name="T76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6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769" style:family="paragraph" style:parent-style-name="Normal">
      <style:paragraph-properties fo:text-indent="-0.49cm" style:line-height-at-least="0.423cm" fo:margin-left="0.4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770" style:family="paragraph" style:parent-style-name="Normal">
      <style:paragraph-properties fo:text-indent="-0.49cm" style:line-height-at-least="0.423cm" fo:margin-left="0.4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771" style:family="paragraph" style:parent-style-name="Normal">
      <style:paragraph-properties fo:text-align="center" fo:break-before="page" fo:text-indent="-0.631cm" fo:line-height="0.706cm" fo:margin-left="0.102cm"/>
    </style:style>
    <style:style style:name="T771_1" style:family="text">
      <style:text-properties fo:color="#000000" style:font-name="Times New Roman" fo:font-size="16pt" style:font-name-asian="標楷體" style:font-size-asian="16pt" fo:font-weight="bold" style:font-weight-asian="bold"/>
    </style:style>
    <style:style style:name="P772" style:family="paragraph" style:parent-style-name="Normal">
      <style:paragraph-properties fo:text-align="center" fo:text-indent="-0.723cm" fo:line-height="0.706cm" fo:margin-left="0.194cm"/>
    </style:style>
    <style:style style:name="T772_1" style:family="text">
      <style:text-properties fo:color="#000000" style:font-name="Times New Roman" fo:font-size="16pt" style:font-name-asian="標楷體" style:font-size-asian="16pt"/>
    </style:style>
    <style:style style:name="Table7" style:family="table">
      <style:table-properties table:align="left" style:width="16.45cm" fo:margin-left="0cm"/>
    </style:style>
    <style:style style:name="Column50" style:family="table-column">
      <style:table-column-properties style:column-width="4.441cm"/>
    </style:style>
    <style:style style:name="Column51" style:family="table-column">
      <style:table-column-properties style:column-width="2.501cm"/>
    </style:style>
    <style:style style:name="Column52" style:family="table-column">
      <style:table-column-properties style:column-width="4.5cm"/>
    </style:style>
    <style:style style:name="Column53" style:family="table-column">
      <style:table-column-properties style:column-width="5.008cm"/>
    </style:style>
    <style:style style:name="Row128" style:family="table-row">
      <style:table-row-properties style:min-row-height="2.242cm" fo:keep-together="always"/>
    </style:style>
    <style:style style:name="Cell5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3" style:family="paragraph" style:parent-style-name="Normal">
      <style:paragraph-properties fo:break-before="page" fo:text-indent="-3.399cm" fo:line-height="0.529cm" fo:margin-left="3.24cm" fo:margin-right="-0.159cm"/>
    </style:style>
    <style:style style:name="T773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fo:font-weight="bold" style:font-weight-asian="bold"/>
    </style:style>
    <style:style style:name="T773_2"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P774" style:family="paragraph" style:parent-style-name="Normal">
      <style:paragraph-properties fo:text-indent="-0.635cm" fo:line-height="0.529cm" fo:margin-left="0.635cm" fo:margin-right="-0.159cm"/>
    </style:style>
    <style:style style:name="T774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74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74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74_4"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74_5"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75" style:family="paragraph" style:parent-style-name="Normal">
      <style:paragraph-properties fo:text-indent="-0.635cm" fo:line-height="0.529cm" fo:margin-left="0.635cm" fo:margin-right="-0.159cm"/>
    </style:style>
    <style:style style:name="T775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75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76" style:family="paragraph" style:parent-style-name="Normal">
      <style:paragraph-properties fo:line-height="0.529cm" fo:margin-right="-0.159cm"/>
    </style:style>
    <style:style style:name="T776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76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29" style:family="table-row">
      <style:table-row-properties style:min-row-height="0.787cm" fo:keep-together="always"/>
    </style:style>
    <style:style style:name="Cell5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7" style:family="paragraph" style:parent-style-name="Normal">
      <style:paragraph-properties fo:text-align="justify" fo:text-indent="-0.314cm" fo:line-height="0.529cm" fo:margin-left="0.155cm" fo:margin-right="-0.159cm"/>
    </style:style>
    <style:style style:name="T777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30" style:family="table-row">
      <style:table-row-properties style:min-row-height="0.787cm" fo:keep-together="always"/>
    </style:style>
    <style:style style:name="Cell5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8" style:family="paragraph" style:parent-style-name="Normal">
      <style:paragraph-properties fo:text-indent="-1.058cm" fo:line-height="0.529cm" fo:margin-left="1.058cm" fo:margin-right="-0.159cm"/>
    </style:style>
    <style:style style:name="T778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78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9" style:family="paragraph" style:parent-style-name="Normal">
      <style:paragraph-properties fo:text-align="justify" fo:text-indent="0.423cm" fo:line-height="0.529cm" fo:margin-left="-0.159cm" fo:margin-right="-0.159cm"/>
    </style:style>
    <style:style style:name="T779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79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79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79_4"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79_5"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79_6"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79_7"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79_8"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79_9"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79_10"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79_1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79_1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31" style:family="table-row">
      <style:table-row-properties style:min-row-height="0.787cm" fo:keep-together="always"/>
    </style:style>
    <style:style style:name="Cell5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0" style:family="paragraph" style:parent-style-name="Normal">
      <style:paragraph-properties fo:text-align="justify" fo:text-indent="-1.058cm" fo:line-height="0.529cm" fo:margin-left="1.058cm" fo:margin-right="-0.159cm"/>
    </style:style>
    <style:style style:name="T780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80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1" style:family="paragraph" style:parent-style-name="Normal">
      <style:paragraph-properties fo:text-align="justify" fo:text-indent="-0.314cm" fo:line-height="0.529cm" fo:margin-left="0.155cm" fo:margin-right="-0.159cm"/>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32" style:family="table-row">
      <style:table-row-properties style:min-row-height="0.672cm" fo:keep-together="always"/>
    </style:style>
    <style:style style:name="Cell5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2" style:family="paragraph" style:parent-style-name="Normal">
      <style:paragraph-properties fo:text-indent="-0.91cm" fo:line-height="0.529cm" fo:margin-left="0.91cm" fo:margin-right="-0.159cm"/>
    </style:style>
    <style:style style:name="T782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82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3" style:family="paragraph" style:parent-style-name="Normal">
      <style:paragraph-properties fo:text-align="justify" fo:line-height="0.529cm" fo:margin-left="-0.159cm" fo:margin-right="-0.159cm"/>
    </style:style>
    <style:style style:name="T783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83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83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83_4"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83_5"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83_6"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33" style:family="table-row">
      <style:table-row-properties style:min-row-height="0.471cm" fo:keep-together="always"/>
    </style:style>
    <style:style style:name="Cell5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4" style:family="paragraph" style:parent-style-name="Normal">
      <style:paragraph-properties fo:text-indent="-1.058cm" fo:line-height="0.529cm" fo:margin-left="1.058cm" fo:margin-right="-0.159cm"/>
    </style:style>
    <style:style style:name="T784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84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5" style:family="paragraph" style:parent-style-name="Normal">
      <style:paragraph-properties fo:text-align="center" fo:line-height="0.529cm" fo:margin-left="-0.159cm" fo:margin-right="-0.159cm"/>
    </style:style>
    <style:style style:name="T785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6" style:family="paragraph" style:parent-style-name="Normal">
      <style:paragraph-properties fo:text-align="center" fo:line-height="0.529cm" fo:margin-left="-0.159cm" fo:margin-right="-0.159cm"/>
    </style:style>
    <style:style style:name="T786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34" style:family="table-row">
      <style:table-row-properties style:min-row-height="0.787cm" fo:keep-together="always"/>
    </style:style>
    <style:style style:name="Cell5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7" style:family="paragraph" style:parent-style-name="Normal">
      <style:paragraph-properties fo:text-indent="-0.614cm" fo:line-height="0.529cm" fo:margin-left="0.614cm" fo:margin-right="-0.159cm"/>
    </style:style>
    <style:style style:name="T787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87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87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87_4"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87_5"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88" style:family="paragraph" style:parent-style-name="Normal">
      <style:paragraph-properties fo:text-indent="0.002cm" fo:line-height="0.529cm" fo:margin-left="0.727cm" fo:margin-right="-0.159cm"/>
    </style:style>
    <style:style style:name="T788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88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89" style:family="paragraph" style:parent-style-name="Normal">
      <style:paragraph-properties fo:text-indent="-0.677cm" fo:line-height="0.529cm" fo:margin-left="1.401cm" fo:margin-right="-0.159cm"/>
    </style:style>
    <style:style style:name="T789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89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90" style:family="paragraph" style:parent-style-name="Normal">
      <style:paragraph-properties fo:line-height="0.529cm" fo:margin-left="-0.014cm" fo:margin-right="-0.159cm"/>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91" style:family="paragraph" style:parent-style-name="Normal">
      <style:paragraph-properties fo:line-height="0.529cm" fo:margin-left="-0.014cm" fo:margin-right="-0.159cm"/>
    </style:style>
    <style:style style:name="T791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91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91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91_4"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92" style:family="paragraph" style:parent-style-name="Normal">
      <style:paragraph-properties fo:text-indent="0.06cm" fo:line-height="0.529cm" fo:margin-left="0.826cm" fo:margin-right="-0.159cm"/>
    </style:style>
    <style:style style:name="T792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92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3" style:family="paragraph" style:parent-style-name="Normal">
      <style:paragraph-properties fo:line-height="0.529cm" fo:margin-left="-0.159cm" fo:margin-right="-0.159cm"/>
    </style:style>
    <style:style style:name="T793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93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94" style:family="paragraph" style:parent-style-name="Normal">
      <style:paragraph-properties fo:line-height="0.529cm" fo:margin-left="-0.159cm" fo:margin-right="-0.159cm"/>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95" style:family="paragraph" style:parent-style-name="Normal">
      <style:paragraph-properties fo:text-indent="-0.496cm" fo:line-height="0.529cm" fo:margin-left="0.337cm" fo:margin-right="-0.159cm"/>
    </style:style>
    <style:style style:name="T795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95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96" style:family="paragraph" style:parent-style-name="Normal">
      <style:paragraph-properties fo:text-indent="-0.496cm" fo:line-height="0.529cm" fo:margin-left="0.337cm" fo:margin-right="-0.159cm"/>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97" style:family="paragraph" style:parent-style-name="Normal">
      <style:paragraph-properties fo:line-height="0.529cm" fo:margin-left="-0.159cm" fo:margin-right="-0.159cm"/>
    </style:style>
    <style:style style:name="T797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97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35" style:family="table-row">
      <style:table-row-properties style:min-row-height="1.194cm" fo:keep-together="always"/>
    </style:style>
    <style:style style:name="Cell5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8" style:family="paragraph" style:parent-style-name="Normal">
      <style:paragraph-properties fo:text-indent="-1.058cm" fo:line-height="0.529cm" fo:margin-left="1.058cm" fo:margin-right="-0.159cm"/>
    </style:style>
    <style:style style:name="T798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98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9" style:family="paragraph" style:parent-style-name="Normal">
      <style:paragraph-properties fo:line-height="0.529cm" fo:margin-left="-0.159cm" fo:margin-right="-0.159cm"/>
    </style:style>
    <style:style style:name="T799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99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99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99_4"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799_5"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800" style:family="paragraph" style:parent-style-name="Normal">
      <style:paragraph-properties fo:line-height="0.529cm" fo:margin-left="-0.159cm" fo:margin-right="-0.159cm"/>
    </style:style>
    <style:style style:name="T800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00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00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00_4"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00_5"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00_6"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00_7"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00_8"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00_9"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00_10"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00_1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36" style:family="table-row">
      <style:table-row-properties style:min-row-height="0.787cm" fo:keep-together="always"/>
    </style:style>
    <style:style style:name="Cell5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1" style:family="paragraph" style:parent-style-name="Normal">
      <style:paragraph-properties fo:text-align="justify" fo:text-indent="-1.27cm" fo:line-height="0.529cm" fo:margin-left="1.111cm" fo:margin-right="-0.159cm"/>
    </style:style>
    <style:style style:name="T801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37" style:family="table-row">
      <style:table-row-properties style:min-row-height="0.577cm" fo:keep-together="always"/>
    </style:style>
    <style:style style:name="Cell5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2" style:family="paragraph" style:parent-style-name="Normal">
      <style:paragraph-properties fo:text-align="justify" fo:text-indent="0.19cm" fo:line-height="0.529cm" fo:margin-left="-0.159cm" fo:margin-right="-0.159cm"/>
    </style:style>
    <style:style style:name="T802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02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3" style:family="paragraph" style:parent-style-name="Normal">
      <style:paragraph-properties fo:text-align="justify" fo:line-height="0.529cm" fo:margin-left="-0.159cm" fo:margin-right="-0.159cm"/>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38" style:family="table-row">
      <style:table-row-properties style:min-row-height="0.577cm" fo:keep-together="always"/>
    </style:style>
    <style:style style:name="Cell5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4" style:family="paragraph" style:parent-style-name="Normal">
      <style:paragraph-properties fo:text-align="justify" fo:text-indent="0.19cm" fo:line-height="0.529cm" fo:margin-left="-0.159cm" fo:margin-right="-0.159cm"/>
    </style:style>
    <style:style style:name="T804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04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5" style:family="paragraph" style:parent-style-name="Normal">
      <style:paragraph-properties fo:text-align="justify" fo:line-height="0.529cm" fo:margin-left="-0.159cm" fo:margin-right="-0.159cm"/>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39" style:family="table-row">
      <style:table-row-properties style:min-row-height="0.577cm" fo:keep-together="always"/>
    </style:style>
    <style:style style:name="Cell5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6" style:family="paragraph" style:parent-style-name="Normal">
      <style:paragraph-properties fo:text-align="justify" fo:text-indent="0.19cm" fo:line-height="0.529cm" fo:margin-left="-0.159cm" fo:margin-right="-0.159cm"/>
    </style:style>
    <style:style style:name="T806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06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7" style:family="paragraph" style:parent-style-name="Normal">
      <style:paragraph-properties fo:text-align="justify" fo:line-height="0.529cm" fo:margin-left="-0.159cm" fo:margin-right="-0.159cm"/>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40" style:family="table-row">
      <style:table-row-properties style:min-row-height="0.577cm" fo:keep-together="always"/>
    </style:style>
    <style:style style:name="Cell5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8" style:family="paragraph" style:parent-style-name="Normal">
      <style:paragraph-properties fo:text-align="justify" fo:text-indent="0.19cm" fo:line-height="0.529cm" fo:margin-left="-0.159cm" fo:margin-right="-0.159cm"/>
    </style:style>
    <style:style style:name="T808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08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9" style:family="paragraph" style:parent-style-name="Normal">
      <style:paragraph-properties fo:text-align="justify" fo:line-height="0.529cm" fo:margin-left="-0.159cm" fo:margin-right="-0.159cm"/>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41" style:family="table-row">
      <style:table-row-properties style:min-row-height="0.577cm" fo:keep-together="always"/>
    </style:style>
    <style:style style:name="Cell5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0" style:family="paragraph" style:parent-style-name="Normal">
      <style:paragraph-properties fo:text-align="justify" fo:text-indent="0.19cm" fo:line-height="0.529cm" fo:margin-left="-0.159cm" fo:margin-right="-0.159cm"/>
    </style:style>
    <style:style style:name="T810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10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1" style:family="paragraph" style:parent-style-name="Normal">
      <style:paragraph-properties fo:text-align="justify" fo:line-height="0.529cm" fo:margin-left="-0.159cm" fo:margin-right="-0.159cm"/>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42" style:family="table-row">
      <style:table-row-properties style:min-row-height="0.577cm" fo:keep-together="always"/>
    </style:style>
    <style:style style:name="Cell5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2" style:family="paragraph" style:parent-style-name="Normal">
      <style:paragraph-properties fo:text-align="justify" fo:line-height="0.529cm" fo:margin-left="-0.159cm" fo:margin-right="-0.159cm"/>
    </style:style>
    <style:style style:name="T812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3" style:family="paragraph" style:parent-style-name="Normal">
      <style:paragraph-properties fo:text-align="justify" fo:line-height="0.529cm" fo:margin-left="-0.159cm" fo:margin-right="-0.159cm"/>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43" style:family="table-row">
      <style:table-row-properties style:min-row-height="3.233cm" fo:keep-together="always"/>
    </style:style>
    <style:style style:name="Cell532"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814" style:family="paragraph" style:parent-style-name="Normal">
      <style:paragraph-properties fo:line-height="0.529cm" fo:margin-left="-0.159cm" fo:margin-right="-0.159cm"/>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815" style:family="paragraph" style:parent-style-name="Normal">
      <style:paragraph-properties fo:line-height="0.529cm" fo:margin-left="-0.159cm" fo:margin-right="-0.159cm"/>
    </style:style>
    <style:style style:name="T815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816" style:family="paragraph" style:parent-style-name="Normal">
      <style:paragraph-properties fo:line-height="0.529cm" fo:margin-left="-0.159cm" fo:margin-right="-0.159cm"/>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817" style:family="paragraph" style:parent-style-name="Normal">
      <style:paragraph-properties fo:line-height="0.529cm" fo:margin-left="-0.159cm" fo:margin-right="-0.159cm"/>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818" style:family="paragraph" style:parent-style-name="Normal">
      <style:paragraph-properties fo:line-height="0.529cm" fo:margin-left="-0.159cm" fo:margin-right="-0.159cm"/>
    </style:style>
    <style:style style:name="T818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18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818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819" style:family="paragraph" style:parent-style-name="Normal">
      <style:paragraph-properties fo:line-height="0.529cm"/>
      <style:text-properties fo:color="#000000" style:font-name="Times New Roman" fo:font-size="14pt" style:font-name-asian="標楷體" style:font-size-asian="14pt"/>
    </style:style>
    <style:style style:name="P820" style:family="paragraph" style:parent-style-name="Normal">
      <style:paragraph-properties fo:break-before="page" fo:orphans="2" fo:widows="2"/>
    </style:style>
    <style:style style:name="P821" style:family="paragraph" style:parent-style-name="Normal">
      <style:paragraph-properties fo:text-align="center" fo:line-height="0.635cm" fo:margin-bottom="0.212cm"/>
    </style:style>
    <style:style style:name="T821_1" style:family="text">
      <style:text-properties fo:color="#000000" style:font-name="Times New Roman" fo:font-size="18pt" style:font-name-asian="標楷體" style:font-size-asian="18pt" style:font-size-complex="18pt" fo:font-weight="bold" style:font-weight-asian="bold"/>
    </style:style>
    <style:style style:name="T821_2" style:family="text">
      <style:text-properties fo:color="#000000" style:font-name="Times New Roman" fo:font-size="18pt" style:font-name-asian="標楷體" style:font-size-asian="18pt" style:font-size-complex="18pt" fo:font-weight="bold" style:font-weight-asian="bold"/>
    </style:style>
    <style:style style:name="T821_3" style:family="text">
      <style:text-properties fo:color="#000000" style:font-name="Times New Roman" fo:font-size="18pt" style:font-name-asian="標楷體" style:font-size-asian="18pt" style:font-size-complex="18pt" fo:font-weight="bold" style:font-weight-asian="bold"/>
    </style:style>
    <style:style style:name="T821_4" style:family="text">
      <style:text-properties fo:color="#000000" style:font-name="Times New Roman" fo:font-size="18pt" style:font-name-asian="標楷體" style:font-size-asian="18pt" style:font-size-complex="18pt" fo:font-weight="bold" style:font-weight-asian="bold"/>
    </style:style>
    <style:style style:name="T821_5" style:family="text">
      <style:text-properties fo:color="#000000" style:font-name="Times New Roman" fo:font-size="18pt" style:font-name-asian="標楷體" style:font-size-asian="18pt" style:font-size-complex="18pt" fo:font-weight="bold" style:font-weight-asian="bold"/>
    </style:style>
    <style:style style:name="P822" style:family="paragraph" style:parent-style-name="Normal">
      <style:paragraph-properties fo:line-height="0.635cm" fo:margin-bottom="0.212cm"/>
    </style:style>
    <style:style style:name="T822_1" style:family="text">
      <style:text-properties fo:color="#000000" style:font-name="Times New Roman" fo:font-size="14pt" style:font-name-asian="標楷體" style:font-size-asian="14pt" fo:font-weight="bold" style:font-weight-asian="bold"/>
    </style:style>
    <style:style style:name="T822_2" style:family="text">
      <style:text-properties fo:color="#000000" style:font-name="Times New Roman" fo:font-size="14pt" style:font-name-asian="標楷體" style:font-size-asian="14pt" fo:font-weight="bold" style:font-weight-asian="bold"/>
    </style:style>
    <style:style style:name="T822_3" style:family="text">
      <style:text-properties fo:color="#000000" style:font-name="Times New Roman" fo:font-size="14pt" style:font-name-asian="標楷體" style:font-size-asian="14pt" fo:font-weight="bold" style:font-weight-asian="bold"/>
    </style:style>
    <style:style style:name="T822_4" style:family="text">
      <style:text-properties fo:color="#000000" style:font-name="Times New Roman" fo:font-size="14pt" style:font-name-asian="標楷體" style:font-size-asian="14pt" fo:font-weight="bold" style:font-weight-asian="bold"/>
    </style:style>
    <style:style style:name="Table8" style:family="table">
      <style:table-properties table:align="center" style:width="17.912cm" fo:margin-left="-0.455cm"/>
    </style:style>
    <style:style style:name="Column54" style:family="table-column">
      <style:table-column-properties style:column-width="1.249cm"/>
    </style:style>
    <style:style style:name="Column55" style:family="table-column">
      <style:table-column-properties style:column-width="2cm"/>
    </style:style>
    <style:style style:name="Column56" style:family="table-column">
      <style:table-column-properties style:column-width="0.39cm"/>
    </style:style>
    <style:style style:name="Column57" style:family="table-column">
      <style:table-column-properties style:column-width="0.61cm"/>
    </style:style>
    <style:style style:name="Column58" style:family="table-column">
      <style:table-column-properties style:column-width="0.478cm"/>
    </style:style>
    <style:style style:name="Column59" style:family="table-column">
      <style:table-column-properties style:column-width="0.388cm"/>
    </style:style>
    <style:style style:name="Column60" style:family="table-column">
      <style:table-column-properties style:column-width="0.134cm"/>
    </style:style>
    <style:style style:name="Column61" style:family="table-column">
      <style:table-column-properties style:column-width="0.265cm"/>
    </style:style>
    <style:style style:name="Column62" style:family="table-column">
      <style:table-column-properties style:column-width="0.266cm"/>
    </style:style>
    <style:style style:name="Column63" style:family="table-column">
      <style:table-column-properties style:column-width="0.099cm"/>
    </style:style>
    <style:style style:name="Column64" style:family="table-column">
      <style:table-column-properties style:column-width="0.023cm"/>
    </style:style>
    <style:style style:name="Column65" style:family="table-column">
      <style:table-column-properties style:column-width="3.348cm"/>
    </style:style>
    <style:style style:name="Column66" style:family="table-column">
      <style:table-column-properties style:column-width="1.796cm"/>
    </style:style>
    <style:style style:name="Column67" style:family="table-column">
      <style:table-column-properties style:column-width="0.076cm"/>
    </style:style>
    <style:style style:name="Column68" style:family="table-column">
      <style:table-column-properties style:column-width="0.011cm"/>
    </style:style>
    <style:style style:name="Column69" style:family="table-column">
      <style:table-column-properties style:column-width="3.119cm"/>
    </style:style>
    <style:style style:name="Column70" style:family="table-column">
      <style:table-column-properties style:column-width="3.662cm"/>
    </style:style>
    <style:style style:name="Row144" style:family="table-row">
      <style:table-row-properties style:min-row-height="0.799cm"/>
    </style:style>
    <style:style style:name="Cell533"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823" style:family="paragraph" style:parent-style-name="Normal">
      <style:paragraph-properties fo:text-align="center" style:line-height-at-least="0.423cm"/>
    </style:style>
    <style:style style:name="T82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23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23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823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823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823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823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823_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Row145" style:family="table-row">
      <style:table-row-properties style:min-row-height="1.117cm"/>
    </style:style>
    <style:style style:name="Cell534" style:family="table-cell">
      <style:table-cell-properties style:vertical-align="top" fo:border-top="#000000 0.018cm solid" fo:padding-left="0.19cm" fo:border-left="#000000 0.018cm solid" fo:padding-right="0.19cm" fo:wrap-option="wrap"/>
    </style:style>
    <style:style style:name="P824" style:family="paragraph" style:parent-style-name="Normal">
      <style:paragraph-properties fo:text-align="justify" fo:line-height="0.706cm" fo:margin-left="-0.099cm"/>
    </style:style>
    <style:style style:name="T82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2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24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535" style:family="table-cell">
      <style:table-cell-properties style:vertical-align="top" fo:border-top="#000000 0.018cm solid" fo:border-bottom="#000000 0.018cm solid" fo:padding-left="0.19cm" fo:padding-right="0.19cm" fo:border-right="#000000 0.018cm solid" fo:wrap-option="wrap"/>
    </style:style>
    <style:style style:name="P825" style:family="paragraph" style:parent-style-name="Normal">
      <style:paragraph-properties fo:text-align="justify" fo:line-height="0.706cm" fo:margin-left="-0.099cm"/>
    </style:style>
    <style:style style:name="T82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25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25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25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25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25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25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25_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826" style:family="paragraph" style:parent-style-name="Normal">
      <style:paragraph-properties fo:text-align="justify" fo:line-height="0.706cm" fo:margin-left="-0.099cm"/>
    </style:style>
    <style:style style:name="T82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26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26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26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827" style:family="paragraph" style:parent-style-name="Normal">
      <style:paragraph-properties fo:text-align="justify" fo:line-height="0.706cm" fo:margin-left="-0.099cm"/>
    </style:style>
    <style:style style:name="T82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27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27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27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46" style:family="table-row">
      <style:table-row-properties style:min-row-height="0.956cm"/>
    </style:style>
    <style:style style:name="Cell536" style:family="table-cell">
      <style:table-cell-properties style:vertical-align="top" fo:border-bottom="#000000 0.018cm solid" fo:padding-left="0.19cm" fo:border-left="#000000 0.018cm solid" fo:padding-right="0.19cm" fo:wrap-option="wrap"/>
    </style:style>
    <style:style style:name="P828" style:family="paragraph" style:parent-style-name="Normal">
      <style:paragraph-properties fo:text-align="justify" fo:line-height="0.706cm" fo:margin-left="-0.099cm"/>
    </style:style>
    <style:style style:name="T82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Row147" style:family="table-row">
      <style:table-row-properties style:min-row-height="4.001cm"/>
    </style:style>
    <style:style style:name="Cell537"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829" style:family="paragraph" style:parent-style-name="Normal">
      <style:paragraph-properties fo:text-align="center" style:line-height-at-least="0.423cm"/>
    </style:style>
    <style:style style:name="T82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2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29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29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29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29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29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830" style:family="paragraph" style:parent-style-name="Normal">
      <style:paragraph-properties fo:text-align="justify" fo:text-indent="-0.877cm" style:line-height-at-least="0.529cm" fo:margin-left="0.88cm" fo:margin-right="0.141cm"/>
    </style:style>
    <style:style style:name="T83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831" style:family="paragraph" style:parent-style-name="Normal">
      <style:paragraph-properties fo:text-align="justify" fo:text-indent="-0.877cm" style:line-height-at-least="0.529cm" fo:margin-left="0.88cm" fo:margin-right="0.141cm"/>
    </style:style>
    <style:style style:name="T83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Row148" style:family="table-row">
      <style:table-row-properties style:min-row-height="0.847cm"/>
    </style:style>
    <style:style style:name="Cell538"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832" style:family="paragraph" style:parent-style-name="Normal">
      <style:paragraph-properties fo:text-align="justify" style:line-height-at-least="0.635cm" fo:margin-left="-0.159cm"/>
    </style:style>
    <style:style style:name="T832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fo:font-weight="bold" style:font-weight-asian="bold"/>
    </style:style>
    <style:style style:name="Cell5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3"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49" style:family="table-row"/>
    <style:style style:name="Cell5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4" style:family="paragraph" style:parent-style-name="Normal">
      <style:paragraph-properties fo:text-align="justify" style:line-height-at-least="0.635cm" fo:margin-left="-0.159cm"/>
    </style:style>
    <style:style style:name="T834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fo:font-weight="bold" style:font-weight-asian="bold"/>
    </style:style>
    <style:style style:name="Cell5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5"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6" style:family="paragraph" style:parent-style-name="Normal">
      <style:paragraph-properties fo:text-align="center" fo:line-height="0.635cm" fo:margin-top="0.212cm" fo:margin-bottom="0.212cm" fo:margin-left="-0.159cm" fo:margin-right="-0.159cm"/>
    </style:style>
    <style:style style:name="T836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5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7" style:family="paragraph" style:parent-style-name="Normal">
      <style:paragraph-properties fo:text-align="justify" fo:line-height="0.706cm" fo:margin-left="-0.099cm"/>
    </style:style>
    <style:style style:name="T837_1" style:family="text">
      <style:text-properties fo:color="#ff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37_2" style:family="text">
      <style:text-properties fo:color="#ff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37_3" style:family="text">
      <style:text-properties fo:color="#ff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37_4" style:family="text">
      <style:text-properties fo:color="#ff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838" style:family="paragraph" style:parent-style-name="Normal">
      <style:paragraph-properties fo:text-align="justify" fo:line-height="0.706cm" fo:margin-left="-0.099cm"/>
    </style:style>
    <style:style style:name="T838_1" style:family="text">
      <style:text-properties fo:color="#ff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38_2" style:family="text">
      <style:text-properties fo:color="#ff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38_3" style:family="text">
      <style:text-properties fo:color="#ff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38_4" style:family="text">
      <style:text-properties fo:color="#ff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38_5"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150" style:family="table-row">
      <style:table-row-properties style:min-row-height="0.866cm"/>
    </style:style>
    <style:style style:name="Cell5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9" style:family="paragraph" style:parent-style-name="Normal">
      <style:paragraph-properties fo:text-align="justify" style:line-height-at-least="0.635cm" fo:margin-left="-0.159cm"/>
    </style:style>
    <style:style style:name="T839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fo:font-weight="bold" style:font-weight-asian="bold"/>
    </style:style>
    <style:style style:name="Cell5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0" style:family="paragraph" style:parent-style-name="Normal">
      <style:paragraph-properties fo:text-align="center" style:line-height-at-least="0.423cm"/>
    </style:style>
    <style:style style:name="T840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51" style:family="table-row">
      <style:table-row-properties style:min-row-height="0.651cm"/>
    </style:style>
    <style:style style:name="Cell5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1" style:family="paragraph" style:parent-style-name="Normal">
      <style:paragraph-properties fo:text-align="justify" style:line-height-at-least="0.423cm"/>
    </style:style>
    <style:style style:name="T841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841_2"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2"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52" style:family="table-row">
      <style:table-row-properties style:min-row-height="0.651cm"/>
    </style:style>
    <style:style style:name="Cell5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3" style:family="paragraph" style:parent-style-name="Normal">
      <style:paragraph-properties fo:text-align="justify" style:line-height-at-least="0.423cm"/>
    </style:style>
    <style:style style:name="T843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843_2"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4"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53" style:family="table-row">
      <style:table-row-properties style:min-row-height="0.651cm"/>
    </style:style>
    <style:style style:name="Cell5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5" style:family="paragraph" style:parent-style-name="Normal">
      <style:paragraph-properties fo:text-align="justify" style:line-height-at-least="0.423cm"/>
    </style:style>
    <style:style style:name="T845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845_2"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Cell5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6"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54" style:family="table-row">
      <style:table-row-properties style:min-row-height="0.651cm"/>
    </style:style>
    <style:style style:name="Cell5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7" style:family="paragraph" style:parent-style-name="Normal">
      <style:paragraph-properties fo:text-align="justify" style:line-height-at-least="0.423cm"/>
    </style:style>
    <style:style style:name="T847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847_2"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8"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55" style:family="table-row">
      <style:table-row-properties style:min-row-height="0.651cm"/>
    </style:style>
    <style:style style:name="Cell5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9" style:family="paragraph" style:parent-style-name="Normal">
      <style:paragraph-properties fo:text-align="justify" style:line-height-at-least="0.423cm"/>
    </style:style>
    <style:style style:name="T849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849_2"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0"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56" style:family="table-row">
      <style:table-row-properties style:min-row-height="0.651cm"/>
    </style:style>
    <style:style style:name="Cell5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1" style:family="paragraph" style:parent-style-name="Normal">
      <style:paragraph-properties fo:text-align="justify" style:line-height-at-least="0.423cm"/>
    </style:style>
    <style:style style:name="T851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851_2"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Cell5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2"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57" style:family="table-row">
      <style:table-row-properties style:min-row-height="0.651cm"/>
    </style:style>
    <style:style style:name="Cell5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3" style:family="paragraph" style:parent-style-name="Normal">
      <style:paragraph-properties fo:text-align="justify" style:line-height-at-least="0.423cm"/>
    </style:style>
    <style:style style:name="T853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853_2"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4"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58" style:family="table-row">
      <style:table-row-properties style:min-row-height="0.651cm"/>
    </style:style>
    <style:style style:name="Cell560"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855" style:family="paragraph" style:parent-style-name="Normal">
      <style:paragraph-properties fo:text-align="justify" style:line-height-at-least="0.423cm"/>
    </style:style>
    <style:style style:name="T855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855_2"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Cell561"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856"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59" style:family="table-row">
      <style:table-row-properties style:min-row-height="0.847cm"/>
    </style:style>
    <style:style style:name="Cell562"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857" style:family="paragraph" style:parent-style-name="Normal">
      <style:paragraph-properties fo:text-align="justify" style:line-height-at-least="0.635cm" fo:margin-left="-0.159cm"/>
    </style:style>
    <style:style style:name="T857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fo:font-weight="bold" style:font-weight-asian="bold"/>
    </style:style>
    <style:style style:name="Row160" style:family="table-row">
      <style:table-row-properties style:min-row-height="0.533cm" fo:keep-together="always"/>
    </style:style>
    <style:style style:name="Cell5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8" style:family="paragraph" style:parent-style-name="Normal">
      <style:paragraph-properties fo:text-align="center" fo:text-indent="-0.728cm" style:line-height-at-least="0.423cm" fo:margin-left="0.676cm"/>
    </style:style>
    <style:style style:name="T85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5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9" style:family="paragraph" style:parent-style-name="Normal">
      <style:paragraph-properties fo:text-align="center" fo:text-indent="-0.339cm" style:line-height-at-least="0.423cm" fo:margin-left="0.183cm" fo:margin-right="-0.159cm"/>
    </style:style>
    <style:style style:name="T85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5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0" style:family="paragraph" style:parent-style-name="Normal">
      <style:paragraph-properties fo:text-align="center" style:line-height-at-least="0.423cm" fo:margin-left="-0.155cm" fo:margin-right="-0.159cm"/>
    </style:style>
    <style:style style:name="T86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Row161" style:family="table-row">
      <style:table-row-properties style:min-row-height="0.533cm" fo:keep-together="always"/>
    </style:style>
    <style:style style:name="Cell5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1" style:family="paragraph" style:parent-style-name="Normal">
      <style:paragraph-properties fo:text-align="justify" fo:text-indent="-0.831cm" fo:line-height="0.529cm" fo:margin-top="0.106cm" fo:margin-bottom="0.106cm" fo:margin-left="0.831cm"/>
    </style:style>
    <style:style style:name="T86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6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5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2"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3" style:family="paragraph" style:parent-style-name="Normal">
      <style:paragraph-properties fo:text-align="justify" style:line-height-at-least="0.423cm" fo:margin-left="-0.071cm" fo:margin-right="-0.053cm"/>
    </style:style>
    <style:style style:name="T86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62" style:family="table-row">
      <style:table-row-properties style:min-row-height="2.868cm" fo:keep-together="always"/>
    </style:style>
    <style:style style:name="Cell5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4" style:family="paragraph" style:parent-style-name="Normal">
      <style:paragraph-properties fo:text-align="justify" fo:text-indent="-0.728cm" fo:line-height="0.529cm" fo:margin-top="0.106cm" fo:margin-bottom="0.106cm" fo:margin-left="0.728cm"/>
    </style:style>
    <style:style style:name="T86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6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64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5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5"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6" style:family="paragraph" style:parent-style-name="Normal">
      <style:paragraph-properties fo:text-align="justify" fo:text-indent="-0.376cm" style:line-height-at-least="0.423cm" fo:margin-left="0.39cm" fo:margin-right="-0.035cm"/>
    </style:style>
    <style:style style:name="T86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66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867" style:family="paragraph" style:parent-style-name="Normal">
      <style:paragraph-properties fo:text-align="justify" fo:text-indent="-0.376cm" style:line-height-at-least="0.423cm" fo:margin-left="0.39cm" fo:margin-right="-0.035cm"/>
    </style:style>
    <style:style style:name="T86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67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63" style:family="table-row">
      <style:table-row-properties style:min-row-height="2.484cm" fo:keep-together="always"/>
    </style:style>
    <style:style style:name="Cell5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8" style:family="paragraph" style:parent-style-name="Normal">
      <style:paragraph-properties fo:text-align="justify" fo:text-indent="-0.728cm" fo:line-height="0.529cm" fo:margin-top="0.106cm" fo:margin-bottom="0.106cm" fo:margin-left="0.728cm"/>
    </style:style>
    <style:style style:name="T86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6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5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9"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0" style:family="paragraph" style:parent-style-name="Normal">
      <style:paragraph-properties fo:text-align="justify"/>
    </style:style>
    <style:style style:name="T87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64" style:family="table-row">
      <style:table-row-properties style:min-row-height="1.471cm"/>
    </style:style>
    <style:style style:name="Cell5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1" style:family="paragraph" style:parent-style-name="Normal">
      <style:paragraph-properties fo:text-align="justify" fo:text-indent="-0.831cm" fo:line-height="0.529cm" fo:margin-top="0.106cm" fo:margin-bottom="0.106cm" fo:margin-left="0.831cm"/>
    </style:style>
    <style:style style:name="T87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5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2"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65" style:family="table-row">
      <style:table-row-properties style:min-row-height="3.3cm"/>
    </style:style>
    <style:style style:name="Cell5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3" style:family="paragraph" style:parent-style-name="Normal">
      <style:paragraph-properties fo:text-align="justify" fo:text-indent="-0.968cm" fo:line-height="0.529cm" fo:margin-top="0.106cm" fo:margin-bottom="0.106cm" fo:margin-left="0.968cm"/>
    </style:style>
    <style:style style:name="T87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73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73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5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4"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66" style:family="table-row">
      <style:table-row-properties style:min-row-height="1.319cm"/>
    </style:style>
    <style:style style:name="Cell579"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875" style:family="paragraph" style:parent-style-name="Normal">
      <style:paragraph-properties style:line-height-at-least="0.423cm" fo:margin-right="-0.159cm"/>
    </style:style>
    <style:style style:name="T875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fo:font-weight="bold" style:font-weight-asian="bold"/>
    </style:style>
    <style:style style:name="P876" style:family="paragraph" style:parent-style-name="Normal">
      <style:paragraph-properties fo:text-align="justify" fo:text-indent="-0.291cm" style:line-height-at-least="0.423cm" fo:margin-left="0.101cm" fo:margin-right="0.025cm"/>
    </style:style>
    <style:style style:name="T87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1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1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1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1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1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1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1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1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1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1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2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2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2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2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2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2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2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2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6_2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877" style:family="paragraph" style:parent-style-name="Normal">
      <style:paragraph-properties fo:text-indent="-0.291cm" style:line-height-at-least="0.423cm" fo:margin-left="0.101cm" fo:margin-right="0.025cm"/>
    </style:style>
    <style:style style:name="T87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7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878" style:family="paragraph" style:parent-style-name="Normal">
      <style:paragraph-properties fo:text-indent="-0.291cm" style:line-height-at-least="0.423cm" fo:margin-left="0.101cm" fo:margin-right="0.025cm"/>
    </style:style>
    <style:style style:name="T87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7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67" style:family="table-row">
      <style:table-row-properties style:min-row-height="0.552cm"/>
    </style:style>
    <style:style style:name="Cell5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9" style:family="paragraph" style:parent-style-name="Normal">
      <style:paragraph-properties fo:text-align="center" fo:line-height="0.459cm"/>
    </style:style>
    <style:style style:name="T87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5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0" style:family="paragraph" style:parent-style-name="Normal">
      <style:paragraph-properties fo:text-align="center" fo:text-indent="-0.972cm" fo:line-height="0.459cm" fo:margin-left="0.859cm"/>
    </style:style>
    <style:style style:name="T88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P881" style:family="paragraph" style:parent-style-name="Normal">
      <style:paragraph-properties fo:text-align="center" fo:text-indent="-0.972cm" fo:line-height="0.459cm" fo:margin-left="0.859cm"/>
    </style:style>
    <style:style style:name="T88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T88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T881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Cell5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2" style:family="paragraph" style:parent-style-name="Normal">
      <style:paragraph-properties fo:text-align="center" fo:text-indent="-0.482cm" fo:line-height="0.459cm" fo:margin-left="0.482cm"/>
    </style:style>
    <style:style style:name="T88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5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3" style:family="paragraph" style:parent-style-name="Normal">
      <style:paragraph-properties fo:text-align="center" fo:line-height="0.459cm"/>
    </style:style>
    <style:style style:name="T88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Row168" style:family="table-row">
      <style:table-row-properties style:min-row-height="0.55cm"/>
    </style:style>
    <style:style style:name="Cell5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4" style:family="paragraph" style:parent-style-name="Normal">
      <style:paragraph-properties fo:text-align="center" fo:text-indent="-0.762cm" fo:line-height="0.459cm" fo:margin-left="0.762cm"/>
    </style:style>
    <style:style style:name="T884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5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5" style:family="paragraph" style:parent-style-name="Normal">
      <style:paragraph-properties fo:text-align="center" fo:text-indent="-0.762cm" fo:line-height="0.459cm" fo:margin-left="0.762cm"/>
    </style:style>
    <style:style style:name="T885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Row169" style:family="table-row">
      <style:table-row-properties style:min-row-height="3.771cm"/>
    </style:style>
    <style:style style:name="Cell5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6" style:family="paragraph" style:parent-style-name="Normal">
      <style:paragraph-properties fo:text-align="justify" fo:text-indent="-0.863cm" fo:line-height="0.529cm" fo:margin-top="0.106cm" fo:margin-bottom="0.106cm" fo:margin-left="0.863cm"/>
    </style:style>
    <style:style style:name="T88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86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5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7" style:family="paragraph" style:parent-style-name="Normal">
      <style:paragraph-properties fo:text-align="justify"/>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5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8"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5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9"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0" style:family="paragraph" style:parent-style-name="Normal">
      <style:paragraph-properties fo:text-align="justify" fo:text-indent="-0.018cm" style:line-height-at-least="0.423cm" fo:margin-left="-0.011cm"/>
    </style:style>
    <style:style style:name="T89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70" style:family="table-row">
      <style:table-row-properties style:min-row-height="3.702cm"/>
    </style:style>
    <style:style style:name="Cell5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1" style:family="paragraph" style:parent-style-name="Normal">
      <style:paragraph-properties fo:text-align="justify" fo:text-indent="-0.863cm" fo:line-height="0.529cm" fo:margin-top="0.106cm" fo:margin-bottom="0.106cm" fo:margin-left="0.863cm"/>
    </style:style>
    <style:style style:name="T89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9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91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891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91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891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91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5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2"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5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3"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5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4"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5" style:family="paragraph" style:parent-style-name="Normal">
      <style:paragraph-properties fo:text-align="justify" fo:text-indent="-0.018cm" style:line-height-at-least="0.423cm" fo:margin-left="-0.011cm"/>
    </style:style>
    <style:style style:name="T89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71" style:family="table-row">
      <style:table-row-properties style:min-row-height="3.256cm"/>
    </style:style>
    <style:style style:name="Cell596"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896" style:family="paragraph" style:parent-style-name="Normal">
      <style:paragraph-properties fo:text-align="justify" fo:text-indent="-0.863cm" fo:line-height="0.529cm" fo:margin-top="0.106cm" fo:margin-bottom="0.106cm" fo:margin-left="0.863cm"/>
    </style:style>
    <style:style style:name="T89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96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896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896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597"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897" style:family="paragraph" style:parent-style-name="Normal">
      <style:paragraph-properties fo:text-align="justify"/>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598"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898"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font-weight-complex="bold"/>
    </style:style>
    <style:style style:name="Cell599"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899" style:family="paragraph" style:parent-style-name="Normal">
      <style:paragraph-properties fo:text-align="justify"/>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600"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900" style:family="paragraph" style:parent-style-name="Normal">
      <style:paragraph-properties fo:text-align="justify" fo:text-indent="-0.018cm" style:line-height-at-least="0.423cm" fo:margin-left="-0.011cm"/>
    </style:style>
    <style:style style:name="T90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72" style:family="table-row">
      <style:table-row-properties style:min-row-height="1.96cm"/>
    </style:style>
    <style:style style:name="Cell601"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901" style:family="paragraph" style:parent-style-name="Normal">
      <style:paragraph-properties fo:text-align="justify" style:line-height-at-least="0.423cm" fo:margin-left="-0.162cm"/>
    </style:style>
    <style:style style:name="T901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fo:font-weight="bold" style:font-weight-asian="bold"/>
    </style:style>
    <style:style style:name="P902" style:family="paragraph" style:parent-style-name="Normal">
      <style:paragraph-properties fo:text-align="justify" style:line-height-at-least="0.423cm" fo:margin-left="-0.162cm"/>
    </style:style>
    <style:style style:name="T90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Row173" style:family="table-row">
      <style:table-row-properties style:min-row-height="0.533cm" fo:keep-together="always"/>
    </style:style>
    <style:style style:name="Cell6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3" style:family="paragraph" style:parent-style-name="Normal">
      <style:paragraph-properties fo:text-align="center" fo:text-indent="-0.728cm" style:line-height-at-least="0.423cm" fo:margin-left="0.676cm"/>
    </style:style>
    <style:style style:name="T90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6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4" style:family="paragraph" style:parent-style-name="Normal">
      <style:paragraph-properties fo:text-align="center" fo:text-indent="-0.339cm" style:line-height-at-least="0.423cm" fo:margin-left="0.183cm" fo:margin-right="-0.159cm"/>
    </style:style>
    <style:style style:name="T90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6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5" style:family="paragraph" style:parent-style-name="Normal">
      <style:paragraph-properties fo:text-align="center" fo:text-indent="-0.339cm" style:line-height-at-least="0.423cm" fo:margin-left="0.183cm" fo:margin-right="-0.159cm"/>
    </style:style>
    <style:style style:name="T90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Row174" style:family="table-row">
      <style:table-row-properties style:min-row-height="0.533cm" fo:keep-together="always"/>
    </style:style>
    <style:style style:name="Cell6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6" style:family="paragraph" style:parent-style-name="Normal">
      <style:paragraph-properties fo:text-align="justify" fo:text-indent="-0.871cm" style:line-height-at-least="0.423cm" fo:margin-left="0.988cm"/>
    </style:style>
    <style:style style:name="T90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06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06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7" style:family="paragraph" style:parent-style-name="Normal">
      <style:paragraph-properties fo:text-align="justify"/>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8" style:family="paragraph" style:parent-style-name="Normal">
      <style:paragraph-properties fo:text-align="justify" fo:text-indent="-0.018cm" style:line-height-at-least="0.423cm" fo:margin-left="-0.011cm"/>
    </style:style>
    <style:style style:name="T90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75" style:family="table-row">
      <style:table-row-properties style:min-row-height="1.078cm" fo:keep-together="always"/>
    </style:style>
    <style:style style:name="Cell6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9" style:family="paragraph" style:parent-style-name="Normal">
      <style:paragraph-properties fo:text-align="justify" fo:text-indent="-0.871cm" style:line-height-at-least="0.423cm" fo:margin-left="0.988cm"/>
    </style:style>
    <style:style style:name="T90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0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09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0" style:family="paragraph" style:parent-style-name="Normal">
      <style:paragraph-properties fo:text-align="justify"/>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1" style:family="paragraph" style:parent-style-name="Normal">
      <style:paragraph-properties fo:text-align="justify" fo:text-indent="-0.018cm" style:line-height-at-least="0.423cm" fo:margin-left="-0.011cm"/>
    </style:style>
    <style:style style:name="T91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76" style:family="table-row">
      <style:table-row-properties style:min-row-height="1.27cm" fo:keep-together="always"/>
    </style:style>
    <style:style style:name="Cell6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2" style:family="paragraph" style:parent-style-name="Normal">
      <style:paragraph-properties fo:text-align="justify" fo:text-indent="-0.871cm" style:line-height-at-least="0.423cm" fo:margin-left="0.988cm"/>
    </style:style>
    <style:style style:name="T91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12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12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3" style:family="paragraph" style:parent-style-name="Normal">
      <style:paragraph-properties fo:text-align="justify"/>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4" style:family="paragraph" style:parent-style-name="Normal">
      <style:paragraph-properties fo:text-align="justify" fo:text-indent="-0.018cm" style:line-height-at-least="0.423cm" fo:margin-left="-0.011cm"/>
    </style:style>
    <style:style style:name="T91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77" style:family="table-row">
      <style:table-row-properties style:min-row-height="1.27cm" fo:keep-together="always"/>
    </style:style>
    <style:style style:name="Cell6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5" style:family="paragraph" style:parent-style-name="Normal">
      <style:paragraph-properties fo:text-align="justify" fo:text-indent="-0.871cm" style:line-height-at-least="0.423cm" fo:margin-left="0.988cm"/>
    </style:style>
    <style:style style:name="T91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15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15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6" style:family="paragraph" style:parent-style-name="Normal">
      <style:paragraph-properties fo:text-align="justify"/>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7" style:family="paragraph" style:parent-style-name="Normal">
      <style:paragraph-properties fo:text-align="justify" fo:text-indent="-0.018cm" style:line-height-at-least="0.423cm" fo:margin-left="-0.011cm"/>
    </style:style>
    <style:style style:name="T91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78" style:family="table-row">
      <style:table-row-properties style:min-row-height="0.736cm"/>
    </style:style>
    <style:style style:name="Cell6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8" style:family="paragraph" style:parent-style-name="Normal">
      <style:paragraph-properties fo:text-align="justify" fo:break-before="page" style:line-height-at-least="0.423cm" fo:margin-left="-0.162cm"/>
    </style:style>
    <style:style style:name="T91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Row179" style:family="table-row">
      <style:table-row-properties style:min-row-height="0.623cm" fo:keep-together="always"/>
    </style:style>
    <style:style style:name="Cell6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9" style:family="paragraph" style:parent-style-name="Normal">
      <style:paragraph-properties fo:text-align="center" fo:text-indent="-0.728cm" style:line-height-at-least="0.423cm" fo:margin-left="0.676cm"/>
    </style:style>
    <style:style style:name="T91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6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0" style:family="paragraph" style:parent-style-name="Normal">
      <style:paragraph-properties fo:text-align="center" fo:text-indent="-0.339cm" style:line-height-at-least="0.423cm" fo:margin-left="0.183cm" fo:margin-right="-0.159cm"/>
    </style:style>
    <style:style style:name="T92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6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1" style:family="paragraph" style:parent-style-name="Normal">
      <style:paragraph-properties fo:text-align="center" fo:text-indent="-0.339cm" style:line-height-at-least="0.423cm" fo:margin-left="0.183cm" fo:margin-right="-0.159cm"/>
    </style:style>
    <style:style style:name="T92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Row180" style:family="table-row">
      <style:table-row-properties style:min-row-height="2.136cm" fo:keep-together="always"/>
    </style:style>
    <style:style style:name="Cell6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2" style:family="paragraph" style:parent-style-name="Normal">
      <style:paragraph-properties fo:text-align="justify" fo:text-indent="-0.843cm" style:line-height-at-least="0.423cm" fo:margin-left="0.96cm" fo:margin-right="-0.032cm"/>
    </style:style>
    <style:style style:name="T92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22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22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3" style:family="paragraph" style:parent-style-name="Normal">
      <style:paragraph-properties fo:text-align="justify"/>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4" style:family="paragraph" style:parent-style-name="Normal">
      <style:paragraph-properties fo:text-align="justify" fo:text-indent="-0.018cm" style:line-height-at-least="0.423cm" fo:margin-left="-0.011cm"/>
    </style:style>
    <style:style style:name="T92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2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24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24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24_5" style:family="text"/>
    <style:style style:name="T924_6" style:family="text" style:parent-style-name="Internet_20_link">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924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24_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81" style:family="table-row">
      <style:table-row-properties style:min-row-height="0.787cm" fo:keep-together="always"/>
    </style:style>
    <style:style style:name="Cell6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5" style:family="paragraph" style:parent-style-name="Normal">
      <style:paragraph-properties fo:text-align="justify" fo:text-indent="-0.843cm" style:line-height-at-least="0.423cm" fo:margin-left="0.96cm" fo:margin-right="-0.032cm"/>
    </style:style>
    <style:style style:name="T92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25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25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6" style:family="paragraph" style:parent-style-name="Normal">
      <style:paragraph-properties fo:text-align="justify"/>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7" style:family="paragraph" style:parent-style-name="Normal">
      <style:paragraph-properties fo:text-align="justify" fo:text-indent="-0.018cm" style:line-height-at-least="0.423cm" fo:margin-left="-0.011cm"/>
    </style:style>
    <style:style style:name="T92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82" style:family="table-row">
      <style:table-row-properties style:min-row-height="0.787cm" fo:keep-together="always"/>
    </style:style>
    <style:style style:name="Cell6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8" style:family="paragraph" style:parent-style-name="Normal">
      <style:paragraph-properties fo:text-align="justify" fo:text-indent="-0.843cm" style:line-height-at-least="0.423cm" fo:margin-left="0.96cm" fo:margin-right="-0.032cm"/>
    </style:style>
    <style:style style:name="T92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2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28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9" style:family="paragraph" style:parent-style-name="Normal">
      <style:paragraph-properties fo:text-align="justify"/>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0" style:family="paragraph" style:parent-style-name="Normal">
      <style:paragraph-properties fo:text-align="justify" fo:text-indent="-0.018cm" style:line-height-at-least="0.423cm" fo:margin-left="-0.011cm"/>
    </style:style>
    <style:style style:name="T93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83" style:family="table-row">
      <style:table-row-properties style:min-row-height="0.787cm" fo:keep-together="always"/>
    </style:style>
    <style:style style:name="Cell6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1" style:family="paragraph" style:parent-style-name="Normal">
      <style:paragraph-properties fo:text-align="justify" fo:text-indent="-0.843cm" style:line-height-at-least="0.423cm" fo:margin-left="0.96cm" fo:margin-right="-0.032cm"/>
    </style:style>
    <style:style style:name="T93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3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31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2" style:family="paragraph" style:parent-style-name="Normal">
      <style:paragraph-properties fo:text-align="justify"/>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3" style:family="paragraph" style:parent-style-name="Normal">
      <style:paragraph-properties fo:text-align="justify" fo:text-indent="-0.372cm" style:line-height-at-least="0.423cm" fo:margin-left="0.386cm"/>
    </style:style>
    <style:style style:name="T93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33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934" style:family="paragraph" style:parent-style-name="Normal">
      <style:paragraph-properties fo:text-align="justify" fo:text-indent="-0.372cm" style:line-height-at-least="0.423cm" fo:margin-left="0.386cm"/>
    </style:style>
    <style:style style:name="T93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3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935" style:family="paragraph" style:parent-style-name="Normal">
      <style:paragraph-properties fo:text-align="justify" fo:text-indent="-0.372cm" style:line-height-at-least="0.423cm" fo:margin-left="0.386cm"/>
    </style:style>
    <style:style style:name="T93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35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84" style:family="table-row">
      <style:table-row-properties style:min-row-height="4.161cm" fo:keep-together="always"/>
    </style:style>
    <style:style style:name="Cell6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6" style:family="paragraph" style:parent-style-name="Normal">
      <style:paragraph-properties fo:text-align="justify" fo:text-indent="-0.843cm" style:line-height-at-least="0.423cm" fo:margin-left="0.96cm" fo:margin-right="-0.032cm"/>
    </style:style>
    <style:style style:name="T93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36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36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7" style:family="paragraph" style:parent-style-name="Normal">
      <style:paragraph-properties fo:text-align="justify"/>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938" style:family="paragraph" style:parent-style-name="Normal">
      <style:paragraph-properties fo:text-align="justify"/>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9" style:family="paragraph" style:parent-style-name="Normal">
      <style:paragraph-properties fo:text-align="justify" fo:text-indent="-0.372cm" style:line-height-at-least="0.423cm" fo:margin-left="0.386cm"/>
    </style:style>
    <style:style style:name="T93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3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940" style:family="paragraph" style:parent-style-name="Normal">
      <style:paragraph-properties fo:text-align="justify" fo:text-indent="-0.372cm" style:line-height-at-least="0.423cm" fo:margin-left="0.386cm"/>
    </style:style>
    <style:style style:name="T94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40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85" style:family="table-row">
      <style:table-row-properties style:min-row-height="2.379cm"/>
    </style:style>
    <style:style style:name="Cell636" style:family="table-cell">
      <style:table-cell-properties style:vertical-align="middle" fo:border-top="#000000 0.265cm double" style:border-line-width-top="0.088cm 0.088cm 0.088cm" fo:border-bottom="#000000 0.035cm solid" fo:padding-left="0.19cm" fo:border-left="#000000 0.018cm solid" fo:padding-right="0.19cm" fo:border-right="#000000 0.018cm solid" fo:wrap-option="wrap"/>
    </style:style>
    <style:style style:name="P941" style:family="paragraph" style:parent-style-name="Normal">
      <style:paragraph-properties fo:text-align="justify" fo:text-indent="-3.433cm" fo:line-height="0.529cm" fo:margin-top="0.106cm" fo:margin-bottom="0.106cm" fo:margin-left="3.433cm"/>
    </style:style>
    <style:style style:name="T941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fo:font-weight="bold" style:font-weight-asian="bold"/>
    </style:style>
    <style:style style:name="T941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41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Row186" style:family="table-row">
      <style:table-row-properties style:min-row-height="6.465cm" fo:keep-together="always"/>
    </style:style>
    <style:style style:name="Cell637" style:family="table-cell">
      <style:table-cell-properties style:vertical-align="middle" fo:border-top="#000000 0.035cm solid" fo:border-bottom="#000000 0.018cm solid" fo:padding-left="0.19cm" fo:border-left="#000000 0.018cm solid" fo:padding-right="0.19cm" fo:border-right="#000000 0.018cm solid" fo:wrap-option="wrap"/>
    </style:style>
    <style:style style:name="P942" style:family="paragraph" style:parent-style-name="Normal">
      <style:paragraph-properties fo:text-indent="-0.725cm" style:line-height-at-least="0.635cm" fo:margin-left="0.803cm" fo:margin-right="-0.159cm"/>
    </style:style>
    <style:style style:name="T94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42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638" style:family="table-cell">
      <style:table-cell-properties style:vertical-align="top" fo:border-top="#000000 0.035cm solid" fo:border-bottom="#000000 0.018cm solid" fo:padding-left="0.19cm" fo:border-left="#000000 0.018cm solid" fo:padding-right="0.19cm" fo:border-right="#000000 0.018cm solid" fo:wrap-option="wrap"/>
    </style:style>
    <style:style style:name="P943" style:family="paragraph" style:parent-style-name="Normal">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Row187" style:family="table-row">
      <style:table-row-properties style:min-row-height="0.64cm" fo:keep-together="always"/>
    </style:style>
    <style:style style:name="Cell6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4" style:family="paragraph" style:parent-style-name="Normal"/>
    <style:style style:name="T94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4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Row188" style:family="table-row">
      <style:table-row-properties style:min-row-height="0.847cm" fo:keep-together="always"/>
    </style:style>
    <style:style style:name="Cell6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Table9" style:family="table">
      <style:table-properties table:align="left" style:width="17.754cm" fo:margin-left="0cm"/>
    </style:style>
    <style:style style:name="Column71" style:family="table-column">
      <style:table-column-properties style:column-width="10.003cm"/>
    </style:style>
    <style:style style:name="Column72" style:family="table-column">
      <style:table-column-properties style:column-width="7.751cm"/>
    </style:style>
    <style:style style:name="Row189" style:family="table-row"/>
    <style:style style:name="Cell6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5" style:family="paragraph" style:parent-style-name="Normal">
      <style:paragraph-properties fo:text-indent="-0.923cm" style:line-height-at-least="0.635cm" fo:margin-left="1.004cm" fo:margin-right="-0.159cm"/>
    </style:style>
    <style:style style:name="T94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6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6" style:family="paragraph" style:parent-style-name="Normal">
      <style:paragraph-properties fo:text-indent="-0.923cm" style:line-height-at-least="0.635cm" fo:margin-left="1.004cm" fo:margin-right="-0.159cm"/>
    </style:style>
    <style:style style:name="T94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Row190" style:family="table-row">
      <style:table-row-properties style:min-row-height="4.001cm"/>
    </style:style>
    <style:style style:name="Cell6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7" style:family="paragraph" style:parent-style-name="Normal">
      <style:paragraph-properties fo:text-indent="-0.923cm" style:line-height-at-least="0.635cm" fo:margin-left="1.004cm" fo:margin-right="-0.159cm"/>
    </style:style>
    <style:style style:name="T94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6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8" style:family="paragraph" style:parent-style-name="Normal">
      <style:paragraph-properties fo:text-indent="-0.923cm" style:line-height-at-least="0.635cm" fo:margin-left="1.004cm" fo:margin-right="-0.159cm"/>
    </style:style>
    <style:style style:name="T94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4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949" style:family="paragraph" style:parent-style-name="Normal">
      <style:paragraph-properties fo:text-indent="-0.923cm" style:line-height-at-least="0.635cm" fo:margin-left="1.004cm" fo:margin-right="-0.159cm"/>
    </style:style>
    <style:style style:name="T94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4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49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950" style:family="paragraph" style:parent-style-name="Normal">
      <style:paragraph-properties fo:text-indent="-0.923cm" style:line-height-at-least="0.635cm" fo:margin-left="1.004cm" fo:margin-right="-0.159cm"/>
    </style:style>
    <style:style style:name="T95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50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951" style:family="paragraph" style:parent-style-name="Normal">
      <style:paragraph-properties fo:text-indent="-0.923cm" style:line-height-at-least="0.635cm" fo:margin-left="1.004cm" fo:margin-right="-0.159cm"/>
    </style:style>
    <style:style style:name="T95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5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51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Row191" style:family="table-row">
      <style:table-row-properties style:min-row-height="4.001cm"/>
    </style:style>
    <style:style style:name="Cell6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2" style:family="paragraph" style:parent-style-name="Normal">
      <style:paragraph-properties fo:text-indent="-0.923cm" style:line-height-at-least="0.635cm" fo:margin-left="1.004cm" fo:margin-right="-0.159cm"/>
    </style:style>
    <style:style style:name="T95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6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3" style:family="paragraph" style:parent-style-name="Normal">
      <style:paragraph-properties fo:text-indent="-0.923cm" style:line-height-at-least="0.635cm" fo:margin-left="1.004cm" fo:margin-right="-0.159cm"/>
    </style:style>
    <style:style style:name="T95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53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954" style:family="paragraph" style:parent-style-name="Normal">
      <style:paragraph-properties fo:text-indent="-0.923cm" style:line-height-at-least="0.635cm" fo:margin-left="1.004cm" fo:margin-right="-0.159cm"/>
    </style:style>
    <style:style style:name="T95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5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54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955" style:family="paragraph" style:parent-style-name="Normal">
      <style:paragraph-properties fo:text-indent="-0.923cm" style:line-height-at-least="0.635cm" fo:margin-left="1.004cm" fo:margin-right="-0.159cm"/>
    </style:style>
    <style:style style:name="T95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55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956" style:family="paragraph" style:parent-style-name="Normal">
      <style:paragraph-properties fo:text-indent="-0.923cm" style:line-height-at-least="0.635cm" fo:margin-left="1.004cm" fo:margin-right="-0.159cm"/>
    </style:style>
    <style:style style:name="T95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56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56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Row192" style:family="table-row">
      <style:table-row-properties style:min-row-height="4.001cm"/>
    </style:style>
    <style:style style:name="Cell6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7" style:family="paragraph" style:parent-style-name="Normal">
      <style:paragraph-properties fo:text-indent="-0.923cm" style:line-height-at-least="0.635cm" fo:margin-left="1.004cm" fo:margin-right="-0.159cm"/>
    </style:style>
    <style:style style:name="T95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6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8" style:family="paragraph" style:parent-style-name="Normal">
      <style:paragraph-properties fo:text-indent="-0.923cm" style:line-height-at-least="0.635cm" fo:margin-left="1.004cm" fo:margin-right="-0.159cm"/>
    </style:style>
    <style:style style:name="T95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5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959" style:family="paragraph" style:parent-style-name="Normal">
      <style:paragraph-properties fo:text-indent="-0.923cm" style:line-height-at-least="0.635cm" fo:margin-left="1.004cm" fo:margin-right="-0.159cm"/>
    </style:style>
    <style:style style:name="T95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5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59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960" style:family="paragraph" style:parent-style-name="Normal">
      <style:paragraph-properties fo:text-indent="-0.923cm" style:line-height-at-least="0.635cm" fo:margin-left="1.004cm" fo:margin-right="-0.159cm"/>
    </style:style>
    <style:style style:name="T96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60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961" style:family="paragraph" style:parent-style-name="Normal">
      <style:paragraph-properties fo:text-indent="-0.923cm" style:line-height-at-least="0.635cm" fo:margin-left="1.004cm" fo:margin-right="-0.159cm"/>
    </style:style>
    <style:style style:name="T96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6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61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962" style:family="paragraph" style:parent-style-name="Normal">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Row193" style:family="table-row">
      <style:table-row-properties style:min-row-height="1.711cm" fo:keep-together="always"/>
    </style:style>
    <style:style style:name="Cell6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3" style:family="paragraph" style:parent-style-name="Normal">
      <style:paragraph-properties fo:text-indent="-0.923cm" style:line-height-at-least="0.635cm" fo:margin-left="1.004cm" fo:margin-right="-0.159cm"/>
    </style:style>
    <style:style style:name="T96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964" style:family="paragraph" style:parent-style-name="Normal">
      <style:paragraph-properties fo:text-indent="-0.923cm" style:line-height-at-least="0.635cm" fo:margin-left="1.004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965" style:family="paragraph" style:parent-style-name="Normal">
      <style:paragraph-properties fo:text-indent="-0.923cm" style:line-height-at-least="0.635cm" fo:margin-left="1.004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Row194" style:family="table-row">
      <style:table-row-properties style:min-row-height="1.711cm" fo:keep-together="always"/>
    </style:style>
    <style:style style:name="Cell6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6" style:family="paragraph" style:parent-style-name="Normal">
      <style:paragraph-properties fo:text-indent="-0.923cm" style:line-height-at-least="0.635cm" fo:margin-left="1.004cm" fo:margin-right="-0.159cm"/>
    </style:style>
    <style:style style:name="T96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66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967" style:family="paragraph" style:parent-style-name="Normal">
      <style:paragraph-properties fo:text-indent="-0.923cm" style:line-height-at-least="0.635cm" fo:margin-left="1.004cm" fo:margin-right="-0.159cm"/>
    </style:style>
    <style:style style:name="T96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67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67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67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67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67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67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Row195" style:family="table-row">
      <style:table-row-properties style:min-row-height="1.7cm" fo:keep-together="always"/>
    </style:style>
    <style:style style:name="Cell651"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968" style:family="paragraph" style:parent-style-name="Normal">
      <style:paragraph-properties fo:text-indent="-0.923cm" style:line-height-at-least="0.635cm" fo:margin-left="1.004cm" fo:margin-right="-0.159cm"/>
    </style:style>
    <style:style style:name="T96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6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68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68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68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969" style:family="paragraph" style:parent-style-name="Normal">
      <style:paragraph-properties fo:text-align="justify" fo:text-indent="-0.023cm" style:line-height-at-least="0.635cm" fo:margin-left="0.679cm"/>
      <style:text-properties style:text-line-through-style="solid"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Row196" style:family="table-row">
      <style:table-row-properties style:min-row-height="2.476cm" fo:keep-together="always"/>
    </style:style>
    <style:style style:name="Cell652"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970" style:family="paragraph" style:parent-style-name="Normal">
      <style:paragraph-properties fo:text-indent="-0.993cm" style:line-height-at-least="0.635cm" fo:margin-left="1.074cm" fo:margin-right="-0.159cm"/>
    </style:style>
    <style:style style:name="T970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fo:font-weight="bold" style:font-weight-asian="bold"/>
    </style:style>
    <style:style style:name="P971" style:family="paragraph" style:parent-style-name="Normal">
      <style:paragraph-properties fo:text-indent="0.06cm" style:line-height-at-least="0.635cm" fo:margin-left="0.79cm" fo:margin-right="-0.159cm"/>
    </style:style>
    <style:style style:name="T97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972" style:family="paragraph" style:parent-style-name="Normal">
      <style:paragraph-properties fo:text-indent="-0.923cm" style:line-height-at-least="0.635cm" fo:margin-left="1.004cm" fo:margin-right="-0.159cm"/>
    </style:style>
    <style:style style:name="T97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972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97" style:family="table-row">
      <style:table-row-properties style:min-row-height="0.169cm" fo:keep-together="always"/>
    </style:style>
    <style:style style:name="Cell6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3" style:family="paragraph" style:parent-style-name="Normal">
      <style:paragraph-properties fo:text-indent="-0.85cm" style:line-height-at-least="0.635cm" fo:margin-left="0.931cm" fo:margin-right="-0.159cm"/>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6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4" style:family="paragraph" style:parent-style-name="Normal">
      <style:paragraph-properties fo:text-align="center" fo:text-indent="-0.923cm" style:line-height-at-least="0.635cm" fo:margin-left="1.004cm"/>
    </style:style>
    <style:style style:name="T97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5" style:family="paragraph" style:parent-style-name="Normal">
      <style:paragraph-properties fo:text-align="center" fo:text-indent="-0.923cm" style:line-height-at-least="0.635cm" fo:margin-left="1.004cm" fo:margin-right="-0.159cm"/>
    </style:style>
    <style:style style:name="T97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6" style:family="paragraph" style:parent-style-name="Normal">
      <style:paragraph-properties fo:text-align="center" style:line-height-at-least="0.635cm" fo:margin-left="0.06cm" fo:margin-right="-0.025cm"/>
    </style:style>
    <style:style style:name="T97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98" style:family="table-row">
      <style:table-row-properties style:min-row-height="0.162cm" fo:keep-together="always"/>
    </style:style>
    <style:style style:name="Cell6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7" style:family="paragraph" style:parent-style-name="Normal">
      <style:paragraph-properties fo:text-align="center" style:line-height-at-least="0.635cm" fo:margin-left="-0.159cm" fo:margin-right="-0.159cm">
        <style:tab-stops>
          <style:tab-stop style:type="left" style:leader-style="none" style:position="0.245cm"/>
        </style:tab-stops>
      </style:paragraph-properties>
    </style:style>
    <style:style style:name="T97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6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8" style:family="paragraph" style:parent-style-name="Normal">
      <style:paragraph-properties fo:text-indent="-0.923cm" style:line-height-at-least="0.635cm" fo:margin-left="1.004cm" fo:margin-right="-0.159cm"/>
    </style:style>
    <style:style style:name="T97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7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78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9" style:family="paragraph" style:parent-style-name="Normal">
      <style:paragraph-properties style:line-height-at-least="0.635cm" fo:margin-left="0.049cm" fo:margin-right="-0.159cm"/>
    </style:style>
    <style:style style:name="T97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0" style:family="paragraph" style:parent-style-name="Normal">
      <style:paragraph-properties fo:text-indent="-0.923cm" style:line-height-at-least="0.635cm" fo:margin-left="1.004cm" fo:margin-right="-0.159cm"/>
    </style:style>
    <style:style style:name="T98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80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80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80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99" style:family="table-row">
      <style:table-row-properties style:min-row-height="0.162cm" fo:keep-together="always"/>
    </style:style>
    <style:style style:name="Cell6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1" style:family="paragraph" style:parent-style-name="Normal">
      <style:paragraph-properties fo:text-align="center" style:line-height-at-least="0.635cm" fo:margin-left="-0.159cm" fo:margin-right="-0.159cm">
        <style:tab-stops>
          <style:tab-stop style:type="left" style:leader-style="none" style:position="0.245cm"/>
        </style:tab-stops>
      </style:paragraph-properties>
    </style:style>
    <style:style style:name="T98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6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2" style:family="paragraph" style:parent-style-name="Normal">
      <style:paragraph-properties fo:text-indent="-0.923cm" style:line-height-at-least="0.635cm" fo:margin-left="1.004cm" fo:margin-right="-0.159cm"/>
    </style:style>
    <style:style style:name="T98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82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82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3" style:family="paragraph" style:parent-style-name="Normal">
      <style:paragraph-properties fo:text-indent="0.037cm" style:line-height-at-least="0.635cm" fo:margin-left="0.049cm" fo:margin-right="-0.159cm"/>
    </style:style>
    <style:style style:name="T98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83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83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83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83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83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83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4" style:family="paragraph" style:parent-style-name="Normal">
      <style:paragraph-properties fo:text-indent="-0.923cm" style:line-height-at-least="0.635cm" fo:margin-left="1.004cm" fo:margin-right="-0.159cm"/>
    </style:style>
    <style:style style:name="T98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8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84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84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985" style:family="paragraph" style:parent-style-name="Normal">
      <style:paragraph-properties fo:text-indent="-0.923cm" style:line-height-at-least="0.635cm" fo:margin-left="1.004cm" fo:margin-right="-0.159cm"/>
    </style:style>
    <style:style style:name="T98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85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00" style:family="table-row">
      <style:table-row-properties style:min-row-height="0.162cm" fo:keep-together="always"/>
    </style:style>
    <style:style style:name="Cell6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6" style:family="paragraph" style:parent-style-name="Normal">
      <style:paragraph-properties fo:text-align="center" style:line-height-at-least="0.635cm" fo:margin-left="-0.159cm" fo:margin-right="-0.159cm">
        <style:tab-stops>
          <style:tab-stop style:type="left" style:leader-style="none" style:position="0.245cm"/>
        </style:tab-stops>
      </style:paragraph-properties>
    </style:style>
    <style:style style:name="T98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6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7" style:family="paragraph" style:parent-style-name="Normal">
      <style:paragraph-properties fo:text-indent="-0.923cm" style:line-height-at-least="0.635cm" fo:margin-left="1.004cm" fo:margin-right="-0.159cm"/>
    </style:style>
    <style:style style:name="T98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8" style:family="paragraph" style:parent-style-name="Normal">
      <style:paragraph-properties style:line-height-at-least="0.635cm" fo:margin-left="0.049cm"/>
    </style:style>
    <style:style style:name="T98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9" style:family="paragraph" style:parent-style-name="Normal">
      <style:paragraph-properties fo:text-indent="-0.923cm" style:line-height-at-least="0.635cm" fo:margin-left="1.004cm" fo:margin-right="-0.159cm"/>
    </style:style>
    <style:style style:name="T98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8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89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89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990" style:family="paragraph" style:parent-style-name="Normal">
      <style:paragraph-properties fo:text-indent="-0.923cm" style:line-height-at-least="0.635cm" fo:margin-left="1.004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01" style:family="table-row">
      <style:table-row-properties style:min-row-height="0.162cm" fo:keep-together="always"/>
    </style:style>
    <style:style style:name="Cell6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1" style:family="paragraph" style:parent-style-name="Normal">
      <style:paragraph-properties fo:text-align="center" style:line-height-at-least="0.635cm" fo:margin-left="-0.159cm" fo:margin-right="-0.159cm">
        <style:tab-stops>
          <style:tab-stop style:type="left" style:leader-style="none" style:position="0.245cm"/>
        </style:tab-stops>
      </style:paragraph-properties>
    </style:style>
    <style:style style:name="T99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6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2" style:family="paragraph" style:parent-style-name="Normal">
      <style:paragraph-properties fo:text-indent="-0.923cm" style:line-height-at-least="0.635cm" fo:margin-left="1.004cm" fo:margin-right="-0.159cm"/>
    </style:style>
    <style:style style:name="T99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3" style:family="paragraph" style:parent-style-name="Normal">
      <style:paragraph-properties style:line-height-at-least="0.635cm" fo:margin-left="0.049cm" fo:margin-right="-0.159cm"/>
    </style:style>
    <style:style style:name="T99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4" style:family="paragraph" style:parent-style-name="Normal">
      <style:paragraph-properties fo:text-indent="-0.923cm" style:line-height-at-least="0.635cm" fo:margin-left="1.004cm" fo:margin-right="-0.159cm"/>
    </style:style>
    <style:style style:name="T99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9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995" style:family="paragraph" style:parent-style-name="Normal">
      <style:paragraph-properties fo:text-indent="-0.923cm" style:line-height-at-least="0.635cm" fo:margin-left="1.004cm" fo:margin-right="-0.159cm"/>
    </style:style>
    <style:style style:name="T99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95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02" style:family="table-row">
      <style:table-row-properties style:min-row-height="0.162cm" fo:keep-together="always"/>
    </style:style>
    <style:style style:name="Cell6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6" style:family="paragraph" style:parent-style-name="Normal">
      <style:paragraph-properties fo:text-align="center" style:line-height-at-least="0.635cm" fo:margin-left="-0.159cm" fo:margin-right="-0.159cm">
        <style:tab-stops>
          <style:tab-stop style:type="left" style:leader-style="none" style:position="0.245cm"/>
        </style:tab-stops>
      </style:paragraph-properties>
    </style:style>
    <style:style style:name="T99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6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7" style:family="paragraph" style:parent-style-name="Normal">
      <style:paragraph-properties fo:text-indent="-0.923cm" style:line-height-at-least="0.635cm" fo:margin-left="1.004cm" fo:margin-right="-0.159cm"/>
    </style:style>
    <style:style style:name="T99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97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97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8" style:family="paragraph" style:parent-style-name="Normal">
      <style:paragraph-properties fo:text-align="justify" style:line-height-at-least="0.635cm" fo:margin-left="0.049cm" fo:margin-right="0.049cm"/>
    </style:style>
    <style:style style:name="T99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9" style:family="paragraph" style:parent-style-name="Normal">
      <style:paragraph-properties fo:text-indent="-0.923cm" style:line-height-at-least="0.635cm" fo:margin-left="1.004cm" fo:margin-right="-0.159cm"/>
    </style:style>
    <style:style style:name="T99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9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99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99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00" style:family="paragraph" style:parent-style-name="Normal">
      <style:paragraph-properties fo:text-indent="-0.923cm" style:line-height-at-least="0.635cm" fo:margin-left="1.004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03" style:family="table-row">
      <style:table-row-properties style:min-row-height="0.162cm" fo:keep-together="always"/>
    </style:style>
    <style:style style:name="Cell6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1" style:family="paragraph" style:parent-style-name="Normal">
      <style:paragraph-properties fo:text-align="center" style:line-height-at-least="0.635cm" fo:margin-left="-0.159cm" fo:margin-right="-0.159cm">
        <style:tab-stops>
          <style:tab-stop style:type="left" style:leader-style="none" style:position="0.245cm"/>
        </style:tab-stops>
      </style:paragraph-properties>
    </style:style>
    <style:style style:name="T100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6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2" style:family="paragraph" style:parent-style-name="Normal">
      <style:paragraph-properties fo:text-indent="-0.923cm" style:line-height-at-least="0.635cm" fo:margin-left="1.004cm" fo:margin-right="-0.159cm"/>
    </style:style>
    <style:style style:name="T100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3" style:family="paragraph" style:parent-style-name="Normal">
      <style:paragraph-properties style:line-height-at-least="0.635cm" fo:margin-left="0.049cm" fo:margin-right="0.049cm"/>
    </style:style>
    <style:style style:name="T100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4" style:family="paragraph" style:parent-style-name="Normal">
      <style:paragraph-properties fo:text-indent="-0.923cm" style:line-height-at-least="0.635cm" fo:margin-left="1.004cm" fo:margin-right="-0.159cm"/>
    </style:style>
    <style:style style:name="T100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0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04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04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05" style:family="paragraph" style:parent-style-name="Normal">
      <style:paragraph-properties fo:text-indent="-0.923cm" style:line-height-at-least="0.635cm" fo:margin-left="1.004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04" style:family="table-row">
      <style:table-row-properties style:min-row-height="5.299cm" fo:keep-together="always"/>
    </style:style>
    <style:style style:name="Cell681"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1006" style:family="paragraph" style:parent-style-name="Normal">
      <style:paragraph-properties style:line-height-at-least="0.635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07" style:family="paragraph" style:parent-style-name="Normal">
      <style:paragraph-properties style:line-height-at-least="0.635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08" style:family="paragraph" style:parent-style-name="Normal">
      <style:paragraph-properties style:line-height-at-least="0.635cm" fo:margin-right="-0.159cm"/>
    </style:style>
    <style:style style:name="T100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0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09" style:family="paragraph" style:parent-style-name="Normal">
      <style:paragraph-properties style:line-height-at-least="0.635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10" style:family="paragraph" style:parent-style-name="Normal">
      <style:paragraph-properties style:line-height-at-least="0.635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11" style:family="paragraph" style:parent-style-name="Normal">
      <style:paragraph-properties style:line-height-at-least="0.635cm" fo:margin-right="-0.159cm"/>
    </style:style>
    <style:style style:name="T101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1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12" style:family="paragraph" style:parent-style-name="Normal">
      <style:paragraph-properties fo:orphans="2" fo:widows="2"/>
      <style:text-properties fo:color="#000000" style:font-name="Times New Roman" style:font-name-asian="標楷體" fo:font-weight="bold" style:font-weight-asian="bold"/>
    </style:style>
    <style:style style:name="P1013" style:family="paragraph" style:parent-style-name="Normal">
      <style:paragraph-properties fo:orphans="2" fo:widows="2"/>
      <style:text-properties fo:color="#000000" style:font-name="Times New Roman" style:font-name-asian="標楷體" fo:font-weight="bold" style:font-weight-asian="bold"/>
    </style:style>
    <style:style style:name="P1014" style:family="paragraph" style:parent-style-name="Normal">
      <style:paragraph-properties fo:orphans="2" fo:widows="2"/>
      <style:text-properties fo:color="#000000" style:font-name="Times New Roman" style:font-name-asian="標楷體" fo:font-weight="bold" style:font-weight-asian="bold"/>
    </style:style>
    <style:style style:name="P1015" style:family="paragraph" style:parent-style-name="Normal">
      <style:paragraph-properties fo:orphans="2" fo:widows="2"/>
      <style:text-properties fo:color="#000000" style:font-name="Times New Roman" style:font-name-asian="標楷體" fo:font-weight="bold" style:font-weight-asian="bold"/>
    </style:style>
    <style:style style:name="P1016" style:family="paragraph" style:parent-style-name="Normal">
      <style:paragraph-properties fo:orphans="2" fo:widows="2"/>
      <style:text-properties fo:color="#000000" style:font-name="Times New Roman" style:font-name-asian="標楷體" fo:font-weight="bold" style:font-weight-asian="bold"/>
    </style:style>
    <style:style style:name="P1017" style:family="paragraph" style:parent-style-name="Normal">
      <style:paragraph-properties fo:orphans="2" fo:widows="2"/>
      <style:text-properties fo:color="#000000" style:font-name="Times New Roman" style:font-name-asian="標楷體" fo:font-weight="bold" style:font-weight-asian="bold"/>
    </style:style>
    <style:style style:name="P1018" style:family="paragraph" style:parent-style-name="Normal">
      <style:paragraph-properties fo:orphans="2" fo:widows="2"/>
      <style:text-properties fo:color="#000000" style:font-name="Times New Roman" style:font-name-asian="標楷體" fo:font-weight="bold" style:font-weight-asian="bold"/>
    </style:style>
    <style:style style:name="P1019" style:family="paragraph" style:parent-style-name="Normal">
      <style:paragraph-properties fo:orphans="2" fo:widows="2"/>
      <style:text-properties fo:color="#000000" style:font-name="Times New Roman" style:font-name-asian="標楷體" fo:font-weight="bold" style:font-weight-asian="bold"/>
    </style:style>
    <style:style style:name="P1020" style:family="paragraph" style:parent-style-name="Normal">
      <style:paragraph-properties fo:orphans="2" fo:widows="2"/>
      <style:text-properties fo:color="#000000" style:font-name="Times New Roman" style:font-name-asian="標楷體" fo:font-weight="bold" style:font-weight-asian="bold"/>
    </style:style>
    <style:style style:name="P1021" style:family="paragraph" style:parent-style-name="Normal">
      <style:paragraph-properties fo:orphans="2" fo:widows="2"/>
      <style:text-properties fo:color="#000000" style:font-name="Times New Roman" style:font-name-asian="標楷體" fo:font-weight="bold" style:font-weight-asian="bold"/>
    </style:style>
    <style:style style:name="P1022" style:family="paragraph" style:parent-style-name="Normal">
      <style:paragraph-properties fo:orphans="2" fo:widows="2"/>
      <style:text-properties fo:color="#000000" style:font-name="Times New Roman" style:font-name-asian="標楷體" fo:font-weight="bold" style:font-weight-asian="bold"/>
    </style:style>
    <style:style style:name="P1023" style:family="paragraph" style:parent-style-name="Normal">
      <style:paragraph-properties fo:orphans="2" fo:widows="2"/>
      <style:text-properties fo:color="#000000" style:font-name="Times New Roman" style:font-name-asian="標楷體" fo:font-weight="bold" style:font-weight-asian="bold"/>
    </style:style>
    <style:style style:name="P1024" style:family="paragraph" style:parent-style-name="Normal">
      <style:paragraph-properties fo:orphans="2" fo:widows="2"/>
      <style:text-properties fo:color="#000000" style:font-name="Times New Roman" style:font-name-asian="標楷體" fo:font-weight="bold" style:font-weight-asian="bold"/>
    </style:style>
    <style:style style:name="P1025" style:family="paragraph" style:parent-style-name="Normal">
      <style:paragraph-properties fo:orphans="2" fo:widows="2"/>
      <style:text-properties fo:color="#000000" style:font-name="Times New Roman" style:font-name-asian="標楷體" fo:font-weight="bold" style:font-weight-asian="bold"/>
    </style:style>
    <style:style style:name="P1026" style:family="paragraph" style:parent-style-name="Normal">
      <style:paragraph-properties fo:orphans="2" fo:widows="2"/>
      <style:text-properties fo:color="#000000" style:font-name="Times New Roman" style:font-name-asian="標楷體" fo:font-weight="bold" style:font-weight-asian="bold"/>
    </style:style>
    <style:style style:name="P1027" style:family="paragraph" style:parent-style-name="Normal">
      <style:paragraph-properties fo:orphans="2" fo:widows="2"/>
      <style:text-properties fo:color="#000000" style:font-name="Times New Roman" style:font-name-asian="標楷體" fo:font-weight="bold" style:font-weight-asian="bold"/>
    </style:style>
    <style:style style:name="P1028" style:family="paragraph" style:parent-style-name="Normal">
      <style:paragraph-properties fo:orphans="2" fo:widows="2"/>
      <style:text-properties fo:color="#000000" style:font-name="Times New Roman" style:font-name-asian="標楷體" fo:font-weight="bold" style:font-weight-asian="bold"/>
    </style:style>
    <style:style style:name="P1029" style:family="paragraph" style:parent-style-name="Normal">
      <style:paragraph-properties fo:orphans="2" fo:widows="2"/>
      <style:text-properties fo:color="#000000" style:font-name="Times New Roman" style:font-name-asian="標楷體" fo:font-weight="bold" style:font-weight-asian="bold"/>
    </style:style>
    <style:style style:name="P1030" style:family="paragraph" style:parent-style-name="Normal">
      <style:paragraph-properties fo:orphans="2" fo:widows="2"/>
      <style:text-properties fo:color="#000000" style:font-name="Times New Roman" style:font-name-asian="標楷體" fo:font-weight="bold" style:font-weight-asian="bold"/>
    </style:style>
    <style:style style:name="P1031" style:family="paragraph" style:parent-style-name="Normal">
      <style:paragraph-properties fo:orphans="2" fo:widows="2"/>
      <style:text-properties fo:color="#000000" style:font-name="Times New Roman" style:font-name-asian="標楷體" fo:font-weight="bold" style:font-weight-asian="bold"/>
    </style:style>
    <style:style style:name="P1032" style:family="paragraph" style:parent-style-name="Normal">
      <style:paragraph-properties fo:orphans="2" fo:widows="2"/>
      <style:text-properties fo:color="#000000" style:font-name="Times New Roman" style:font-name-asian="標楷體" fo:font-weight="bold" style:font-weight-asian="bold"/>
    </style:style>
    <style:style style:name="P1033" style:family="paragraph" style:parent-style-name="Normal">
      <style:paragraph-properties fo:text-align="center" fo:text-indent="-1.27cm" fo:line-height="0.811cm" fo:margin-left="0.476cm"/>
    </style:style>
    <style:style style:name="T1033_1" style:family="text">
      <style:text-properties fo:color="#000000" style:font-name="Times New Roman" fo:font-size="16pt" style:font-name-asian="標楷體" style:font-size-asian="16pt" fo:font-weight="bold" style:font-weight-asian="bold"/>
    </style:style>
    <style:style style:name="P1034" style:family="paragraph" style:parent-style-name="Normal">
      <style:paragraph-properties fo:text-align="center" fo:text-indent="-1.27cm" fo:line-height="0.811cm" fo:margin-left="0.476cm"/>
    </style:style>
    <style:style style:name="T1034_1" style:family="text">
      <style:text-properties fo:color="#000000" style:font-name="Times New Roman" fo:font-size="16pt" style:font-name-asian="標楷體" style:font-size-asian="16pt" fo:font-weight="bold" style:font-weight-asian="bold"/>
    </style:style>
    <style:style style:name="Table10" style:family="table">
      <style:table-properties table:align="left" style:width="17.944cm" fo:margin-left="0cm"/>
    </style:style>
    <style:style style:name="Column73" style:family="table-column">
      <style:table-column-properties style:column-width="5.191cm"/>
    </style:style>
    <style:style style:name="Column74" style:family="table-column">
      <style:table-column-properties style:column-width="2.501cm"/>
    </style:style>
    <style:style style:name="Column75" style:family="table-column">
      <style:table-column-properties style:column-width="2.976cm"/>
    </style:style>
    <style:style style:name="Column76" style:family="table-column">
      <style:table-column-properties style:column-width="3.276cm"/>
    </style:style>
    <style:style style:name="Column77" style:family="table-column">
      <style:table-column-properties style:column-width="4.001cm"/>
    </style:style>
    <style:style style:name="Row205" style:family="table-row">
      <style:table-row-properties style:min-row-height="0.787cm" fo:keep-together="always"/>
    </style:style>
    <style:style style:name="Cell682"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1035" style:family="paragraph" style:parent-style-name="Normal">
      <style:paragraph-properties fo:break-before="page" fo:text-indent="-3.069cm" style:line-height-at-least="0.423cm" fo:margin-left="2.921cm" fo:margin-right="-0.159cm"/>
    </style:style>
    <style:style style:name="T1035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fo:font-weight="bold" style:font-weight-asian="bold"/>
    </style:style>
    <style:style style:name="T1035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035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35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35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35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35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06" style:family="table-row">
      <style:table-row-properties style:min-row-height="0.787cm" fo:keep-together="always"/>
    </style:style>
    <style:style style:name="Cell6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6" style:family="paragraph" style:parent-style-name="Normal">
      <style:paragraph-properties fo:text-align="justify" fo:text-indent="-0.339cm" style:line-height-at-least="0.423cm" fo:margin-left="0.18cm" fo:margin-right="-0.159cm"/>
    </style:style>
    <style:style style:name="T103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Row207" style:family="table-row">
      <style:table-row-properties style:min-row-height="0.787cm" fo:keep-together="always"/>
    </style:style>
    <style:style style:name="Cell6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7" style:family="paragraph" style:parent-style-name="Normal">
      <style:paragraph-properties fo:text-indent="-0.963cm" style:line-height-at-least="0.635cm" fo:margin-left="0.942cm" fo:margin-right="-0.159cm"/>
    </style:style>
    <style:style style:name="T103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37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6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8" style:family="paragraph" style:parent-style-name="Normal">
      <style:paragraph-properties fo:text-align="justify"/>
    </style:style>
    <style:style style:name="T103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3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38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38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38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38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38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38_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38_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38_1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38_1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38_1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08" style:family="table-row">
      <style:table-row-properties style:min-row-height="0.787cm" fo:keep-together="always"/>
    </style:style>
    <style:style style:name="Cell6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9" style:family="paragraph" style:parent-style-name="Normal">
      <style:paragraph-properties fo:text-indent="-0.935cm" style:line-height-at-least="0.635cm" fo:margin-left="0.914cm" fo:margin-right="0.046cm"/>
    </style:style>
    <style:style style:name="T103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3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6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0" style:family="paragraph" style:parent-style-name="Normal">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09" style:family="table-row">
      <style:table-row-properties style:min-row-height="0.787cm" fo:keep-together="always"/>
    </style:style>
    <style:style style:name="Cell6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1" style:family="paragraph" style:parent-style-name="Normal">
      <style:paragraph-properties fo:text-indent="-0.963cm" style:line-height-at-least="0.635cm" fo:margin-left="0.942cm" fo:margin-right="-0.159cm"/>
    </style:style>
    <style:style style:name="T104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4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6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2" style:family="paragraph" style:parent-style-name="Normal">
      <style:paragraph-properties fo:text-align="justify"/>
    </style:style>
    <style:style style:name="T104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42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42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42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42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42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10" style:family="table-row">
      <style:table-row-properties style:min-row-height="0.831cm" fo:keep-together="always"/>
    </style:style>
    <style:style style:name="Cell6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3" style:family="paragraph" style:parent-style-name="Normal">
      <style:paragraph-properties fo:text-indent="-0.963cm" style:line-height-at-least="0.635cm" fo:margin-left="0.942cm" fo:margin-right="-0.159cm"/>
    </style:style>
    <style:style style:name="T104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43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6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4" style:family="paragraph" style:parent-style-name="Normal">
      <style:paragraph-properties fo:text-align="center"/>
    </style:style>
    <style:style style:name="T104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5" style:family="paragraph" style:parent-style-name="Normal">
      <style:paragraph-properties fo:text-align="center"/>
    </style:style>
    <style:style style:name="T104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6" style:family="paragraph" style:parent-style-name="Normal">
      <style:paragraph-properties fo:text-align="center"/>
    </style:style>
    <style:style style:name="T104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11" style:family="table-row">
      <style:table-row-properties style:min-row-height="0.787cm" fo:keep-together="always"/>
    </style:style>
    <style:style style:name="Cell6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7" style:family="paragraph" style:parent-style-name="Normal"/>
    <style:style style:name="T104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47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47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48" style:family="paragraph" style:parent-style-name="Normal">
      <style:paragraph-properties fo:text-indent="0.917cm"/>
    </style:style>
    <style:style style:name="T104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4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48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49" style:family="paragraph" style:parent-style-name="Normal">
      <style:paragraph-properties fo:text-indent="0.917cm"/>
    </style:style>
    <style:style style:name="T104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4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50" style:family="paragraph" style:parent-style-name="Normal">
      <style:paragraph-properties fo:text-indent="-0.499cm" fo:margin-left="1.205cm"/>
    </style:style>
    <style:style style:name="T105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50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51" style:family="paragraph" style:parent-style-name="Normal"/>
    <style:style style:name="T105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5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51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52" style:family="paragraph" style:parent-style-name="Normal">
      <style:paragraph-properties fo:text-indent="0.917cm"/>
    </style:style>
    <style:style style:name="T105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52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53" style:family="paragraph" style:parent-style-name="Normal">
      <style:paragraph-properties fo:text-indent="0.917cm"/>
    </style:style>
    <style:style style:name="T105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53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4" style:family="paragraph" style:parent-style-name="Normal">
      <style:paragraph-properties fo:text-indent="-0.459cm" fo:margin-left="0.459cm"/>
    </style:style>
    <style:style style:name="T105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5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55" style:family="paragraph" style:parent-style-name="Normal">
      <style:paragraph-properties fo:text-indent="-0.459cm" fo:margin-left="0.459cm"/>
    </style:style>
    <style:style style:name="T105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55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56" style:family="paragraph" style:parent-style-name="Normal">
      <style:paragraph-properties fo:text-indent="-0.459cm" fo:margin-left="0.459cm"/>
    </style:style>
    <style:style style:name="T105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56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7" style:family="paragraph" style:parent-style-name="Normal">
      <style:paragraph-properties fo:text-indent="-0.459cm" fo:margin-left="0.459cm"/>
    </style:style>
    <style:style style:name="T105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57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57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58" style:family="paragraph" style:parent-style-name="Normal">
      <style:paragraph-properties fo:text-indent="-0.459cm" fo:margin-left="0.459cm"/>
    </style:style>
    <style:style style:name="T105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5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59" style:family="paragraph" style:parent-style-name="Normal">
      <style:paragraph-properties fo:text-indent="-0.459cm" fo:margin-left="0.459cm"/>
    </style:style>
    <style:style style:name="T105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5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12" style:family="table-row">
      <style:table-row-properties style:min-row-height="3.085cm" fo:keep-together="always"/>
    </style:style>
    <style:style style:name="Cell6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0" style:family="paragraph" style:parent-style-name="Normal">
      <style:paragraph-properties fo:text-indent="-0.963cm" style:line-height-at-least="0.635cm" fo:margin-left="0.942cm" fo:margin-right="-0.159cm"/>
    </style:style>
    <style:style style:name="T106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60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6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1" style:family="paragraph" style:parent-style-name="Normal"/>
    <style:style style:name="T106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6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61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61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61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62" style:family="paragraph" style:parent-style-name="Normal"/>
    <style:style style:name="T106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62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62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62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62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62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62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62_8"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62_9"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Row213" style:family="table-row">
      <style:table-row-properties style:min-row-height="1.48cm" fo:keep-together="always"/>
    </style:style>
    <style:style style:name="Cell6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3" style:family="paragraph" style:parent-style-name="Normal">
      <style:paragraph-properties fo:text-indent="-1.422cm" style:line-height-at-least="0.423cm" fo:margin-left="1.217cm" fo:margin-right="0.025cm"/>
    </style:style>
    <style:style style:name="T106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Row214" style:family="table-row">
      <style:table-row-properties style:min-row-height="1.79cm" fo:keep-together="always"/>
    </style:style>
    <style:style style:name="Cell7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4" style:family="paragraph" style:parent-style-name="Normal">
      <style:paragraph-properties fo:text-indent="-0.908cm" style:line-height-at-least="0.635cm" fo:margin-left="0.887cm" fo:margin-right="-0.159cm"/>
    </style:style>
    <style:style style:name="T106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6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7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5" style:family="paragraph" style:parent-style-name="Normal">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15" style:family="table-row">
      <style:table-row-properties style:min-row-height="1.79cm" fo:keep-together="always"/>
    </style:style>
    <style:style style:name="Cell7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6" style:family="paragraph" style:parent-style-name="Normal">
      <style:paragraph-properties fo:text-indent="-0.908cm" style:line-height-at-least="0.635cm" fo:margin-left="0.887cm" fo:margin-right="-0.159cm"/>
    </style:style>
    <style:style style:name="T106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66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7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7" style:family="paragraph" style:parent-style-name="Normal">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16" style:family="table-row">
      <style:table-row-properties style:min-row-height="1.79cm" fo:keep-together="always"/>
    </style:style>
    <style:style style:name="Cell7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8" style:family="paragraph" style:parent-style-name="Normal">
      <style:paragraph-properties fo:text-indent="-0.908cm" style:line-height-at-least="0.635cm" fo:margin-left="0.887cm" fo:margin-right="-0.159cm"/>
    </style:style>
    <style:style style:name="T106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6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7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9" style:family="paragraph" style:parent-style-name="Normal">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17" style:family="table-row">
      <style:table-row-properties style:min-row-height="1.79cm" fo:keep-together="always"/>
    </style:style>
    <style:style style:name="Cell7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0" style:family="paragraph" style:parent-style-name="Normal">
      <style:paragraph-properties fo:text-indent="-0.908cm" style:line-height-at-least="0.635cm" fo:margin-left="0.887cm" fo:margin-right="-0.159cm"/>
    </style:style>
    <style:style style:name="T107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70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7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1" style:family="paragraph" style:parent-style-name="Normal">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18" style:family="table-row">
      <style:table-row-properties style:min-row-height="1.79cm" fo:keep-together="always"/>
    </style:style>
    <style:style style:name="Cell7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2" style:family="paragraph" style:parent-style-name="Normal">
      <style:paragraph-properties fo:text-indent="-0.908cm" style:line-height-at-least="0.635cm" fo:margin-left="0.887cm" fo:margin-right="-0.159cm"/>
    </style:style>
    <style:style style:name="T107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72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7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3" style:family="paragraph" style:parent-style-name="Normal">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19" style:family="table-row">
      <style:table-row-properties style:min-row-height="1.79cm" fo:keep-together="always"/>
    </style:style>
    <style:style style:name="Cell7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4" style:family="paragraph" style:parent-style-name="Normal">
      <style:paragraph-properties fo:text-indent="-0.908cm" style:line-height-at-least="0.635cm" fo:margin-left="0.887cm" fo:margin-right="-0.159cm"/>
    </style:style>
    <style:style style:name="T107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7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7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5" style:family="paragraph" style:parent-style-name="Normal">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20" style:family="table-row">
      <style:table-row-properties style:min-row-height="1.79cm" fo:keep-together="always"/>
    </style:style>
    <style:style style:name="Cell7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6" style:family="paragraph" style:parent-style-name="Normal">
      <style:paragraph-properties fo:text-indent="-0.908cm" style:line-height-at-least="0.635cm" fo:margin-left="0.887cm" fo:margin-right="-0.159cm"/>
    </style:style>
    <style:style style:name="T107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76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7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7" style:family="paragraph" style:parent-style-name="Normal">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78" style:family="paragraph" style:parent-style-name="Normal">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79" style:family="paragraph" style:parent-style-name="Normal">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21" style:family="table-row">
      <style:table-row-properties style:min-row-height="0.787cm" fo:keep-together="always"/>
    </style:style>
    <style:style style:name="Cell7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0" style:family="paragraph" style:parent-style-name="Normal">
      <style:paragraph-properties fo:text-align="justify" style:line-height-at-least="0.423cm" fo:margin-left="-0.159cm" fo:margin-right="-0.159cm"/>
    </style:style>
    <style:style style:name="T108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Row222" style:family="table-row">
      <style:table-row-properties style:min-row-height="1.845cm" fo:keep-together="always"/>
    </style:style>
    <style:style style:name="Cell715"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1081" style:family="paragraph" style:parent-style-name="Normal">
      <style:paragraph-properties style:line-height-at-least="0.423cm" fo:margin-right="-0.159cm"/>
    </style:style>
    <style:style style:name="T108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81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81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081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1082" style:family="paragraph" style:parent-style-name="Normal">
      <style:paragraph-properties style:line-height-at-least="0.423cm" fo:margin-right="-0.159cm"/>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1083" style:family="paragraph" style:parent-style-name="Normal">
      <style:paragraph-properties style:line-height-at-least="0.423cm" fo:margin-right="-0.159cm"/>
    </style:style>
    <style:style style:name="T108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1084" style:family="paragraph" style:parent-style-name="Normal">
      <style:paragraph-properties fo:text-align="justify" style:line-height-at-least="0.423cm" fo:margin-right="-0.75cm"/>
      <style:text-properties fo:color="#000000" style:font-name="Times New Roman" fo:font-size="13pt" style:font-name-asian="標楷體" style:font-size-asian="13pt" style:font-size-complex="13pt" fo:font-weight="bold" style:font-weight-asian="bold"/>
    </style:style>
    <style:style style:name="P1085" style:family="paragraph" style:parent-style-name="Normal">
      <style:paragraph-properties fo:text-align="justify" style:line-height-at-least="0.423cm" fo:margin-right="-0.75cm"/>
    </style:style>
    <style:style style:name="T1085_1" style:family="text">
      <style:text-properties fo:color="#000000" style:font-name="Times New Roman" fo:font-size="13pt" style:font-name-asian="標楷體" style:font-size-asian="13pt" style:font-size-complex="13pt" fo:font-weight="bold" style:font-weight-asian="bold"/>
    </style:style>
    <style:style style:name="T1085_2" style:family="text">
      <style:text-properties fo:color="#000000" style:font-name="Times New Roman" fo:font-size="13pt" style:font-name-asian="標楷體" style:font-size-asian="13pt" style:font-size-complex="13pt" fo:font-weight="bold" style:font-weight-asian="bold"/>
    </style:style>
    <style:style style:name="T1085_3" style:family="text">
      <style:text-properties fo:color="#000000" style:font-name="Times New Roman" fo:font-size="13pt" style:font-name-asian="標楷體" style:font-size-asian="13pt" style:font-size-complex="13pt" fo:font-weight="bold" style:font-weight-asian="bold"/>
    </style:style>
    <style:style style:name="T1085_4" style:family="text">
      <style:text-properties fo:color="#000000" style:font-name="Times New Roman" fo:font-size="13pt" style:font-name-asian="標楷體" style:font-size-asian="13pt" style:font-size-complex="13pt" fo:font-weight="bold" style:font-weight-asian="bold"/>
    </style:style>
    <style:style style:name="T1085_5" style:family="text">
      <style:text-properties fo:color="#000000" style:font-name="Times New Roman" fo:font-size="13pt" style:font-name-asian="標楷體" style:font-size-asian="13pt" style:font-size-complex="13pt" fo:font-weight="bold" style:font-weight-asian="bold"/>
    </style:style>
    <style:style style:name="T1085_6" style:family="text">
      <style:text-properties fo:color="#000000" style:font-name="Times New Roman" fo:font-size="13pt" style:font-name-asian="標楷體" style:font-size-asian="13pt" style:font-size-complex="13pt" fo:font-weight="bold" style:font-weight-asian="bold"/>
    </style:style>
    <style:style style:name="T1085_7" style:family="text">
      <style:text-properties fo:color="#000000" style:font-name="Times New Roman" fo:font-size="13pt" style:font-name-asian="標楷體" style:font-size-asian="13pt" style:font-size-complex="13pt" fo:font-weight="bold" style:font-weight-asian="bold"/>
    </style:style>
    <style:style style:name="T1085_8" style:family="text">
      <style:text-properties fo:color="#000000" style:font-name="Times New Roman" fo:font-size="13pt" style:font-name-asian="標楷體" style:font-size-asian="13pt" style:font-size-complex="13pt" fo:font-weight="bold" style:font-weight-asian="bold"/>
    </style:style>
    <style:style style:name="T1085_9" style:family="text">
      <style:text-properties fo:color="#000000" style:font-name="Times New Roman" fo:font-size="13pt" style:font-name-asian="標楷體" style:font-size-asian="13pt" style:font-size-complex="13pt" fo:font-weight="bold" style:font-weight-asian="bold"/>
    </style:style>
    <style:style style:name="T1085_10" style:family="text">
      <style:text-properties fo:color="#000000" style:font-name="Times New Roman" fo:font-size="13pt" style:font-name-asian="標楷體" style:font-size-asian="13pt" style:font-size-complex="13pt" fo:font-weight="bold" style:font-weight-asian="bold"/>
    </style:style>
    <style:style style:name="T1085_11" style:family="text">
      <style:text-properties fo:color="#000000" style:font-name="Times New Roman" fo:font-size="13pt" style:font-name-asian="標楷體" style:font-size-asian="13pt" style:font-size-complex="13pt" fo:font-weight="bold" style:font-weight-asian="bold"/>
    </style:style>
    <style:style style:name="T1085_12" style:family="text">
      <style:text-properties fo:color="#000000" style:font-name="Times New Roman" fo:font-size="13pt" style:font-name-asian="標楷體" style:font-size-asian="13pt" style:font-size-complex="13pt" fo:font-weight="bold" style:font-weight-asian="bold"/>
    </style:style>
    <style:style style:name="T1085_13" style:family="text">
      <style:text-properties fo:color="#000000" style:font-name="Times New Roman" fo:font-size="13pt" style:font-name-asian="標楷體" style:font-size-asian="13pt" style:font-size-complex="13pt" fo:font-weight="bold" style:font-weight-asian="bold"/>
    </style:style>
    <style:style style:name="P1086" style:family="paragraph" style:parent-style-name="Normal">
      <style:paragraph-properties fo:text-align="justify" style:line-height-at-least="0.423cm" fo:margin-right="-0.75cm"/>
      <style:text-properties fo:color="#000000" style:font-name="Times New Roman" fo:font-size="13pt" style:font-name-asian="標楷體" style:font-size-asian="13pt" style:font-size-complex="13pt" fo:font-weight="bold" style:font-weight-asian="bold"/>
    </style:style>
    <style:style style:name="P1087" style:family="paragraph" style:parent-style-name="Normal">
      <style:paragraph-properties fo:text-align="justify" style:line-height-at-least="0.423cm" fo:margin-right="-0.75cm"/>
    </style:style>
    <style:style style:name="T1087_1" style:family="text">
      <style:text-properties fo:color="#000000" style:font-name="Times New Roman" fo:font-size="13pt" style:font-name-asian="標楷體" style:font-size-asian="13pt" style:font-size-complex="13pt" fo:font-weight="bold" style:font-weight-asian="bold"/>
    </style:style>
    <style:style style:name="T1087_2" style:family="text">
      <style:text-properties fo:color="#000000" style:font-name="Times New Roman" fo:font-size="13pt" style:font-name-asian="標楷體" style:font-size-asian="13pt" style:font-size-complex="13pt" fo:font-weight="bold" style:font-weight-asian="bold"/>
    </style:style>
    <style:style style:name="T1087_3" style:family="text">
      <style:text-properties fo:color="#000000" style:font-name="Times New Roman" fo:font-size="13pt" style:font-name-asian="標楷體" style:font-size-asian="13pt" style:font-size-complex="13pt" fo:font-weight="bold" style:font-weight-asian="bold"/>
    </style:style>
    <style:style style:name="P1088" style:family="paragraph" style:parent-style-name="Normal">
      <style:paragraph-properties fo:text-align="justify" style:line-height-at-least="0.423cm" fo:margin-right="-0.75cm"/>
      <style:text-properties fo:color="#000000" style:font-name="Times New Roman" fo:font-size="13pt" style:font-name-asian="標楷體" style:font-size-asian="13pt" style:font-size-complex="13pt" fo:font-weight="bold" style:font-weight-asian="bold"/>
    </style:style>
    <style:style style:name="P1089" style:family="paragraph" style:parent-style-name="Normal">
      <style:paragraph-properties fo:text-align="justify" style:line-height-at-least="0.423cm" fo:margin-right="-0.75cm"/>
    </style:style>
    <style:style style:name="T1089_1" style:family="text">
      <style:text-properties fo:color="#000000" style:font-name="Times New Roman" fo:font-size="13pt" style:font-name-asian="標楷體" style:font-size-asian="13pt" style:font-size-complex="13pt" fo:font-weight="bold" style:font-weight-asian="bold"/>
    </style:style>
    <style:style style:name="T1089_2" style:family="text">
      <style:text-properties fo:color="#000000" style:font-name="Times New Roman" fo:font-size="13pt" style:font-name-asian="標楷體" style:font-size-asian="13pt" style:font-size-complex="13pt" fo:font-weight="bold" style:font-weight-asian="bold"/>
    </style:style>
    <style:style style:name="T1089_3" style:family="text">
      <style:text-properties fo:color="#000000" style:font-name="Times New Roman" fo:font-size="13pt" style:font-name-asian="標楷體" style:font-size-asian="13pt" style:font-size-complex="13pt" fo:font-weight="bold" style:font-weight-asian="bold"/>
    </style:style>
    <style:style style:name="T1089_4" style:family="text">
      <style:text-properties fo:color="#000000" style:font-name="Times New Roman" fo:font-size="13pt" style:font-name-asian="標楷體" style:font-size-asian="13pt" style:font-size-complex="13pt" fo:font-weight="bold" style:font-weight-asian="bold"/>
    </style:style>
    <style:style style:name="T1089_5" style:family="text">
      <style:text-properties fo:color="#000000" style:font-name="Times New Roman" fo:font-size="13pt" style:font-name-asian="標楷體" style:font-size-asian="13pt" style:font-size-complex="13pt" fo:font-weight="bold" style:font-weight-asian="bold"/>
    </style:style>
    <style:style style:name="P1090" style:family="paragraph" style:parent-style-name="List_20_Paragraph">
      <style:paragraph-properties fo:line-height="0.882cm" fo:margin-left="0cm"/>
      <style:text-properties fo:color="#000000" style:font-name="Times New Roman" fo:font-size="13pt" style:font-name-asian="標楷體" style:font-size-asian="13pt" style:font-name-complex="Times New Roman" style:font-size-complex="13pt"/>
    </style:style>
    <style:style style:name="P1091" style:family="paragraph" style:parent-style-name="List_20_Paragraph">
      <style:paragraph-properties fo:line-height="0.882cm" fo:margin-left="0cm"/>
      <style:text-properties fo:color="#000000" style:font-name="Times New Roman" fo:font-size="13pt" style:font-name-asian="標楷體" style:font-size-asian="13pt" style:font-name-complex="Times New Roman" style:font-size-complex="13pt"/>
    </style:style>
    <style:style style:name="P1092" style:family="paragraph" style:parent-style-name="List_20_Paragraph">
      <style:paragraph-properties fo:line-height="0.882cm" fo:margin-left="0cm"/>
      <style:text-properties fo:color="#000000" style:font-name="Times New Roman" fo:font-size="16pt" style:font-name-asian="標楷體" style:font-size-asian="16pt" style:font-name-complex="Times New Roman" style:font-size-complex="18pt"/>
    </style:style>
    <style:style style:name="P1093" style:family="paragraph" style:parent-style-name="Normal"/>
    <style:style style:name="P1094" style:family="paragraph" style:parent-style-name="List_20_Paragraph">
      <style:paragraph-properties fo:text-align="justify" fo:line-height="0.882cm" fo:margin-left="0cm"/>
      <style:text-properties style:font-name="標楷體" fo:font-size="16pt" style:font-name-asian="標楷體" style:font-size-asian="16pt" style:font-size-complex="18pt"/>
    </style:style>
  </office:automatic-styles>
  <office:body>
    <office:text>
      <text:section text:style-name="S1" text:name="S1">
        <text:p text:style-name="P1"><text:span text:style-name="T1_1">108-111</text:span><text:span text:style-name="T1_2">年</text:span><text:span text:style-name="T1_3">桃園市政府觀光旅遊局</text:span><text:span text:style-name="T1_4">推動性別主流化實施計畫</text:span></text:p>
        <text:p text:style-name="P2"><text:span text:style-name="T2_1"><text:s/></text:span><text:span text:style-name="T2_2"><text:s text:c="2"/></text:span><text:span text:style-name="T2_3"><text:s text:c="9"/></text:span><text:span text:style-name="T2_4">108年</text:span><text:span text:style-name="T2_5">4</text:span><text:span text:style-name="T2_6">月</text:span><text:span text:style-name="T2_7">10</text:span><text:span text:style-name="T2_8">日桃園市政府觀光旅遊局性別平等專責小組會議通過(108年</text:span><text:span text:style-name="T2_9">2</text:span><text:span text:style-name="T2_10">月訂定)</text:span></text:p>
        <text:p text:style-name="P3"><text:span text:style-name="T3_1">109年4月7日桃園市政府觀光旅遊局性別平等專責小組會議通過(109年4月修正)</text:span></text:p>
        <text:p text:style-name="P4"><text:span text:style-name="T4_1">109年</text:span><text:span text:style-name="T4_2">9</text:span><text:span text:style-name="T4_3">月</text:span><text:span text:style-name="T4_4">21</text:span><text:span text:style-name="T4_5">日</text:span><text:span text:style-name="T4_6">1</text:span><text:span text:style-name="T4_7">E1090009923</text:span><text:span text:style-name="T4_8">號</text:span><text:span text:style-name="T4_9">准</text:span><text:span text:style-name="T4_10">簽</text:span><text:span text:style-name="T4_11">修正</text:span><text:span text:style-name="T4_12">(109年</text:span><text:span text:style-name="T4_13">9</text:span><text:span text:style-name="T4_14">月修正)</text:span></text:p>
        <text:p text:style-name="P5"><text:span text:style-name="T5_1">壹、</text:span><text:span text:style-name="T5_2">依據：</text:span><text:span text:style-name="T5_3">依</text:span><text:span text:style-name="T5_4">108-111年桃園市政府推動各機關性別主流化實施計畫辦理。</text:span></text:p>
        <text:p text:style-name="P6"><text:span text:style-name="T6_1">貳、</text:span><text:span text:style-name="T6_2">計畫目標</text:span><text:span text:style-name="T6_3">：</text:span></text:p>
        <text:p text:style-name="P7"><text:span text:style-name="T7_1">一、</text:span><text:span text:style-name="T7_2">依業務範圍，訂定個別性別主流化實施計畫，運用性別主流化各項工具(性別專責機制、性別意識培力、性別影響評估、性別統計與分析、性別預算)，達成性別平等目標。</text:span></text:p>
        <text:p text:style-name="P8"><text:span text:style-name="T8_1">二、</text:span><text:span text:style-name="T8_2">強化性別觀點、落實消除對婦女一切形式歧視公約(以下簡稱CEDAW)施行法及重要性別平等政策或措施融入機關業務，並提升推動品質及擴大成效。</text:span></text:p>
        <text:p text:style-name="P9"><text:span text:style-name="T9_1">三、</text:span><text:span text:style-name="T9_2">發展與企業、民間組織或鄰里社區，共同推動具性別平等之計畫；研擬性別平等具體行動措施；並結合跨局處資源，協助訂定跨局處推動性別平等方案。</text:span></text:p>
        <text:p text:style-name="P10"><text:span text:style-name="T10_1">參、</text:span><text:span text:style-name="T10_2">執行對象：</text:span><text:span text:style-name="T10_3">本</text:span><text:span text:style-name="T10_4">局各單位及所屬機關。</text:span></text:p>
        <text:p text:style-name="P11"><text:span text:style-name="T11_1">肆、</text:span><text:span text:style-name="T11_2">實施期程：</text:span><text:span text:style-name="T11_3">10</text:span><text:span text:style-name="T11_4">8年</text:span><text:span text:style-name="T11_5">1</text:span><text:span text:style-name="T11_6">月至</text:span><text:span text:style-name="T11_7">1</text:span><text:span text:style-name="T11_8">11年</text:span><text:span text:style-name="T11_9">12</text:span><text:span text:style-name="T11_10">月。</text:span></text:p>
        <text:p text:style-name="P12"><text:span text:style-name="T12_1">伍、</text:span><text:span text:style-name="T12_2">推動體制</text:span><text:span text:style-name="T12_3">：</text:span></text:p>
        <text:list text:style-name="LS14" xml:id="list0">
          <text:list-item>
            <text:p text:style-name="P13"><text:span text:style-name="T13_1">性</text:span><text:span text:style-name="T13_2">別平等專責小組：成立</text:span><text:span text:style-name="T13_3">任一性別不</text:span><text:span text:style-name="T13_4">得少於</text:span><text:span text:style-name="T13_5">三分之一之</text:span><text:span text:style-name="T13_6">性別平等專責小組，</text:span><text:span text:style-name="T13_7">由</text:span><text:span text:style-name="T13_8">機關首長</text:span><text:span text:style-name="T13_9">或副首長擔任</text:span><text:span text:style-name="T13_10">召集人</text:span><text:span text:style-name="T13_11">，簡任職以</text:span><text:span text:style-name="T13_12">上人員為副召集人，邀集科室主管</text:span><text:span text:style-name="T13_13">（含</text:span><text:span text:style-name="T13_14">性別議題聯絡人</text:span><text:span text:style-name="T13_15">）、性</text:span><text:span text:style-name="T13_16">別平等外聘民間委員</text:span><text:span text:style-name="T13_17">2位以上(至少其中1位為現</text:span><text:span text:style-name="T13_18">任</text:span><text:span text:style-name="T13_19">或</text:span><text:span text:style-name="T13_20">曾任</text:span><text:span text:style-name="T13_21">性平</text:span><text:span text:style-name="T13_22">會</text:span><text:span text:style-name="T13_23">外聘</text:span><text:span text:style-name="T13_24">委員</text:span><text:span text:style-name="T13_25">)，</text:span><text:span text:style-name="T13_26">共同</text:span><text:span text:style-name="T13_27">成</text:span><text:span text:style-name="T13_28">立小組</text:span><text:span text:style-name="T13_29">。會議主席由召集人擔任，召集人不能出席時，由副召集人代理；各科室主管及所屬機關首長不能出席會議時，須委任同單位代理人出席。</text:span></text:p>
          </text:list-item>
          <text:list-item>
            <text:p text:style-name="P14"><text:span text:style-name="T14_1">性別平等工作團隊：指派簡任職以上層級1人擔任性別平等督導；科長以上層級1人擔任議題聯絡人；另指派1人擔任性別議題代理聯絡人，負責性別主流化業務聯繫窗口。</text:span></text:p>
          </text:list-item>
          <text:list-item>
            <text:p text:style-name="P15"><text:span text:style-name="T15_1">任務：</text:span></text:p>
          </text:list-item>
        </text:list>
        <text:list text:style-name="LS15" xml:id="list3">
          <text:list-item>
            <text:p text:style-name="P16"><text:span text:style-name="T16_1">配合本府各項性別主流化計畫之推動，並運用主流化各項工具推動性別平等工作重點業務。</text:span></text:p>
          </text:list-item>
          <text:list-item>
            <text:p text:style-name="P17"><text:span text:style-name="T17_1">性</text:span><text:span text:style-name="T17_2">別平等專</text:span><text:span text:style-name="T17_3">責</text:span><text:span text:style-name="T17_4">小組每年</text:span><text:span text:style-name="T17_5">需</text:span><text:span text:style-name="T17_6">召開</text:span><text:span text:style-name="T17_7">至少2次</text:span><text:span text:style-name="T17_8">定期會議</text:span><text:span text:style-name="T17_9">(上、下半年各開1次)，每次開會至少需有半數以上外聘民間委員出席與會，</text:span><text:span text:style-name="T17_10">並提報性別主流</text:span><text:span text:style-name="T17_11">化</text:span><text:span text:style-name="T17_12">推動組</text:span><text:span text:style-name="T17_13">備查</text:span><text:span text:style-name="T17_14">。</text:span></text:p>
          </text:list-item>
          <text:list-item>
            <text:p text:style-name="P18"><text:span text:style-name="T18_1">協助訂定之性別主流化實施計畫與</text:span><text:span text:style-name="T18_2">年度成果報告</text:span><text:span text:style-name="T18_3">之</text:span><text:span text:style-name="T18_4">審核</text:span><text:span text:style-name="T18_5">，</text:span><text:span text:style-name="T18_6">並</text:span><text:span text:style-name="T18_7">賡續推動性別主流化各項工具之運用。</text:span></text:p>
          </text:list-item>
          <text:list-item>
            <text:p text:style-name="P19"><text:span text:style-name="T19_1">其他性別平等促進事宜。</text:span></text:p>
          </text:list-item>
        </text:list>
        <text:p text:style-name="P20"><text:span text:style-name="T20_1">陸、</text:span><text:span text:style-name="T20_2">實</text:span><text:span text:style-name="T20_3">施策略</text:span><text:span text:style-name="T20_4">與</text:span><text:span text:style-name="T20_5">措施</text:span><text:span text:style-name="T20_6">：</text:span></text:p>
        <text:p text:style-name="P21"><text:span text:style-name="T21_1">一、</text:span><text:span text:style-name="T21_2">擬訂</text:span><text:span text:style-name="T21_3">計畫及評</text:span><text:span text:style-name="T21_4">估</text:span><text:span text:style-name="T21_5">年</text:span><text:span text:style-name="T21_6">度</text:span><text:span text:style-name="T21_7">成</text:span><text:span text:style-name="T21_8">果</text:span></text:p>
        <text:p text:style-name="P22"><text:span text:style-name="T22_1">(一)</text:span><text:span text:style-name="T22_2"><text:tab/>參加對象：本局各單位及所屬機關。</text:span></text:p>
        <text:p text:style-name="P23"><text:span text:style-name="T23_1">(二)</text:span><text:span text:style-name="T23_2"><text:tab/>辦理內容：</text:span></text:p>
        <text:p text:style-name="P24"><text:span text:style-name="T24_1"><text:s text:c="3"/>1.擬訂計畫：擬訂未來4年(108-111年)推動性別主流化實施計畫，108年4月底前需提報性別主流化推動組協助檢視，性別主流化推動組通過後提報最近一次性平會備查。</text:span></text:p>
        <text:p text:style-name="P25"><text:span text:style-name="T25_1"><text:s text:c="3"/>2.成果評估：於次年4月底前須提報前一年度成果報告(如附表1)，並提報性別主流化推動組審議通過後，再提報最近一次性平會備查。</text:span></text:p>
        <text:p text:style-name="P26"><text:span text:style-name="T26_1">二、</text:span><text:span text:style-name="T26_2">賡續推動性別主流化各項工具</text:span></text:p>
        <text:p text:style-name="P27"><text:span text:style-name="T27_1">(一)</text:span><text:span text:style-name="T27_2"><text:tab/>性別意識培力</text:span></text:p>
        <text:p text:style-name="P28"><text:span text:style-name="T28_1">1.</text:span><text:span text:style-name="T28_2"><text:tab/>公務人員研習課程</text:span></text:p>
        <text:p text:style-name="P29"><text:span text:style-name="T29_1"><text:s text:c="2"/></text:span><text:span text:style-name="T29_2">(1)</text:span><text:span text:style-name="T29_3"><text:tab/>參加對象：一般公務人員(註1)、主管人員(註2)。</text:span></text:p>
        <text:p text:style-name="P30"><text:span text:style-name="T30_1"><text:s text:c="2"/></text:span><text:span text:style-name="T30_2">(2)</text:span><text:span text:style-name="T30_3"><text:tab/>辦理時間：108年1月至111年12月。</text:span></text:p>
        <text:p text:style-name="P31"><text:span text:style-name="T31_1"><text:s text:c="2"/></text:span><text:span text:style-name="T31_2">(3)</text:span><text:span text:style-name="T31_3"><text:tab/>辦理內容：</text:span></text:p>
        <text:p text:style-name="P32"><text:span text:style-name="T32_1"><text:s text:c="3"/></text:span><text:span text:style-name="T32_2"/><text:span text:style-name="T32_3">由人事室以專題演講、網絡研習、工作坊、電影賞析或讀書會等各種方</text:span></text:p>
        <text:p text:style-name="P33"><text:span text:style-name="T33_1"><text:s text:c="5"/></text:span><text:span text:style-name="T33_2">式辦理。一般公務人員及主管人員每年應施以至少2小時之性別主流化</text:span></text:p>
        <text:p text:style-name="P34"><text:span text:style-name="T34_1"><text:s text:c="5"/></text:span><text:span text:style-name="T34_2">課程訓練及2小時CEDAW實體課程。</text:span></text:p>
        <text:p text:style-name="P35"><text:span text:style-name="T35_1"><text:s text:c="3"/></text:span><text:span text:style-name="T35_2"/><text:span text:style-name="T35_3">請依不同職級及業務人員屬性規劃課程內容</text:span><text:span text:style-name="T35_4">(</text:span><text:span text:style-name="T35_5">如一般人員、主管人員、</text:span><text:span text:style-name="T35_6">政</text:span></text:p>
        <text:p text:style-name="P36"><text:span text:style-name="T36_1"><text:s text:c="5"/></text:span><text:span text:style-name="T36_2">務人員</text:span><text:span text:style-name="T36_3">、性別平等業務相關人員等</text:span><text:span text:style-name="T36_4">)</text:span><text:span text:style-name="T36_5">。課程可分為基礎課程及進階課程，</text:span></text:p>
        <text:p text:style-name="P37"><text:span text:style-name="T37_1"><text:s text:c="5"/></text:span><text:span text:style-name="T37_2">基礎課程之目標在使公務員具備性別主流化之基本概念；進階課程之目</text:span></text:p>
        <text:p text:style-name="P38"><text:span text:style-name="T38_1"><text:s text:c="5"/></text:span><text:span text:style-name="T38_2">標在使性別主流化之理念、目標及操作架構與業務工作相結合。曾參加</text:span></text:p>
        <text:p text:style-name="P39"><text:span text:style-name="T39_1"><text:s text:c="5"/></text:span><text:span text:style-name="T39_2">基礎課程訓練之人員，宜施以進階課程訓練。</text:span></text:p>
        <text:p text:style-name="P40"><text:span text:style-name="T40_1"><text:s text:c="3"/></text:span><text:span text:style-name="T40_2"/><text:span text:style-name="T40_3">性別主流化課程訓練請依「各機關公務員性別主流化訓練計畫」(註4)</text:span></text:p>
        <text:p text:style-name="P41"><text:span text:style-name="T41_1"><text:s text:c="5"/></text:span><text:span text:style-name="T41_2">規劃之基礎課程(例如：性別平等政策概論、性別意識一般通論、消除對</text:span></text:p>
        <text:p text:style-name="P42"><text:span text:style-name="T42_1"><text:s text:c="5"/></text:span><text:span text:style-name="T42_2">婦女一切形式歧視公約(CEDAW)導論等)及進階課程(性別主流化工具與</text:span></text:p>
        <text:p text:style-name="P43"><text:span text:style-name="T43_1"><text:s text:c="5"/></text:span><text:span text:style-name="T43_2">實例運用、性別平等政策綱領各領域專案研討、婦女一切形式歧視公約</text:span></text:p>
        <text:p text:style-name="P44"><text:span text:style-name="T44_1"><text:s text:c="5"/></text:span><text:span text:style-name="T44_2">(CEDAW)實務及案例研討)辦理。</text:span></text:p>
        <text:p text:style-name="P45"><text:span text:style-name="T45_1"><text:s text:c="3"/></text:span><text:span text:style-name="T45_2">④</text:span><text:span text:style-name="T45_3">CEDAW</text:span><text:span text:style-name="T45_4">實體課程請依「消除對婦女一切形式歧視公約</text:span><text:span text:style-name="T45_5">(CEDAW)</text:span><text:span text:style-name="T45_6">教育訓練及</text:span></text:p>
        <text:p text:style-name="P46"><text:span text:style-name="T46_1"><text:s text:c="5"/></text:span><text:span text:style-name="T46_2">宣導</text:span><text:span text:style-name="T46_3">計畫</text:span><text:span text:style-name="T46_4">（109</text:span><text:span text:style-name="T46_5">-112</text:span><text:span text:style-name="T46_6">年）</text:span><text:span text:style-name="T46_7">」</text:span><text:span text:style-name="T46_8">(</text:span><text:span text:style-name="T46_9">註</text:span><text:span text:style-name="T46_10">5)</text:span><text:span text:style-name="T46_11">之訓練內容辦理</text:span><text:span text:style-name="T46_12">(</text:span><text:span text:style-name="T46_13">不含</text:span><text:span text:style-name="T46_14">CEDAW</text:span><text:span text:style-name="T46_15">概論課程</text:span><text:span text:style-name="T46_16">)</text:span><text:span text:style-name="T46_17">，</text:span></text:p>
        <text:p text:style-name="P47"><text:span text:style-name="T47_1"><text:s text:c="5"/></text:span><text:span text:style-name="T47_2">例如：直接歧視</text:span><text:span text:style-name="T47_3">、</text:span><text:span text:style-name="T47_4">間接歧視</text:span><text:span text:style-name="T47_5">及</text:span><text:span text:style-name="T47_6">交叉歧視</text:span><text:span text:style-name="T47_7">、暫行特別措施、各機關業務與</text:span></text:p>
        <text:p text:style-name="P48"><text:span text:style-name="T48_1"><text:s text:c="5"/></text:span><text:span text:style-name="T48_2">CEDAW</text:span><text:span text:style-name="T48_3">關聯性、如何運用</text:span><text:span text:style-name="T48_4">CEDAW</text:span><text:span text:style-name="T48_5">於機關業務及施政</text:span><text:span text:style-name="T48_6">、引用CEDAW指引、</text:span></text:p>
        <text:p text:style-name="P49"><text:span text:style-name="T49_1"><text:s text:c="5"/></text:span><text:span text:style-name="T49_2">多元性別權益</text:span><text:span text:style-name="T49_3">等</text:span><text:span text:style-name="T49_4">（需符合終身學習課程代碼410至413、516、517）</text:span><text:span text:style-name="T49_5">。</text:span></text:p>
        <text:p text:style-name="P50"><text:span text:style-name="T50_1"><text:s text:c="2"/></text:span><text:span text:style-name="T50_2">(4)</text:span><text:span text:style-name="T50_3"><text:tab/>年度成果：每年依培力成果表(如附表2)分別於4月初、7月初、10月</text:span></text:p>
        <text:p text:style-name="P51"><text:span text:style-name="T51_1"><text:s text:c="6"/></text:span><text:span text:style-name="T51_2">初及次年1月初（含前一年度培力總成果表如附表3），提出培力訓練</text:span></text:p>
        <text:p text:style-name="P52"><text:span text:style-name="T52_1"><text:s text:c="6"/></text:span><text:span text:style-name="T52_2">之成果報告。</text:span></text:p>
        <text:p text:style-name="P53"><text:span text:style-name="T53_1">2.</text:span><text:span text:style-name="T53_2"><text:tab/>性別平等業務相關人員(註3)培力工作坊</text:span></text:p>
        <text:p text:style-name="P54"><text:span text:style-name="T54_1"><text:s text:c="2"/></text:span><text:span text:style-name="T54_2">(1)</text:span><text:span text:style-name="T54_3"><text:tab/>參加對象：性別平等督導、性別議題聯絡人及議題代理人。</text:span></text:p>
        <text:p text:style-name="P55"><text:span text:style-name="T55_1"><text:s text:c="2"/></text:span><text:span text:style-name="T55_2">(2)</text:span><text:span text:style-name="T55_3"><text:tab/>辦理內容：每人每年10小時以上訓練，其時數可將其他性別平等相關</text:span></text:p>
        <text:p text:style-name="P56"><text:span text:style-name="T56_1"><text:s text:c="6"/></text:span><text:span text:style-name="T56_2">訓練研習時數納入併計。</text:span></text:p>
        <text:p text:style-name="P57"><text:span text:style-name="T57_1">(二)</text:span><text:span text:style-name="T57_2"><text:tab/>性別統計與性別分析</text:span></text:p>
        <text:p text:style-name="P58"><text:span text:style-name="T58_1">1.</text:span><text:span text:style-name="T58_2"><text:tab/>性別統計與性別分析</text:span></text:p>
        <text:p text:style-name="P59"><text:span text:style-name="T59_1"><text:s text:c="2"/>(1)</text:span><text:span text:style-name="T59_2"><text:tab/>參加對象：本局各單位及所屬機關。<text:s/></text:span></text:p>
        <text:p text:style-name="P60"><text:span text:style-name="T60_1"><text:s text:c="2"/></text:span><text:span text:style-name="T60_2">(2)</text:span><text:span text:style-name="T60_3"><text:tab/>辦理內容：</text:span></text:p>
        <text:p text:style-name="P61"><text:span text:style-name="T61_1"><text:s text:c="4"/></text:span><text:span text:style-name="T61_2"/><text:span text:style-name="T61_3">性別統計(註6)：</text:span><text:span text:style-name="T61_4">本局</text:span><text:span text:style-name="T61_5">應持續充實及建置性別統計(含複分類)，且公開</text:span></text:p>
        <text:p text:style-name="P62"><text:span text:style-name="T62_1"><text:s text:c="6"/></text:span><text:span text:style-name="T62_2">於局(處)網頁、定期檢討性別統計指標之增加或修正，並於每年10月</text:span></text:p>
        <text:p text:style-name="P63"><text:span text:style-name="T63_1"><text:s text:c="6"/></text:span><text:span text:style-name="T63_2">底前經局處專責小組會議通過後，</text:span><text:span text:style-name="T63_3">由會計室彙整</text:span><text:span text:style-name="T63_4">再提交給主計處，提報</text:span></text:p>
        <text:p text:style-name="P64"><text:span text:style-name="T64_1"><text:s text:c="6"/></text:span><text:span text:style-name="T64_2">項數說明如下：業務機關(幕僚機關以外之局處)：2項指標(含)以上。</text:span></text:p>
        <text:p text:style-name="P65"><text:span text:style-name="T65_1"><text:s text:c="4"/></text:span><text:span text:style-name="T65_2"/><text:span text:style-name="T65_3">性別分析(註7)：</text:span><text:span text:style-name="T65_4">本局</text:span><text:span text:style-name="T65_5">運用性別統計量化或質化資料，據以分析不同性</text:span></text:p>
        <text:p text:style-name="P66"><text:span text:style-name="T66_1"><text:s text:c="6"/></text:span><text:span text:style-name="T66_2">別在經濟、社會、文化、環境和政治結構等面向下，處境的差異及現象</text:span></text:p>
        <text:p text:style-name="P67"><text:span text:style-name="T67_1"><text:s text:c="6"/></text:span><text:span text:style-name="T67_2">的成因，藉以瞭解性別處境，調整計畫資源配置，或延伸發展其他計畫</text:span></text:p>
        <text:p text:style-name="P68"><text:span text:style-name="T68_1"><text:s text:c="6"/></text:span><text:span text:style-name="T68_2">以處理相關議題。</text:span><text:span text:style-name="T68_3">每年應新增至少1篇性別</text:span><text:span text:style-name="T68_4">分析</text:span><text:span text:style-name="T68_5">於每年10月底前經局</text:span></text:p>
        <text:p text:style-name="P69"><text:span text:style-name="T69_1"><text:s text:c="6"/></text:span><text:span text:style-name="T69_2">處專責小組會議通過後，</text:span><text:span text:style-name="T69_3">由會計室彙整</text:span><text:span text:style-name="T69_4">再提交給主計處。</text:span></text:p>
        <text:p text:style-name="P70"><text:span text:style-name="T70_1">(三)</text:span><text:span text:style-name="T70_2"><text:tab/>性別影響評估</text:span></text:p>
        <text:p text:style-name="P71"><text:span text:style-name="T71_1">1.</text:span><text:span text:style-name="T71_2"><text:tab/>性別影響評估</text:span></text:p>
        <text:p text:style-name="P72"><text:span text:style-name="T72_1"><text:s text:c="2"/>(1)</text:span><text:span text:style-name="T72_2"><text:tab/>參加對象：本局各單位及所屬機關。</text:span></text:p>
        <text:p text:style-name="P73"><text:span text:style-name="T73_1"><text:s text:c="2"/>(2)</text:span><text:span text:style-name="T73_2"><text:tab/>辦理內容：</text:span></text:p>
        <text:p text:style-name="P74"><text:span text:style-name="T74_1"><text:s text:c="6"/></text:span><text:span text:style-name="T74_2"/><text:span text:style-name="T74_3">進行制定自治條例或計畫案，請參考本府性別影響評估流程，辦理性</text:span></text:p>
        <text:p text:style-name="P75"><text:span text:style-name="T75_1"><text:s text:c="8"/></text:span><text:span text:style-name="T75_2">別影響評估，並應經專責小組會議事先審查或事後備查。</text:span></text:p>
        <text:p text:style-name="P76"><text:span text:style-name="T76_1"><text:s text:c="6"/>A.計畫類：應辦理性別影響評估之計畫</text:span></text:p>
        <text:p text:style-name="P77"><text:span text:style-name="T77_1"><text:s text:c="8"/>a.</text:span><text:span text:style-name="T77_2">重大施政</text:span><text:span text:style-name="T77_3">計畫</text:span><text:span text:style-name="T77_4">(提報重大計畫先期審查者或屬各局處重要之計畫)</text:span><text:span text:style-name="T77_5">：</text:span></text:p>
        <text:p text:style-name="P78"><text:span text:style-name="T78_1"><text:s text:c="10"/></text:span><text:span text:style-name="T78_2">每年配合重大計畫先期審查，至少提1案</text:span><text:span text:style-name="T78_3">重大施政</text:span><text:span text:style-name="T78_4">計畫</text:span><text:span text:style-name="T78_5">辦理性別</text:span></text:p>
        <text:p text:style-name="P79"><text:span text:style-name="T79_1"><text:s text:c="10"/></text:span><text:span text:style-name="T79_2">影響評估。</text:span></text:p>
        <text:p text:style-name="P80"><text:span text:style-name="T80_1"><text:s text:c="8"/>b.</text:span><text:span text:style-name="T80_2">非重大施政計畫</text:span><text:span text:style-name="T80_3">(非屬前項</text:span><text:span text:style-name="T80_4">重大施政</text:span><text:span text:style-name="T80_5">計畫</text:span><text:span text:style-name="T80_6">者)</text:span><text:span text:style-name="T80_7">：</text:span><text:span text:style-name="T80_8">每年</text:span><text:span text:style-name="T80_9">至少提1案</text:span><text:span text:style-name="T80_10">非</text:span></text:p>
        <text:p text:style-name="P81"><text:span text:style-name="T81_1"><text:s text:c="10"/></text:span><text:span text:style-name="T81_2">重大施政</text:span><text:span text:style-name="T81_3">計畫</text:span><text:span text:style-name="T81_4">辦理性別影響評估。</text:span></text:p>
        <text:p text:style-name="P82"><text:span text:style-name="T82_1"><text:s text:c="6"/></text:span><text:span text:style-name="T82_2">B.法案類：制定或修正本市自治條例時，應辦理性別影響評估。</text:span></text:p>
        <text:p text:style-name="P83"><text:span text:style-name="T83_1"><text:s text:c="5"/></text:span><text:span text:style-name="T83_2"/><text:span text:style-name="T83_3">前揭性別影響評估之辦理，應妥善運用性別統計及分析資料，針對不</text:span></text:p>
        <text:p text:style-name="P84"><text:span text:style-name="T84_1"><text:s text:c="7"/></text:span><text:span text:style-name="T84_2">同性別、性傾向或性別認同者的影響及受益程度進行評估及檢討；且</text:span></text:p>
        <text:p text:style-name="P85"><text:span text:style-name="T85_1"><text:s text:c="7"/></text:span><text:span text:style-name="T85_2">依性別影響評估結果訂定性別目標或調整計畫內容；另性別影響評估</text:span></text:p>
        <text:p text:style-name="P86"><text:span text:style-name="T86_1"><text:s text:c="7"/></text:span><text:span text:style-name="T86_2">之程序參與者，應為婦權基金會性別主流化人才資料庫(https://</text:span><text:span text:style-name="T86_3">goo</text:span></text:p>
        <text:p text:style-name="P87"><text:span text:style-name="T87_1">.gl/7YeoH7)或本市性別人才資料庫之專家學者。</text:span></text:p>
        <text:p text:style-name="P88"><text:span text:style-name="T88_1"><text:s text:c="2"/></text:span><text:span text:style-name="T88_2">(</text:span><text:span text:style-name="T88_3">3</text:span><text:span text:style-name="T88_4">)</text:span><text:span text:style-name="T88_5"><text:tab/>法案類性別影響評估檢視表如附表4，計畫類性別影響評估檢視表如附</text:span></text:p>
        <text:p text:style-name="P89"><text:span text:style-name="T89_1">表5。</text:span></text:p>
        <text:p text:style-name="P90"><text:span text:style-name="T90_1">(四)</text:span><text:span text:style-name="T90_2"><text:tab/>性別預算</text:span><text:span text:style-name="T90_3">/</text:span><text:span text:style-name="T90_4">檢視編列性別預算</text:span></text:p>
        <text:p text:style-name="P91"><text:span text:style-name="T91_1"><text:s text:c="2"/>(1)</text:span><text:span text:style-name="T91_2"><text:tab/>參加對象：本局各單位及所屬機關。</text:span></text:p>
        <text:p text:style-name="P92"><text:span text:style-name="T92_1"><text:s text:c="2"/>(2)</text:span><text:span text:style-name="T92_2"><text:tab/>辦理內容：</text:span></text:p>
        <text:p text:style-name="P93"><text:span text:style-name="T93_1"><text:s text:c="4"/></text:span><text:span text:style-name="T93_2"/><text:span text:style-name="T93_3">於編列預算時能考量不同性別者、性傾向或性認同者之需求，並配合性</text:span></text:p>
        <text:p text:style-name="P94"><text:span text:style-name="T94_1">別平等工作事項編列性別預算。</text:span></text:p>
        <text:p text:style-name="P95"><text:span text:style-name="T95_1"><text:s text:c="4"/></text:span><text:span text:style-name="T95_2"/><text:span text:style-name="T95_3">法定預算通過後填寫性別預算表，提經性別平等專責小組年度第</text:span><text:span text:style-name="T95_4">1</text:span><text:span text:style-name="T95_5">次</text:span></text:p>
        <text:p text:style-name="P96"><text:span text:style-name="T96_1">會議檢視後，送主計處彙整提報性別主流化推動組會議。</text:span></text:p>
        <text:p text:style-name="P97"><text:span text:style-name="T97_1"><text:s text:c="4"/></text:span><text:bookmark-start text:name="_Hlk51748560"/><text:span text:style-name="T97_2"/><text:bookmark-end text:name="_Hlk51748560"/><text:span text:style-name="T97_3">進行性別影響評估作業，依據性別影響評估結果重新檢視性別預算的配</text:span></text:p>
        <text:p text:style-name="P98"><text:span text:style-name="T98_1">置，並由</text:span><text:span text:style-name="T98_2">會計室</text:span><text:span text:style-name="T98_3">彙整性別預算編列情形。</text:span></text:p>
        <text:p text:style-name="P99"><text:span text:style-name="T99_1"><text:s text:c="2"/>三、本府</text:span><text:span text:style-name="T99_2">推展及落實性別平等與</text:span><text:span text:style-name="T99_3">CEDAW</text:span><text:span text:style-name="T99_4">相關方案</text:span></text:p>
        <text:p text:style-name="P100"><text:span text:style-name="T100_1"><text:s text:c="3"/>(一)性別平等具體行動措施</text:span></text:p>
        <text:p text:style-name="P101"><text:span text:style-name="T101_1"><text:s text:c="4"/>1.辦理時間：108年1月至111年12月。</text:span></text:p>
        <text:p text:style-name="P102"><text:span text:style-name="T102_1"><text:s text:c="4"/>2.辦理內容：</text:span></text:p>
        <text:p text:style-name="P103"><text:span text:style-name="T103_1"><text:s text:c="6"/>(1)將性平觀點融入業務，訂定性別平等具體行動措施。深化業務與性別平</text:span></text:p>
        <text:p text:style-name="P104"><text:span text:style-name="T104_1">等之關連性，讓性平的種子萌芽。</text:span></text:p>
        <text:p text:style-name="P105"><text:span text:style-name="T105_1"><text:s text:c="6"/>(2)</text:span><text:span text:style-name="T105_2"><text:tab/>本府32局處分為兩梯次辦理。</text:span></text:p>
        <text:p text:style-name="P106"><text:span text:style-name="T106_1"><text:s text:c="3"/></text:span><text:span text:style-name="T106_2"><text:s/></text:span><text:span text:style-name="T106_3">3.成果報告：協助編印成果冊，並得於性別平等相關會議中擇優辦理分享。</text:span></text:p>
        <text:p text:style-name="P107"><text:span text:style-name="T107_1"><text:s text:c="3"/></text:span><text:span text:style-name="T107_2">(二)與企業、民間組織（人民團體、基金會、機構等）或鄰里社區，共同推動</text:span></text:p>
        <text:p text:style-name="P108"><text:span text:style-name="T108_1">具性別平等之政策、計畫、方案、措施</text:span><text:span text:style-name="T108_2">及發展CEDAW教材</text:span></text:p>
        <text:p text:style-name="P109"><text:span text:style-name="T109_1"><text:s text:c="4"/></text:span><text:span text:style-name="T109_2">1.辦理時間：108年1月至111年12月。</text:span></text:p>
        <text:p text:style-name="P110"><text:span text:style-name="T110_1"><text:s text:c="4"/></text:span><text:span text:style-name="T110_2">2.辦理內容：配合市長四大性平理念(保護母性、培養女力、性別平權、性別</text:span></text:p>
        <text:p text:style-name="P111"><text:span text:style-name="T111_1">友善)及參酌本府性別平等政策方針，研擬與企業、民間組織（人民團體、</text:span></text:p>
        <text:p text:style-name="P112"><text:span text:style-name="T112_1">基金會、機構等）或鄰里社區，共同推動具性別平等之政策、計畫、方案、</text:span></text:p>
        <text:p text:style-name="P113"><text:span text:style-name="T113_1">措施。</text:span></text:p>
        <text:p text:style-name="P114"><text:span text:style-name="T114_1"><text:s text:c="4"/></text:span><text:span text:style-name="T114_2">3.成果報告：</text:span><text:span text:style-name="T114_3">協助</text:span><text:span text:style-name="T114_4">編印成果冊，並得於性別平等相關會議中擇優辦理分享。</text:span></text:p>
        <text:p text:style-name="P115"><text:span text:style-name="T115_1"><text:s text:c="3"/></text:span><text:span text:style-name="T115_2">(三)跨局處合作計畫</text:span></text:p>
        <text:p text:style-name="P116"><text:span text:style-name="T116_1"><text:s text:c="4"/></text:span><text:span text:style-name="T116_2">1.辦理時間：108年1月至111年12月。</text:span></text:p>
        <text:p text:style-name="P117"><text:span text:style-name="T117_1"><text:s text:c="2"/></text:span><text:span text:style-name="T117_2"><text:s/></text:span><text:span text:style-name="T117_3"><text:s/></text:span><text:span text:style-name="T117_4">2.辦理內容：協助六大分工小組研提整合性之跨局處合作計畫，讓本府性平</text:span></text:p>
        <text:p text:style-name="P118"><text:span text:style-name="T118_1">業務之推動更為落實與精進。</text:span></text:p>
        <text:p text:style-name="P119"><text:span text:style-name="T119_1"><text:s text:c="4"/></text:span><text:span text:style-name="T119_2">3.成果報告：</text:span><text:span text:style-name="T119_3">協助</text:span><text:span text:style-name="T119_4">編印成果冊，並得於性別平等相關會議中擇優辦理分享。</text:span></text:p>
        <text:p text:style-name="P120"><text:span text:style-name="T120_1">柒、</text:span><text:span text:style-name="T120_2">經費來源：</text:span><text:span text:style-name="T120_3">編列年度預算，或由相關業務預算支應。</text:span></text:p>
        <text:p text:style-name="P121"><text:span text:style-name="T121_1">捌、</text:span><text:span text:style-name="T121_2">預期效益</text:span><text:span text:style-name="T121_3">：</text:span></text:p>
        <text:p text:style-name="P122"><text:span text:style-name="T122_1"><text:s text:c="2"/>一、提昇公務人員性別主流化意識，建立性別觀點，發展具特色之性別平等政</text:span></text:p>
        <text:p text:style-name="P123"><text:span text:style-name="T123_1">策方針，並全面落實性別平等相關作為。</text:span></text:p>
        <text:p text:style-name="P124"><text:span text:style-name="T124_1"><text:s text:c="2"/>二、將性別觀點納入法案、政策、計畫及措施中，並編列預算與資源分配，使施政融入性別平等之意涵，全面推動性別平權、性別友善、保護母性、培養女力之政策理念。</text:span></text:p>
        <text:p text:style-name="P125"><text:span text:style-name="T125_1"><text:s text:c="2"/>三、關鍵績效指標：</text:span></text:p>
        <text:list text:style-name="LS16" xml:id="list7">
          <text:list-item>
            <text:p text:style-name="P126"><text:span text:style-name="T126_1">賡續推動性別主流化各項工具，並提升推動品質及擴大成效：</text:span></text:p>
          </text:list-item>
        </text:lis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header-rows>
            <table:table-row table:style-name="Row1">
              <table:table-cell table:style-name="Cell1" table:number-rows-spanned="2">
                <text:p text:style-name="P127"><text:span text:style-name="T127_1">序號</text:span></text:p>
              </table:table-cell>
              <table:table-cell table:style-name="Cell2" table:number-rows-spanned="2">
                <text:p text:style-name="P128"><text:span text:style-name="T128_1">關鍵績效指標</text:span></text:p>
              </table:table-cell>
              <table:table-cell table:style-name="Cell3" table:number-rows-spanned="2">
                <text:p text:style-name="P129"><text:span text:style-name="T129_1">衡量標準</text:span></text:p>
              </table:table-cell>
              <table:table-cell table:style-name="Cell4" table:number-columns-spanned="4">
                <text:p text:style-name="P130"><text:span text:style-name="T130_1">年度目標值</text:span></text:p>
              </table:table-cell>
            </table:table-row>
          </table:table-header-rows>
          <table:table-header-rows>
            <table:table-row table:style-name="Row2">
              <table:covered-table-cell/>
              <table:covered-table-cell/>
              <table:covered-table-cell/>
              <table:table-cell table:style-name="Cell5">
                <text:p text:style-name="P131"><text:span text:style-name="T131_1">108年</text:span></text:p>
              </table:table-cell>
              <table:table-cell table:style-name="Cell6">
                <text:p text:style-name="P132"><text:span text:style-name="T132_1">109年</text:span></text:p>
              </table:table-cell>
              <table:table-cell table:style-name="Cell7">
                <text:p text:style-name="P133"><text:span text:style-name="T133_1">110年</text:span></text:p>
              </table:table-cell>
              <table:table-cell table:style-name="Cell8">
                <text:p text:style-name="P134"><text:span text:style-name="T134_1">111年</text:span></text:p>
              </table:table-cell>
            </table:table-row>
          </table:table-header-rows>
          <table:table-row table:style-name="Row3">
            <table:table-cell table:style-name="Cell9" table:number-rows-spanned="2">
              <text:p text:style-name="P135"><text:span text:style-name="T135_1">1</text:span></text:p>
            </table:table-cell>
            <table:table-cell table:style-name="Cell10" table:number-rows-spanned="2">
              <text:p text:style-name="P136"><text:span text:style-name="T136_1">性別主流化訓</text:span></text:p>
              <text:p text:style-name="P137"><text:span text:style-name="T137_1">練參訓率(%)</text:span></text:p>
            </table:table-cell>
            <table:table-cell table:style-name="Cell11">
              <text:p text:style-name="P138"><text:span text:style-name="T138_1">一般公務人員參訓2小時以上比率(一般公務人員參訓2小時以上人數/一般公務人員總人數)</text:span><text:span text:style-name="T138_2"></text:span><text:span text:style-name="T138_3">100%(包含基礎及進階課程)註1</text:span></text:p>
            </table:table-cell>
            <table:table-cell table:style-name="Cell12">
              <text:p text:style-name="P139"><text:span text:style-name="T139_1">92%</text:span></text:p>
            </table:table-cell>
            <table:table-cell table:style-name="Cell13">
              <text:p text:style-name="P140"><text:span text:style-name="T140_1">93%</text:span></text:p>
            </table:table-cell>
            <table:table-cell table:style-name="Cell14">
              <text:p text:style-name="P141"><text:span text:style-name="T141_1">94%</text:span></text:p>
            </table:table-cell>
            <table:table-cell table:style-name="Cell15">
              <text:p text:style-name="P142"><text:span text:style-name="T142_1">95%</text:span></text:p>
            </table:table-cell>
          </table:table-row>
          <table:table-row table:style-name="Row4">
            <table:covered-table-cell/>
            <table:covered-table-cell/>
            <table:table-cell table:style-name="Cell16">
              <text:p text:style-name="P143"><text:span text:style-name="T143_1">主管人員參訓2小時以上比率(主管人員參訓2小時以上人數/主管人員總人數)</text:span><text:span text:style-name="T143_2"></text:span><text:span text:style-name="T143_3">100%(包含基礎及進階課程)註2</text:span></text:p>
            </table:table-cell>
            <table:table-cell table:style-name="Cell17">
              <text:p text:style-name="P144"><text:span text:style-name="T144_1">92%</text:span></text:p>
            </table:table-cell>
            <table:table-cell table:style-name="Cell18">
              <text:p text:style-name="P145"><text:span text:style-name="T145_1">93%</text:span></text:p>
            </table:table-cell>
            <table:table-cell table:style-name="Cell19">
              <text:p text:style-name="P146"><text:span text:style-name="T146_1">94%</text:span></text:p>
            </table:table-cell>
            <table:table-cell table:style-name="Cell20">
              <text:p text:style-name="P147"><text:span text:style-name="T147_1">95%</text:span></text:p>
            </table:table-cell>
          </table:table-row>
          <table:table-row table:style-name="Row5">
            <table:table-cell table:style-name="Cell21" table:number-rows-spanned="2">
              <text:p text:style-name="P148"><text:span text:style-name="T148_1">2</text:span></text:p>
            </table:table-cell>
            <table:table-cell table:style-name="Cell22" table:number-rows-spanned="2">
              <text:p text:style-name="P149"><text:span text:style-name="T149_1">CEDAW實體課程參訓率(%)</text:span></text:p>
            </table:table-cell>
            <table:table-cell table:style-name="Cell23">
              <text:p text:style-name="P150"><text:span text:style-name="T150_1">一般公務人員參訓2小時以上比率(一般公務人員參訓2小時以上人數/一般公務人員總人數)</text:span><text:span text:style-name="T150_2"></text:span><text:span text:style-name="T150_3">100%。</text:span></text:p>
            </table:table-cell>
            <table:table-cell table:style-name="Cell24">
              <text:p text:style-name="P151"><text:span text:style-name="T151_1">27%</text:span></text:p>
            </table:table-cell>
            <table:table-cell table:style-name="Cell25">
              <text:p text:style-name="P152"><text:span text:style-name="T152_1">28%</text:span></text:p>
            </table:table-cell>
            <table:table-cell table:style-name="Cell26">
              <text:p text:style-name="P153"><text:span text:style-name="T153_1">29%</text:span></text:p>
            </table:table-cell>
            <table:table-cell table:style-name="Cell27">
              <text:p text:style-name="P154"><text:span text:style-name="T154_1">30%</text:span></text:p>
            </table:table-cell>
          </table:table-row>
          <table:table-row table:style-name="Row6">
            <table:covered-table-cell/>
            <table:covered-table-cell/>
            <table:table-cell table:style-name="Cell28">
              <text:p text:style-name="P155"><text:span text:style-name="T155_1">主管人員參訓2小時以上比率(主管人員參訓2小時以上人數/主管人員總人數)</text:span><text:span text:style-name="T155_2"></text:span><text:span text:style-name="T155_3">100%。</text:span></text:p>
            </table:table-cell>
            <table:table-cell table:style-name="Cell29">
              <text:p text:style-name="P156"><text:span text:style-name="T156_1">27%</text:span></text:p>
            </table:table-cell>
            <table:table-cell table:style-name="Cell30">
              <text:p text:style-name="P157"><text:span text:style-name="T157_1">28%</text:span></text:p>
            </table:table-cell>
            <table:table-cell table:style-name="Cell31">
              <text:p text:style-name="P158"><text:span text:style-name="T158_1">29%</text:span></text:p>
            </table:table-cell>
            <table:table-cell table:style-name="Cell32">
              <text:p text:style-name="P159"><text:span text:style-name="T159_1">30%</text:span></text:p>
            </table:table-cell>
          </table:table-row>
          <table:table-row table:style-name="Row7">
            <table:table-cell table:style-name="Cell33">
              <text:p text:style-name="P160"><text:span text:style-name="T160_1">3</text:span></text:p>
            </table:table-cell>
            <table:table-cell table:style-name="Cell34">
              <text:p text:style-name="P161"><text:span text:style-name="T161_1">重大施政計畫類</text:span><text:span text:style-name="T161_2">性別影響評估之案件數</text:span></text:p>
            </table:table-cell>
            <table:table-cell table:style-name="Cell35">
              <text:p text:style-name="P162"/>
              <text:p text:style-name="P163"><text:span text:style-name="T163_1">辦理性別影響評估案件數。</text:span></text:p>
            </table:table-cell>
            <table:table-cell table:style-name="Cell36">
              <text:p text:style-name="P164"><text:span text:style-name="T164_1">1</text:span></text:p>
            </table:table-cell>
            <table:table-cell table:style-name="Cell37">
              <text:p text:style-name="P165"><text:span text:style-name="T165_1">1</text:span></text:p>
            </table:table-cell>
            <table:table-cell table:style-name="Cell38">
              <text:p text:style-name="P166"><text:span text:style-name="T166_1">1</text:span></text:p>
            </table:table-cell>
            <table:table-cell table:style-name="Cell39">
              <text:p text:style-name="P167"><text:span text:style-name="T167_1">1</text:span></text:p>
            </table:table-cell>
          </table:table-row>
          <table:table-row table:style-name="Row8">
            <table:table-cell table:style-name="Cell40">
              <text:p text:style-name="P168"><text:span text:style-name="T168_1">4</text:span></text:p>
            </table:table-cell>
            <table:table-cell table:style-name="Cell41">
              <text:p text:style-name="P169"><text:span text:style-name="T169_1">非重大施政計畫類</text:span><text:span text:style-name="T169_2">性別影響評估之案件數</text:span></text:p>
            </table:table-cell>
            <table:table-cell table:style-name="Cell42">
              <text:p text:style-name="P170"><text:span text:style-name="T170_1">辦理性別影響評估案件數。</text:span></text:p>
            </table:table-cell>
            <table:table-cell table:style-name="Cell43">
              <text:p text:style-name="P171"><text:span text:style-name="T171_1">1</text:span></text:p>
            </table:table-cell>
            <table:table-cell table:style-name="Cell44">
              <text:p text:style-name="P172"><text:span text:style-name="T172_1">1</text:span></text:p>
            </table:table-cell>
            <table:table-cell table:style-name="Cell45">
              <text:p text:style-name="P173"><text:span text:style-name="T173_1">1</text:span></text:p>
            </table:table-cell>
            <table:table-cell table:style-name="Cell46">
              <text:p text:style-name="P174"><text:span text:style-name="T174_1">1</text:span></text:p>
            </table:table-cell>
          </table:table-row>
          <table:table-row table:style-name="Row9">
            <table:table-cell table:style-name="Cell47">
              <text:p text:style-name="P175"><text:span text:style-name="T175_1">5</text:span></text:p>
            </table:table-cell>
            <table:table-cell table:style-name="Cell48">
              <text:p text:style-name="P176"><text:span text:style-name="T176_1">性別影響評估培力訓練之涵蓋率</text:span></text:p>
            </table:table-cell>
            <table:table-cell table:style-name="Cell49">
              <text:p text:style-name="P177"><text:span text:style-name="T177_1">參與性別影響評估訓練</text:span><text:span text:style-name="T177_2">(參與性別影響評估訓練一級機關數/一級機關數總和)</text:span><text:span text:style-name="T177_3"></text:span><text:span text:style-name="T177_4">100%。</text:span></text:p>
            </table:table-cell>
            <table:table-cell table:style-name="Cell50">
              <text:p text:style-name="P178"><text:span text:style-name="T178_1">100</text:span><text:span text:style-name="T178_2">%</text:span></text:p>
            </table:table-cell>
            <table:table-cell table:style-name="Cell51">
              <text:p text:style-name="P179"><text:span text:style-name="T179_1">100</text:span><text:span text:style-name="T179_2">%</text:span></text:p>
            </table:table-cell>
            <table:table-cell table:style-name="Cell52">
              <text:p text:style-name="P180"><text:span text:style-name="T180_1">100</text:span><text:span text:style-name="T180_2">%</text:span></text:p>
            </table:table-cell>
            <table:table-cell table:style-name="Cell53">
              <text:p text:style-name="P181"><text:span text:style-name="T181_1">100</text:span><text:span text:style-name="T181_2">%</text:span></text:p>
            </table:table-cell>
          </table:table-row>
          <table:table-row table:style-name="Row10">
            <table:table-cell table:style-name="Cell54">
              <text:p text:style-name="P182"><text:span text:style-name="T182_1">6</text:span></text:p>
            </table:table-cell>
            <table:table-cell table:style-name="Cell55">
              <text:p text:style-name="P183"><text:span text:style-name="T183_1">性別統計指標項目新增數</text:span></text:p>
            </table:table-cell>
            <table:table-cell table:style-name="Cell56">
              <text:p text:style-name="P184"><text:span text:style-name="T184_1">當年度新增並公布於機關網頁之性別統計指標項目數。</text:span></text:p>
            </table:table-cell>
            <table:table-cell table:style-name="Cell57">
              <text:p text:style-name="P185"><text:span text:style-name="T185_1">2</text:span></text:p>
            </table:table-cell>
            <table:table-cell table:style-name="Cell58">
              <text:p text:style-name="P186"><text:span text:style-name="T186_1">2</text:span></text:p>
            </table:table-cell>
            <table:table-cell table:style-name="Cell59">
              <text:p text:style-name="P187"><text:span text:style-name="T187_1">2</text:span></text:p>
            </table:table-cell>
            <table:table-cell table:style-name="Cell60">
              <text:p text:style-name="P188"><text:span text:style-name="T188_1">2</text:span></text:p>
            </table:table-cell>
          </table:table-row>
          <table:table-row table:style-name="Row11">
            <table:table-cell table:style-name="Cell61">
              <text:p text:style-name="P189"><text:span text:style-name="T189_1">7</text:span></text:p>
            </table:table-cell>
            <table:table-cell table:style-name="Cell62">
              <text:p text:style-name="P190"><text:span text:style-name="T190_1">性別統計分析新增篇數</text:span></text:p>
            </table:table-cell>
            <table:table-cell table:style-name="Cell63">
              <text:p text:style-name="P191"><text:span text:style-name="T191_1">當年度新增並公布於機關網頁之性別統計分析篇數。</text:span></text:p>
            </table:table-cell>
            <table:table-cell table:style-name="Cell64">
              <text:p text:style-name="P192"><text:span text:style-name="T192_1">1</text:span></text:p>
            </table:table-cell>
            <table:table-cell table:style-name="Cell65">
              <text:p text:style-name="P193"><text:span text:style-name="T193_1">1</text:span></text:p>
            </table:table-cell>
            <table:table-cell table:style-name="Cell66">
              <text:p text:style-name="P194"><text:span text:style-name="T194_1">1</text:span></text:p>
            </table:table-cell>
            <table:table-cell table:style-name="Cell67">
              <text:p text:style-name="P195"><text:span text:style-name="T195_1">1</text:span></text:p>
            </table:table-cell>
          </table:table-row>
        </table:table>
        <text:list text:style-name="LS16" xml:id="list8" text:continue-list="list7">
          <text:list-item>
            <text:p text:style-name="P196"><text:span text:style-name="T196_1">加強性別觀點融入機關業務，強化CEDAW及重要性別平等政策或措施之規劃、執行與評估，以達成實質性別平等之目標：</text:span></text:p>
          </text:list-item>
        </text:list>
        <table:table table:style-name="Table2">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2">
            <table:table-cell table:style-name="Cell68" table:number-rows-spanned="2">
              <text:p text:style-name="P197"><text:span text:style-name="T197_1">序號</text:span></text:p>
            </table:table-cell>
            <table:table-cell table:style-name="Cell69" table:number-rows-spanned="2">
              <text:p text:style-name="P198"><text:span text:style-name="T198_1">關鍵績效指標</text:span></text:p>
            </table:table-cell>
            <table:table-cell table:style-name="Cell70" table:number-rows-spanned="2">
              <text:p text:style-name="P199"><text:span text:style-name="T199_1">衡量標準</text:span></text:p>
            </table:table-cell>
            <table:table-cell table:style-name="Cell71" table:number-columns-spanned="4">
              <text:p text:style-name="P200"><text:span text:style-name="T200_1">年度目標值</text:span></text:p>
            </table:table-cell>
          </table:table-row>
          <table:table-row table:style-name="Row13">
            <table:covered-table-cell/>
            <table:covered-table-cell/>
            <table:covered-table-cell/>
            <table:table-cell table:style-name="Cell72">
              <text:p text:style-name="P201"><text:span text:style-name="T201_1">108年</text:span></text:p>
            </table:table-cell>
            <table:table-cell table:style-name="Cell73">
              <text:p text:style-name="P202"><text:span text:style-name="T202_1">109年</text:span></text:p>
            </table:table-cell>
            <table:table-cell table:style-name="Cell74">
              <text:p text:style-name="P203"><text:span text:style-name="T203_1">110年</text:span></text:p>
            </table:table-cell>
            <table:table-cell table:style-name="Cell75">
              <text:p text:style-name="P204"><text:span text:style-name="T204_1">111年</text:span></text:p>
            </table:table-cell>
          </table:table-row>
          <table:table-row table:style-name="Row14">
            <table:table-cell table:style-name="Cell76">
              <text:p text:style-name="P205"><text:span text:style-name="T205_1">1</text:span></text:p>
            </table:table-cell>
            <table:table-cell table:style-name="Cell77">
              <text:p text:style-name="P206"><text:span text:style-name="T206_1">性別平等具體行動措施</text:span></text:p>
            </table:table-cell>
            <table:table-cell table:style-name="Cell78">
              <text:p text:style-name="P207"><text:span text:style-name="T207_1">訂定之計畫數</text:span></text:p>
            </table:table-cell>
            <table:table-cell table:style-name="Cell79">
              <text:p text:style-name="P208"><text:span text:style-name="T208_1">0</text:span></text:p>
            </table:table-cell>
            <table:table-cell table:style-name="Cell80">
              <text:p text:style-name="P209"><text:span text:style-name="T209_1">1</text:span></text:p>
            </table:table-cell>
            <table:table-cell table:style-name="Cell81">
              <text:p text:style-name="P210"><text:span text:style-name="T210_1">0</text:span></text:p>
            </table:table-cell>
            <table:table-cell table:style-name="Cell82">
              <text:p text:style-name="P211"><text:span text:style-name="T211_1">1</text:span></text:p>
            </table:table-cell>
          </table:table-row>
          <table:table-row table:style-name="Row15">
            <table:table-cell table:style-name="Cell83">
              <text:p text:style-name="P212"><text:span text:style-name="T212_1">2</text:span></text:p>
            </table:table-cell>
            <table:table-cell table:style-name="Cell84">
              <text:p text:style-name="P213"><text:span text:style-name="T213_1">與民間組織/企業/鄰里社區合作方案</text:span></text:p>
            </table:table-cell>
            <table:table-cell table:style-name="Cell85">
              <text:p text:style-name="P214"><text:span text:style-name="T214_1">訂定之計畫數</text:span></text:p>
            </table:table-cell>
            <table:table-cell table:style-name="Cell86">
              <text:p text:style-name="P215"><text:span text:style-name="T215_1">1</text:span></text:p>
            </table:table-cell>
            <table:table-cell table:style-name="Cell87">
              <text:p text:style-name="P216"><text:span text:style-name="T216_1">0</text:span></text:p>
            </table:table-cell>
            <table:table-cell table:style-name="Cell88">
              <text:p text:style-name="P217"><text:span text:style-name="T217_1">1</text:span></text:p>
            </table:table-cell>
            <table:table-cell table:style-name="Cell89">
              <text:p text:style-name="P218"><text:span text:style-name="T218_1">0</text:span></text:p>
            </table:table-cell>
          </table:table-row>
          <table:table-row table:style-name="Row16">
            <table:table-cell table:style-name="Cell90">
              <text:p text:style-name="P219"><text:span text:style-name="T219_1">3</text:span></text:p>
            </table:table-cell>
            <table:table-cell table:style-name="Cell91">
              <text:p text:style-name="P220"><text:span text:style-name="T220_1">跨局處合作計畫</text:span></text:p>
            </table:table-cell>
            <table:table-cell table:style-name="Cell92">
              <text:p text:style-name="P221"><text:span text:style-name="T221_1">訂定之計畫數</text:span></text:p>
            </table:table-cell>
            <table:table-cell table:style-name="Cell93">
              <text:p text:style-name="P222"><text:span text:style-name="T222_1">1</text:span></text:p>
            </table:table-cell>
            <table:table-cell table:style-name="Cell94">
              <text:p text:style-name="P223"><text:span text:style-name="T223_1">0</text:span></text:p>
            </table:table-cell>
            <table:table-cell table:style-name="Cell95">
              <text:p text:style-name="P224"><text:span text:style-name="T224_1">1</text:span></text:p>
            </table:table-cell>
            <table:table-cell table:style-name="Cell96">
              <text:p text:style-name="P225"><text:span text:style-name="T225_1">0</text:span></text:p>
            </table:table-cell>
          </table:table-row>
          <table:table-row table:style-name="Row17">
            <table:table-cell table:style-name="Cell97">
              <text:p text:style-name="P226"><text:span text:style-name="T226_1">4</text:span></text:p>
            </table:table-cell>
            <table:table-cell table:style-name="Cell98">
              <text:p text:style-name="P227"><text:span text:style-name="T227_1">自製CEDAW教材案例(註8)</text:span></text:p>
            </table:table-cell>
            <table:table-cell table:style-name="Cell99">
              <text:p text:style-name="P228"><text:span text:style-name="T228_1">發展之教材數</text:span></text:p>
            </table:table-cell>
            <table:table-cell table:style-name="Cell100">
              <text:p text:style-name="P229"><draw:line svg:x1="2.298cm" svg:y1="-0.041cm" svg:x2="-0.152cm" svg:y2="1.704cm" draw:style-name="FR1" draw:transform="translate(-1.225cm -0.872cm) rotate (-6.283185307) translate(1.073cm 0.832cm)" draw:z-index="0"/></text:p>
            </table:table-cell>
            <table:table-cell table:style-name="Cell101">
              <text:p text:style-name="P230"><text:span text:style-name="T230_1">案例研擬</text:span></text:p>
            </table:table-cell>
            <table:table-cell table:style-name="Cell102">
              <text:p text:style-name="P231"><text:span text:style-name="T231_1">1</text:span></text:p>
            </table:table-cell>
            <table:table-cell table:style-name="Cell103">
              <text:p text:style-name="P232"><text:span text:style-name="T232_1">案例研擬</text:span></text:p>
            </table:table-cell>
          </table:table-row>
        </table:table>
        <text:p text:style-name="P233"><text:span text:style-name="T233_1">玖、</text:span><text:span text:style-name="T233_2">本實施計畫如有未盡事宜，得隨時修正之，</text:span><text:span text:style-name="T233_3">並</text:span><text:span text:style-name="T233_4">提報</text:span><text:span text:style-name="T233_5">本局性</text:span><text:span text:style-name="T233_6">別</text:span><text:span text:style-name="T233_7">平</text:span><text:span text:style-name="T233_8">等</text:span><text:span text:style-name="T233_9">專責小組</text:span><text:span text:style-name="T233_10">審查通過後，</text:span><text:span text:style-name="T233_11">再提報最近一次性平會備查。</text:span></text:p>
        <text:p text:style-name="P234"/>
        <text:list text:style-name="LS12" xml:id="list9">
          <text:list-item>
            <text:p text:style-name="P235"><text:span text:style-name="T235_1">註1</text:span><text:span text:style-name="T235_2">：「一般公務人員」</text:span><text:span text:style-name="T235_3">係指</text:span><text:span text:style-name="T235_4">(1)</text:span><text:span text:style-name="T235_5">依法任用、派用之有給專任人員。(2)依法聘任、聘用及僱用人員。(3)公務人員考試錄取人員。</text:span></text:p>
          </text:list-item>
        </text:list>
        <text:list text:style-name="LS13" xml:id="list10">
          <text:list-item>
            <text:p text:style-name="P236"><text:span text:style-name="T236_1">註2</text:span><text:span text:style-name="T236_2">：「</text:span><text:span text:style-name="T236_3">主管人員</text:span><text:span text:style-name="T236_4">」係指機關</text:span><text:span text:style-name="T236_5">正副首長</text:span><text:span text:style-name="T236_6">、正副</text:span><text:span text:style-name="T236_7">幕僚長</text:span><text:span text:style-name="T236_8">及單位主管</text:span><text:span text:style-name="T236_9">。</text:span></text:p>
          </text:list-item>
          <text:list-item>
            <text:p text:style-name="P237"><text:span text:style-name="T237_1">註3</text:span><text:span text:style-name="T237_2">：「性別平等業務相關人員」係指實際從事提升婦女權益及促進性別平等之業務相關事宜(包括性別主流化、消除對婦女一切形式歧視公約、各項性別平等政策措施、性別平等委員會、性別平等專責/案小組)之專責、兼辦人員(含性別平等督導、性別議題聯絡人及議題代理人)。</text:span></text:p>
          </text:list-item>
          <text:list-item>
            <text:p text:style-name="P238"><text:span text:style-name="T238_1">註4</text:span><text:span text:style-name="T238_2">：「各機關公務員性別主流化訓練計畫」(行政院民國107年2月7日院臺性平字第1070163622號函修正)。</text:span></text:p>
          </text:list-item>
          <text:list-item>
            <text:p text:style-name="P239"><text:span text:style-name="T239_1">註5</text:span><text:span text:style-name="T239_2">：</text:span><text:span text:style-name="T239_3">「消除對婦女一切形式歧視公約(CEDAW)教育訓練及</text:span><text:span text:style-name="T239_4">宣導</text:span><text:span text:style-name="T239_5">計畫</text:span><text:span text:style-name="T239_6">(109-112年)</text:span><text:span text:style-name="T239_7">」(行政院秘書長</text:span><text:span text:style-name="T239_8">109年3月10日</text:span><text:span text:style-name="T239_9">院臺性平字第</text:span><text:span text:style-name="T239_10">1090166189A</text:span><text:span text:style-name="T239_11">號函核定)。</text:span></text:p>
          </text:list-item>
          <text:list-item>
            <text:p text:style-name="P240"><text:span text:style-name="T240_1">註6</text:span><text:span text:style-name="T240_2">：</text:span><text:span text:style-name="T240_3">性別統計指標項數之計算，包含新增複分類、具有地方特色性別統計指標(例如-房屋稅、地價稅等地方稅開徵概況、取得不動產繼承登記繼承人數、市(縣)立運動中心使用人次、市(縣)立博物館藝文展演活動駐館藝術家)等</text:span><text:span text:style-name="T240_4">，不包括新增年度別。</text:span></text:p>
          </text:list-item>
          <text:list-item>
            <text:p text:style-name="P241"><text:span text:style-name="T241_1">註7</text:span><text:span text:style-name="T241_2">：</text:span><text:span text:style-name="T241_3">性別資料使用與分析：運用性別為基礎的相關事實資料</text:span><text:span text:style-name="T241_4">(</text:span><text:span text:style-name="T241_5">含性別統計等量化與質化資料</text:span><text:span text:style-name="T241_6">)</text:span><text:span text:style-name="T241_7">，了解該議題之標的人口群與利害關係人的立場和需求，並透過性別與其他面向或變項的交織分析</text:span><text:span text:style-name="T241_8">(</text:span><text:span text:style-name="T241_9">如：種族、年齡、階級、文化、收入、信仰、語言、能力、教育程度、身心障礙狀態、性別認同、性傾向和性別氣質等</text:span><text:span text:style-name="T241_10">)</text:span><text:span text:style-name="T241_11">，據以了解不同性別在經濟、社會、文化、環境和政治結構等面向下，處境的差異及現象的成因。</text:span><text:span text:style-name="T241_12">(</text:span><text:span text:style-name="T241_13">舉例來說，不同年齡層的身心障礙女性，在就學、育兒、生活照顧等各個面向上會面對不同的問題，並有不同的需求組合</text:span><text:span text:style-name="T241_14">)</text:span><text:span text:style-name="T241_15">。</text:span></text:p>
          </text:list-item>
          <text:list-item>
            <text:p text:style-name="P242"><text:span text:style-name="T242_1">註8：</text:span><text:span text:style-name="T242_2">自製CEDAW教材案例，包含縣市自行編撰案例，以及參考引用各部會案例。案例應包含相關CEDAW及一般性建議。各直轄市、縣（市）政府參考行政院性別平等處及各部會教材（例如，交通局可參考引用交通部教材），建置及蒐集適用各局處不同專業人員之CEDAW教材及案例，並可加入地方需求、特色及申訴案例。可參考中央、地方政府自製教材：</text:span></text:p>
          </text:list-item>
        </text:list>
        <text:p text:style-name="P243"><text:span text:style-name="T243_1"><text:s text:c="4"/></text:span><text:span text:style-name="T243_2">https://gec.ey.gov.tw/Page/2A01F03950698B59?page=1&amp;PS=15&amp;。</text:span></text:p>
        <text:p text:style-name="P244"/>
        <text:p text:style-name="P245"><text:bookmark-start text:name="_Hlk51601385"/><text:bookmark-start text:name="_Hlk51601090"/><text:span text:style-name="T245_1">附表</text:span><text:span text:style-name="T245_2">1</text:span><text:span text:style-name="T245_3">(108-111</text:span><text:span text:style-name="T245_4">年</text:span><text:span text:style-name="T245_5">)</text:span><text:span text:style-name="T245_6">各機關性別主流化實施計畫</text:span></text:p>
        <text:p text:style-name="P246"><text:span text:style-name="T246_1">○○○</text:span><text:span text:style-name="T246_2">年度</text:span><text:span text:style-name="T246_3">○○○</text:span><text:span text:style-name="T246_4">局</text:span><text:span text:style-name="T246_5">(</text:span><text:span text:style-name="T246_6">處</text:span><text:span text:style-name="T246_7">)</text:span><text:span text:style-name="T246_8">執行成果表</text:span></text:p>
        <table:table table:style-name="Table3">
          <table:table-column table:style-name="Column15"/>
          <table:table-column table:style-name="Column16"/>
          <table:table-column table:style-name="Column17"/>
          <table:table-column table:style-name="Column18"/>
          <table:table-column table:style-name="Column19"/>
          <table:table-header-rows>
            <table:table-row table:style-name="Row18">
              <table:table-cell table:style-name="Cell104">
                <text:p text:style-name="P247"><text:span text:style-name="T247_1">項次</text:span></text:p>
              </table:table-cell>
              <table:table-cell table:style-name="Cell105">
                <text:p text:style-name="P248"><text:span text:style-name="T248_1">項目</text:span></text:p>
              </table:table-cell>
              <table:table-cell table:style-name="Cell106">
                <text:p text:style-name="P249"><text:span text:style-name="T249_1">執行項目</text:span></text:p>
              </table:table-cell>
              <table:table-cell table:style-name="Cell107">
                <text:p text:style-name="P250"><text:span text:style-name="T250_1">10</text:span><text:span text:style-name="T250_2">○</text:span><text:span text:style-name="T250_3">年度執行成果</text:span><text:span text:style-name="T250_4">(</text:span><text:span text:style-name="T250_5">舉例</text:span><text:span text:style-name="T250_6">)</text:span></text:p>
              </table:table-cell>
              <table:table-cell table:style-name="Cell108">
                <text:p text:style-name="P251"><text:span text:style-name="T251_1">備註</text:span></text:p>
              </table:table-cell>
            </table:table-row>
          </table:table-header-rows>
          <table:table-row table:style-name="Row19">
            <table:table-cell table:style-name="Cell109">
              <text:p text:style-name="P252"><text:span text:style-name="T252_1">一</text:span></text:p>
            </table:table-cell>
            <table:table-cell table:style-name="Cell110">
              <text:p text:style-name="P253"><text:span text:style-name="T253_1">性別平等專責小組</text:span></text:p>
              <text:p text:style-name="P254"><text:span text:style-name="T254_1">(</text:span><text:span text:style-name="T254_2">含性別議題聯絡人</text:span><text:span text:style-name="T254_3">)</text:span></text:p>
            </table:table-cell>
            <table:table-cell table:style-name="Cell111">
              <text:list text:style-name="LS1" xml:id="list17">
                <text:list-item>
                  <text:p text:style-name="P255"><text:span text:style-name="T255_1">性別平等專責小組成立時間及會議召開情形。</text:span></text:p>
                </text:list-item>
                <text:list-item>
                  <text:p text:style-name="P256"><text:span text:style-name="T256_1">性別平等專責小組委員任一性別不得低於</text:span><text:span text:style-name="T256_2">三</text:span><text:span text:style-name="T256_3">分之</text:span><text:span text:style-name="T256_4">一</text:span><text:span text:style-name="T256_5">。</text:span></text:p>
                </text:list-item>
                <text:list-item>
                  <text:p text:style-name="P257"><text:span text:style-name="T257_1">為推動該局</text:span><text:span text:style-name="T257_2">(</text:span><text:span text:style-name="T257_3">處</text:span><text:span text:style-name="T257_4">)</text:span><text:span text:style-name="T257_5">性別業務，需穩定各局處性別議題聯絡人之持續性。</text:span></text:p>
                </text:list-item>
                <text:list-item>
                  <text:p text:style-name="P258"><text:span text:style-name="T258_1">局</text:span><text:span text:style-name="T258_2">(</text:span><text:span text:style-name="T258_3">處</text:span><text:span text:style-name="T258_4">)</text:span><text:span text:style-name="T258_5">各委員會委員之任一性別不得低於三分之一。</text:span></text:p>
                </text:list-item>
              </text:list>
            </table:table-cell>
            <table:table-cell table:style-name="Cell112">
              <text:list text:style-name="LS11" xml:id="list21">
                <text:list-item>
                  <text:list>
                    <text:list-item>
                      <text:p text:style-name="P259"><text:span text:style-name="T259_1">本局</text:span><text:span text:style-name="T259_2">(</text:span><text:span text:style-name="T259_3">處</text:span><text:span text:style-name="T259_4">)</text:span><text:span text:style-name="T259_5">已於</text:span><text:span text:style-name="T259_6">○</text:span><text:span text:style-name="T259_7">年</text:span><text:span text:style-name="T259_8">○</text:span><text:span text:style-name="T259_9">月</text:span><text:span text:style-name="T259_10">○</text:span><text:span text:style-name="T259_11">日</text:span><text:span text:style-name="T259_12">召開性別平等專責小組會議，本年度共召開</text:span><text:span text:style-name="T259_13">○</text:span><text:span text:style-name="T259_14">次。</text:span></text:p>
                    </text:list-item>
                    <text:list-item>
                      <text:p text:style-name="P260"><text:span text:style-name="T260_1">本局</text:span><text:span text:style-name="T260_2">(</text:span><text:span text:style-name="T260_3">處</text:span><text:span text:style-name="T260_4">)</text:span><text:span text:style-name="T260_5">性別平等專責小組委員總人數</text:span><text:span text:style-name="T260_6">○</text:span><text:span text:style-name="T260_7">人</text:span><text:span text:style-name="T260_8">，男性委員</text:span><text:span text:style-name="T260_9">○</text:span><text:span text:style-name="T260_10">人</text:span><text:span text:style-name="T260_11">(</text:span><text:span text:style-name="T260_12">○</text:span><text:span text:style-name="T260_13">%)</text:span><text:span text:style-name="T260_14">；女性委員</text:span><text:span text:style-name="T260_15">○</text:span><text:span text:style-name="T260_16">人</text:span><text:span text:style-name="T260_17">(</text:span><text:span text:style-name="T260_18">○</text:span><text:span text:style-name="T260_19">%)</text:span><text:span text:style-name="T260_20">。</text:span></text:p>
                    </text:list-item>
                    <text:list-item>
                      <text:p text:style-name="P261"><text:span text:style-name="T261_1">本</text:span><text:span text:style-name="T261_2">(10X)</text:span><text:span text:style-name="T261_3">年性別議題聯絡人：</text:span><text:span text:style-name="T261_4">_______</text:span><text:span text:style-name="T261_5">，擔任期間：</text:span><text:span text:style-name="T261_6">○</text:span><text:span text:style-name="T261_7">月至</text:span><text:span text:style-name="T261_8">○</text:span><text:span text:style-name="T261_9">月</text:span><text:span text:style-name="T261_10">，穩定度</text:span><text:span text:style-name="T261_11">_____%</text:span><text:span text:style-name="T261_12">。</text:span></text:p>
                    </text:list-item>
                    <text:list-item>
                      <text:p text:style-name="P262"><text:span text:style-name="T262_1">本局</text:span><text:span text:style-name="T262_2">(</text:span><text:span text:style-name="T262_3">處</text:span><text:span text:style-name="T262_4">)</text:span><text:span text:style-name="T262_5">各委員會性別比率</text:span><text:span text:style-name="T262_6">(</text:span><text:span text:style-name="T262_7">請依各局處情況自行增列</text:span><text:span text:style-name="T262_8">)</text:span><text:span text:style-name="T262_9">。</text:span></text:p>
                    </text:list-item>
                  </text:list>
                </text:list-item>
              </text:list>
              <text:p text:style-name="P263"><text:span text:style-name="T263_1">(1)</text:span><text:span text:style-name="T263_2">委員會名稱：</text:span></text:p>
              <text:p text:style-name="P264"><text:span text:style-name="T264_1">(2)</text:span><text:span text:style-name="T264_2">委員總人數</text:span><text:span text:style-name="T264_3">○</text:span><text:span text:style-name="T264_4">人</text:span><text:span text:style-name="T264_5">，男性委員</text:span><text:span text:style-name="T264_6">○</text:span><text:span text:style-name="T264_7">人</text:span><text:span text:style-name="T264_8">(</text:span><text:span text:style-name="T264_9">○</text:span><text:span text:style-name="T264_10">%)</text:span><text:span text:style-name="T264_11">；女性委員</text:span><text:span text:style-name="T264_12">○</text:span><text:span text:style-name="T264_13">人</text:span><text:span text:style-name="T264_14">(</text:span><text:span text:style-name="T264_15">○</text:span><text:span text:style-name="T264_16">%)</text:span><text:span text:style-name="T264_17">。</text:span></text:p>
            </table:table-cell>
            <table:table-cell table:style-name="Cell113">
              <text:p text:style-name="P265"><text:span text:style-name="T265_1">穩定度算法為</text:span><text:span text:style-name="T265_2">1(</text:span><text:span text:style-name="T265_3">年</text:span><text:span text:style-name="T265_4">)/1(</text:span><text:span text:style-name="T265_5">人</text:span><text:span text:style-name="T265_6">)=100%</text:span><text:span text:style-name="T265_7">；</text:span><text:span text:style-name="T265_8">1(</text:span><text:span text:style-name="T265_9">年</text:span><text:span text:style-name="T265_10">)/2(</text:span><text:span text:style-name="T265_11">人</text:span><text:span text:style-name="T265_12">)=50%</text:span><text:span text:style-name="T265_13">，</text:span></text:p>
              <text:p text:style-name="P266"><text:span text:style-name="T266_1">以此類推。</text:span></text:p>
            </table:table-cell>
          </table:table-row>
          <table:table-row table:style-name="Row20">
            <table:table-cell table:style-name="Cell114">
              <text:p text:style-name="P267"><text:span text:style-name="T267_1">二</text:span></text:p>
            </table:table-cell>
            <table:table-cell table:style-name="Cell115">
              <text:p text:style-name="P268"><text:span text:style-name="T268_1">性別意識</text:span></text:p>
              <text:p text:style-name="P269"><text:span text:style-name="T269_1">培力</text:span></text:p>
            </table:table-cell>
            <table:table-cell table:style-name="Cell116">
              <text:list text:style-name="LS2" xml:id="list25">
                <text:list-item>
                  <text:p text:style-name="P270"><text:span text:style-name="T270_1">該機關一般公務人員參與性別意識培力人數與比例。「一般公務人員」係指</text:span><text:span text:style-name="T270_2"><text:s/>(1)</text:span><text:span text:style-name="T270_3">依法任用、派用之有給專任人員。</text:span><text:span text:style-name="T270_4">(2)</text:span><text:span text:style-name="T270_5">依法聘任、聘用及僱用人員。</text:span><text:span text:style-name="T270_6">(3)</text:span><text:span text:style-name="T270_7">公務人員考試錄取人員。</text:span></text:p>
                </text:list-item>
                <text:list-item>
                  <text:p text:style-name="P271"><text:span text:style-name="T271_1">該機關主管人員參與性別意識培力人數與比例。「主管人員」係指機關正副首長、正副幕僚長及單位主管。</text:span></text:p>
                </text:list-item>
                <text:list-item>
                  <text:p text:style-name="P272"><text:span text:style-name="T272_1">性別平等業務相關人員參與性別課程受訓人數、比例及平均時數。「性別平等業務相關人員」係指實際從事提升婦女權益及促進性別平等之業務相關事宜</text:span><text:span text:style-name="T272_2">(</text:span><text:span text:style-name="T272_3">包括性別主流化、消除對婦女一切形式歧視公約、各項性別平等政策措施、性別平等委員會、性別平等專責</text:span><text:span text:style-name="T272_4">/</text:span><text:span text:style-name="T272_5">案小組</text:span><text:span text:style-name="T272_6">)</text:span><text:span text:style-name="T272_7">之專責、兼辦人員</text:span><text:span text:style-name="T272_8">(</text:span><text:span text:style-name="T272_9">含性別平等督導、性別議題聯絡人及議題代理人</text:span><text:span text:style-name="T272_10">)</text:span><text:span text:style-name="T272_11">。</text:span></text:p>
                </text:list-item>
              </text:list>
            </table:table-cell>
            <table:table-cell table:style-name="Cell117">
              <text:list text:style-name="LS10" xml:id="list28">
                <text:list-item>
                  <text:list>
                    <text:list-item>
                      <text:p text:style-name="P273"><text:span text:style-name="T273_1">本局</text:span><text:span text:style-name="T273_2">(</text:span><text:span text:style-name="T273_3">處</text:span><text:span text:style-name="T273_4">)</text:span><text:span text:style-name="T273_5">一般公務人員共有</text:span><text:span text:style-name="T273_6">○</text:span><text:span text:style-name="T273_7">人</text:span><text:span text:style-name="T273_8">(</text:span><text:span text:style-name="T273_9">男性</text:span><text:span text:style-name="T273_10">○</text:span><text:span text:style-name="T273_11">人</text:span><text:span text:style-name="T273_12">(</text:span><text:span text:style-name="T273_13">○</text:span><text:span text:style-name="T273_14">%)</text:span><text:span text:style-name="T273_15">，女性</text:span><text:span text:style-name="T273_16">○</text:span><text:span text:style-name="T273_17">人</text:span><text:span text:style-name="T273_18">(</text:span><text:span text:style-name="T273_19">○</text:span><text:span text:style-name="T273_20">%))</text:span><text:span text:style-name="T273_21">。主管人員共有</text:span><text:span text:style-name="T273_22">○</text:span><text:span text:style-name="T273_23">人</text:span><text:span text:style-name="T273_24">(</text:span><text:span text:style-name="T273_25">男性</text:span><text:span text:style-name="T273_26">○人</text:span><text:span text:style-name="T273_27">(</text:span><text:span text:style-name="T273_28">○</text:span><text:span text:style-name="T273_29">%)</text:span><text:span text:style-name="T273_30">，女性</text:span><text:span text:style-name="T273_31">○人</text:span><text:span text:style-name="T273_32">(</text:span><text:span text:style-name="T273_33">○</text:span><text:span text:style-name="T273_34">%)</text:span><text:span text:style-name="T273_35">)</text:span><text:span text:style-name="T273_36">。辦理性別平等業務相關人員共有</text:span><text:span text:style-name="T273_37">○</text:span><text:span text:style-name="T273_38">人</text:span><text:span text:style-name="T273_39">(</text:span><text:span text:style-name="T273_40">男性</text:span><text:span text:style-name="T273_41">○人</text:span><text:span text:style-name="T273_42">(</text:span><text:span text:style-name="T273_43">○</text:span><text:span text:style-name="T273_44">%)</text:span><text:span text:style-name="T273_45">，女性</text:span><text:span text:style-name="T273_46">○人</text:span><text:span text:style-name="T273_47">(</text:span><text:span text:style-name="T273_48">○</text:span><text:span text:style-name="T273_49">%)</text:span><text:span text:style-name="T273_50">)</text:span><text:span text:style-name="T273_51">。</text:span></text:p>
                    </text:list-item>
                    <text:list-item>
                      <text:p text:style-name="P274"><text:span text:style-name="T274_1">一般公務人員，參與性別意識培力課程為</text:span><text:span text:style-name="T274_2">○</text:span><text:span text:style-name="T274_3">人</text:span><text:span text:style-name="T274_4">(</text:span><text:span text:style-name="T274_5">男性</text:span><text:span text:style-name="T274_6">○</text:span><text:span text:style-name="T274_7">人</text:span><text:span text:style-name="T274_8">(</text:span><text:span text:style-name="T274_9">○</text:span><text:span text:style-name="T274_10">%)</text:span><text:span text:style-name="T274_11">，女性</text:span><text:span text:style-name="T274_12">○</text:span><text:span text:style-name="T274_13">人</text:span><text:span text:style-name="T274_14">(</text:span><text:span text:style-name="T274_15">○</text:span><text:span text:style-name="T274_16">%)</text:span><text:span text:style-name="T274_17">)</text:span><text:span text:style-name="T274_18">，參加實體課程受訓為</text:span><text:span text:style-name="T274_19">○</text:span><text:span text:style-name="T274_20">人</text:span><text:span text:style-name="T274_21">(</text:span><text:span text:style-name="T274_22">男性</text:span><text:span text:style-name="T274_23">○人</text:span><text:span text:style-name="T274_24">(</text:span><text:span text:style-name="T274_25">○</text:span><text:span text:style-name="T274_26">%)</text:span><text:span text:style-name="T274_27">，女性</text:span><text:span text:style-name="T274_28">○人</text:span><text:span text:style-name="T274_29">(</text:span><text:span text:style-name="T274_30">○</text:span><text:span text:style-name="T274_31">%)</text:span><text:span text:style-name="T274_32">)</text:span><text:span text:style-name="T274_33">，參加數位課程受訓為</text:span><text:span text:style-name="T274_34">○</text:span><text:span text:style-name="T274_35">人</text:span><text:span text:style-name="T274_36">(</text:span><text:span text:style-name="T274_37">男性</text:span><text:span text:style-name="T274_38">○人</text:span><text:span text:style-name="T274_39">(</text:span><text:span text:style-name="T274_40">○</text:span><text:span text:style-name="T274_41">%)</text:span><text:span text:style-name="T274_42">，女性</text:span><text:span text:style-name="T274_43">○人</text:span><text:span text:style-name="T274_44">(</text:span><text:span text:style-name="T274_45">○</text:span><text:span text:style-name="T274_46">%)</text:span><text:span text:style-name="T274_47">)</text:span><text:span text:style-name="T274_48">。受訓比率為</text:span><text:span text:style-name="T274_49">○</text:span><text:span text:style-name="T274_50">%</text:span><text:span text:style-name="T274_51">，</text:span><text:span text:style-name="T274_52">較前</text:span><text:span text:style-name="T274_53">一</text:span><text:span text:style-name="T274_54">年</text:span><text:span text:style-name="T274_55">增加</text:span><text:span text:style-name="T274_56">/</text:span><text:span text:style-name="T274_57">減少</text:span><text:span text:style-name="T274_58">○</text:span><text:span text:style-name="T274_59">%</text:span><text:span text:style-name="T274_60">。</text:span></text:p>
                    </text:list-item>
                    <text:list-item>
                      <text:p text:style-name="P275"><text:span text:style-name="T275_1">主管人員，參與性別意識培力課程為</text:span><text:span text:style-name="T275_2">○</text:span><text:span text:style-name="T275_3">人</text:span><text:span text:style-name="T275_4">(</text:span><text:span text:style-name="T275_5">男性</text:span><text:span text:style-name="T275_6">○人</text:span><text:span text:style-name="T275_7">(</text:span><text:span text:style-name="T275_8">○</text:span><text:span text:style-name="T275_9">%)</text:span><text:span text:style-name="T275_10">，女性</text:span><text:span text:style-name="T275_11">○人</text:span><text:span text:style-name="T275_12">(</text:span><text:span text:style-name="T275_13">○</text:span><text:span text:style-name="T275_14">%)</text:span><text:span text:style-name="T275_15">)</text:span><text:span text:style-name="T275_16">，參加實體課程受訓為</text:span><text:span text:style-name="T275_17">○</text:span><text:span text:style-name="T275_18">人</text:span><text:span text:style-name="T275_19">(</text:span><text:span text:style-name="T275_20">男性</text:span><text:span text:style-name="T275_21">○人</text:span><text:span text:style-name="T275_22">(</text:span><text:span text:style-name="T275_23">○</text:span><text:span text:style-name="T275_24">%)</text:span><text:span text:style-name="T275_25">，女性</text:span><text:span text:style-name="T275_26">○人</text:span><text:span text:style-name="T275_27">(</text:span><text:span text:style-name="T275_28">○</text:span><text:span text:style-name="T275_29">%)</text:span><text:span text:style-name="T275_30">)</text:span><text:span text:style-name="T275_31">，參加數位課程受訓為</text:span><text:span text:style-name="T275_32">○</text:span><text:span text:style-name="T275_33">人</text:span><text:span text:style-name="T275_34">(</text:span><text:span text:style-name="T275_35">男性</text:span><text:span text:style-name="T275_36">○人</text:span><text:span text:style-name="T275_37">(</text:span><text:span text:style-name="T275_38">○</text:span><text:span text:style-name="T275_39">%)</text:span><text:span text:style-name="T275_40">，女性</text:span><text:span text:style-name="T275_41">○人</text:span><text:span text:style-name="T275_42">(</text:span><text:span text:style-name="T275_43">○</text:span><text:span text:style-name="T275_44">%)</text:span><text:span text:style-name="T275_45">)</text:span><text:span text:style-name="T275_46">。</text:span><text:span text:style-name="T275_47">受訓</text:span><text:span text:style-name="T275_48">比率</text:span><text:span text:style-name="T275_49">為</text:span><text:span text:style-name="T275_50">○</text:span><text:span text:style-name="T275_51">%</text:span><text:span text:style-name="T275_52">，</text:span><text:span text:style-name="T275_53">較前一年</text:span><text:span text:style-name="T275_54">增加</text:span><text:span text:style-name="T275_55">/</text:span><text:span text:style-name="T275_56">減少</text:span><text:span text:style-name="T275_57">○</text:span><text:span text:style-name="T275_58">%</text:span><text:span text:style-name="T275_59">。</text:span></text:p>
                    </text:list-item>
                    <text:list-item>
                      <text:p text:style-name="P276"><text:span text:style-name="T276_1">性別平等業務相關人員，參與性別課程為</text:span><text:span text:style-name="T276_2">○</text:span><text:span text:style-name="T276_3">人</text:span><text:span text:style-name="T276_4">(</text:span><text:span text:style-name="T276_5">男性</text:span><text:span text:style-name="T276_6">○人</text:span><text:span text:style-name="T276_7">(</text:span><text:span text:style-name="T276_8">○</text:span><text:span text:style-name="T276_9">%)</text:span><text:span text:style-name="T276_10">，女性</text:span><text:span text:style-name="T276_11">○人</text:span><text:span text:style-name="T276_12">(</text:span><text:span text:style-name="T276_13">○</text:span><text:span text:style-name="T276_14">%)</text:span><text:span text:style-name="T276_15">)</text:span><text:span text:style-name="T276_16">，受訓比率</text:span><text:span text:style-name="T276_17">為</text:span><text:span text:style-name="T276_18">○</text:span><text:span text:style-name="T276_19">%</text:span><text:span text:style-name="T276_20">，</text:span><text:span text:style-name="T276_21">較前一年</text:span><text:span text:style-name="T276_22">增加</text:span><text:span text:style-name="T276_23">/</text:span><text:span text:style-name="T276_24">減少</text:span><text:span text:style-name="T276_25">○</text:span><text:span text:style-name="T276_26">%</text:span><text:span text:style-name="T276_27">，</text:span><text:span text:style-name="T276_28">平均受訓時數</text:span><text:span text:style-name="T276_29">○</text:span><text:span text:style-name="T276_30">小時</text:span><text:span text:style-name="T276_31">。</text:span></text:p>
                    </text:list-item>
                  </text:list>
                </text:list-item>
              </text:list>
            </table:table-cell>
            <table:table-cell table:style-name="Cell118">
              <text:p text:style-name="P277"/>
            </table:table-cell>
          </table:table-row>
          <table:table-row table:style-name="Row21">
            <table:table-cell table:style-name="Cell119">
              <text:p text:style-name="P278"><text:span text:style-name="T278_1">三</text:span></text:p>
            </table:table-cell>
            <table:table-cell table:style-name="Cell120">
              <text:p text:style-name="P279"><text:span text:style-name="T279_1">性別影響評估</text:span></text:p>
            </table:table-cell>
            <table:table-cell table:style-name="Cell121">
              <text:p text:style-name="P280"><text:span text:style-name="T280_1">該機關進行性別影響評估之填寫情形、邀請程序參與之學者。</text:span></text:p>
            </table:table-cell>
            <table:table-cell table:style-name="Cell122">
              <text:list text:style-name="LS3" xml:id="list32">
                <text:list-item>
                  <text:p text:style-name="P281"><text:span text:style-name="T281_1">本局</text:span><text:span text:style-name="T281_2">(</text:span><text:span text:style-name="T281_3">處</text:span><text:span text:style-name="T281_4">)</text:span><text:span text:style-name="T281_5">制定或修正本市自治條例進行性別影響評估之件數，共有</text:span><text:span text:style-name="T281_6">○</text:span><text:span text:style-name="T281_7">件</text:span><text:span text:style-name="T281_8">，分述如下：</text:span></text:p>
                </text:list-item>
              </text:list>
              <text:list text:style-name="LS6" xml:id="list33">
                <text:list-item>
                  <text:p text:style-name="P282"><text:span text:style-name="T282_1">法案名稱：</text:span><text:span text:style-name="T282_2">____</text:span><text:span text:style-name="T282_3">。</text:span></text:p>
                </text:list-item>
                <text:list-item>
                  <text:p text:style-name="P283"><text:span text:style-name="T283_1">程序參與之學者：</text:span><text:span text:style-name="T283_2">____</text:span><text:span text:style-name="T283_3">。</text:span></text:p>
                </text:list-item>
                <text:list-item>
                  <text:p text:style-name="P284"><text:span text:style-name="T284_1">法案與性別關聯程度：</text:span></text:p>
                </text:list-item>
              </text:list>
              <text:p text:style-name="P285"><text:span text:style-name="T285_1">有關：</text:span><text:span text:style-name="T285_2">___</text:span><text:span text:style-name="T285_3">件；無關：</text:span><text:span text:style-name="T285_4">___</text:span><text:span text:style-name="T285_5">件。</text:span></text:p>
              <text:list text:style-name="LS6" xml:id="list36" text:continue-list="list33">
                <text:list-item>
                  <text:p text:style-name="P286"><text:span text:style-name="T286_1">較前一年減少</text:span><text:span text:style-name="T286_2">/</text:span><text:span text:style-name="T286_3">新增</text:span><text:span text:style-name="T286_4">○</text:span><text:span text:style-name="T286_5">件</text:span><text:span text:style-name="T286_6">。</text:span></text:p>
                </text:list-item>
              </text:list>
              <text:list text:style-name="LS3" xml:id="list37" text:continue-list="list32">
                <text:list-item>
                  <text:p text:style-name="P287"><text:span text:style-name="T287_1">本局</text:span><text:span text:style-name="T287_2">(</text:span><text:span text:style-name="T287_3">處</text:span><text:span text:style-name="T287_4">)</text:span><text:span text:style-name="T287_5">重大</text:span><text:span text:style-name="T287_6">施政計畫等進行性別影響評估共有</text:span><text:span text:style-name="T287_7">○</text:span><text:span text:style-name="T287_8">件</text:span><text:span text:style-name="T287_9">，分述如下：</text:span></text:p>
                </text:list-item>
              </text:list>
              <text:list text:style-name="LS7" xml:id="list38">
                <text:list-item>
                  <text:p text:style-name="P288"><text:span text:style-name="T288_1">計畫名稱：</text:span><text:span text:style-name="T288_2">____</text:span><text:span text:style-name="T288_3">。</text:span></text:p>
                </text:list-item>
                <text:list-item>
                  <text:p text:style-name="P289"><text:span text:style-name="T289_1">程序參與之學者：</text:span><text:span text:style-name="T289_2">____</text:span><text:span text:style-name="T289_3">。</text:span></text:p>
                </text:list-item>
                <text:list-item>
                  <text:p text:style-name="P290"><text:span text:style-name="T290_1">計畫與性別關聯程度：</text:span></text:p>
                </text:list-item>
              </text:list>
              <text:p text:style-name="P291"><text:span text:style-name="T291_1">有關：</text:span><text:span text:style-name="T291_2">___</text:span><text:span text:style-name="T291_3">件；無關：</text:span><text:span text:style-name="T291_4">___</text:span><text:span text:style-name="T291_5">件。</text:span></text:p>
              <text:list text:style-name="LS7" xml:id="list41" text:continue-list="list38">
                <text:list-item>
                  <text:p text:style-name="P292"><text:span text:style-name="T292_1">較前一年減少</text:span><text:span text:style-name="T292_2">/</text:span><text:span text:style-name="T292_3">新增</text:span><text:span text:style-name="T292_4">○</text:span><text:span text:style-name="T292_5">件</text:span><text:span text:style-name="T292_6">。</text:span></text:p>
                </text:list-item>
              </text:list>
              <text:list text:style-name="LS3" xml:id="list42" text:continue-list="list32">
                <text:list-item>
                  <text:p text:style-name="P293"><text:span text:style-name="T293_1">本局</text:span><text:span text:style-name="T293_2">(</text:span><text:span text:style-name="T293_3">處</text:span><text:span text:style-name="T293_4">)</text:span><text:span text:style-name="T293_5">非重大</text:span><text:span text:style-name="T293_6">施政計畫等進行性別影響評估共有</text:span><text:span text:style-name="T293_7">○</text:span><text:span text:style-name="T293_8">件</text:span><text:span text:style-name="T293_9">，分述如下：</text:span></text:p>
                </text:list-item>
              </text:list>
              <text:list text:style-name="LS17" xml:id="list43">
                <text:list-item>
                  <text:p text:style-name="P294"><text:span text:style-name="T294_1">計畫名稱：</text:span><text:span text:style-name="T294_2">____</text:span><text:span text:style-name="T294_3">。</text:span></text:p>
                </text:list-item>
                <text:list-item>
                  <text:p text:style-name="P295"><text:span text:style-name="T295_1">程序參與之學者：</text:span><text:span text:style-name="T295_2">____</text:span><text:span text:style-name="T295_3">。</text:span></text:p>
                </text:list-item>
                <text:list-item>
                  <text:p text:style-name="P296"><text:span text:style-name="T296_1">計畫與性別關聯程度：</text:span></text:p>
                </text:list-item>
              </text:list>
              <text:p text:style-name="P297"><text:span text:style-name="T297_1">有關：</text:span><text:span text:style-name="T297_2">___</text:span><text:span text:style-name="T297_3">件；無關：</text:span><text:span text:style-name="T297_4">___</text:span><text:span text:style-name="T297_5">件。</text:span></text:p>
              <text:list text:style-name="LS17" xml:id="list46" text:continue-list="list43">
                <text:list-item>
                  <text:p text:style-name="P298"><text:span text:style-name="T298_1">較前一年減少</text:span><text:span text:style-name="T298_2">/</text:span><text:span text:style-name="T298_3">新增</text:span><text:span text:style-name="T298_4">○</text:span><text:span text:style-name="T298_5">件</text:span><text:span text:style-name="T298_6">。</text:span></text:p>
                </text:list-item>
              </text:list>
            </table:table-cell>
            <table:table-cell table:style-name="Cell123">
              <text:p text:style-name="P299"><text:span text:style-name="T299_1">本府制定或修正本市自治條例、研擬施政計畫等初期，即應進行性別影響評估機制。</text:span></text:p>
            </table:table-cell>
          </table:table-row>
          <table:table-row table:style-name="Row22">
            <table:table-cell table:style-name="Cell124">
              <text:p text:style-name="P300"><text:span text:style-name="T300_1">四</text:span></text:p>
            </table:table-cell>
            <table:table-cell table:style-name="Cell125">
              <text:p text:style-name="P301"><text:span text:style-name="T301_1">性別統計</text:span></text:p>
              <text:p text:style-name="P302"><text:span text:style-name="T302_1">與性別分析</text:span></text:p>
            </table:table-cell>
            <table:table-cell table:style-name="Cell126">
              <text:list text:style-name="LS4" xml:id="list47">
                <text:list-item>
                  <text:p text:style-name="P303"><text:span text:style-name="T303_1">增進性別統計資料與分析之完備性。</text:span></text:p>
                </text:list-item>
                <text:list-item>
                  <text:p text:style-name="P304"><text:span text:style-name="T304_1">各機關性別平等專責小組應定期檢討性別統計指標之増加或修正。</text:span></text:p>
                </text:list-item>
              </text:list>
            </table:table-cell>
            <table:table-cell table:style-name="Cell127">
              <text:list text:style-name="LS8" xml:id="list49">
                <text:list-item>
                  <text:p text:style-name="P305"><text:span text:style-name="T305_1">本局</text:span><text:span text:style-name="T305_2">(</text:span><text:span text:style-name="T305_3">處</text:span><text:span text:style-name="T305_4">)</text:span><text:span text:style-name="T305_5">於上</text:span><text:span text:style-name="T305_6">(10X)</text:span><text:span text:style-name="T305_7">年的性別統計項目共有</text:span><text:span text:style-name="T305_8">○</text:span><text:span text:style-name="T305_9">項</text:span><text:span text:style-name="T305_10">，本</text:span><text:span text:style-name="T305_11">(10X)</text:span><text:span text:style-name="T305_12">年的性別統計項目共有</text:span><text:span text:style-name="T305_13">○</text:span><text:span text:style-name="T305_14">項</text:span><text:span text:style-name="T305_15">，新增</text:span><text:span text:style-name="T305_16">○</text:span><text:span text:style-name="T305_17">項</text:span><text:span text:style-name="T305_18">，項目分別為：</text:span><text:span text:style-name="T305_19">____</text:span><text:span text:style-name="T305_20">。</text:span></text:p>
                </text:list-item>
                <text:list-item>
                  <text:p text:style-name="P306"><text:span text:style-name="T306_1">本局</text:span><text:span text:style-name="T306_2">(</text:span><text:span text:style-name="T306_3">處</text:span><text:span text:style-name="T306_4">)</text:span><text:span text:style-name="T306_5">於</text:span><text:span text:style-name="T306_6">本</text:span><text:span text:style-name="T306_7">(10X)</text:span><text:span text:style-name="T306_8">年新增的性別</text:span><text:span text:style-name="T306_9">分析篇數</text:span><text:span text:style-name="T306_10">共有</text:span><text:span text:style-name="T306_11">○</text:span><text:span text:style-name="T306_12">篇</text:span><text:span text:style-name="T306_13">，</text:span><text:span text:style-name="T306_14">名稱</text:span><text:span text:style-name="T306_15">分別為：</text:span><text:span text:style-name="T306_16">__________</text:span><text:span text:style-name="T306_17">。</text:span></text:p>
                </text:list-item>
                <text:list-item>
                  <text:p text:style-name="P307"><text:span text:style-name="T307_1">本局</text:span><text:span text:style-name="T307_2">(</text:span><text:span text:style-name="T307_3">處</text:span><text:span text:style-name="T307_4">)</text:span><text:span text:style-name="T307_5">已於</text:span><text:span text:style-name="T307_6">○</text:span><text:span text:style-name="T307_7">年</text:span><text:span text:style-name="T307_8">○</text:span><text:span text:style-name="T307_9">月</text:span><text:span text:style-name="T307_10">○</text:span><text:span text:style-name="T307_11">日</text:span><text:span text:style-name="T307_12">性別平等專責小組會議定期檢討性別統計指標之增加或修正。</text:span></text:p>
                </text:list-item>
              </text:list>
            </table:table-cell>
            <table:table-cell table:style-name="Cell128">
              <text:p text:style-name="P308"><text:span text:style-name="T308_1">性別統計與分析之定期檢討應納入性別平等專責小組會議討論。</text:span></text:p>
            </table:table-cell>
          </table:table-row>
          <table:table-row table:style-name="Row23">
            <table:table-cell table:style-name="Cell129">
              <text:p text:style-name="P309"><text:span text:style-name="T309_1">五</text:span></text:p>
            </table:table-cell>
            <table:table-cell table:style-name="Cell130">
              <text:p text:style-name="P310"><text:span text:style-name="T310_1">性別預算</text:span></text:p>
            </table:table-cell>
            <table:table-cell table:style-name="Cell131">
              <text:list text:style-name="LS5" xml:id="list52">
                <text:list-item>
                  <text:p text:style-name="P311"><text:span text:style-name="T311_1">各機關於法定預算通過後填寫性別預算表</text:span><text:span text:style-name="T311_2">，並請各機關性別平等專責小組協助檢視。</text:span></text:p>
                </text:list-item>
                <text:list-item>
                  <text:p text:style-name="P312"><text:span text:style-name="T312_1">各機關提經各機關性別平等專責小組年度第</text:span><text:span text:style-name="T312_2">1</text:span><text:span text:style-name="T312_3">次會議檢視後，送主計處彙整提報性別主流化推動組會議</text:span><text:span text:style-name="T312_4">。</text:span></text:p>
                </text:list-item>
                <text:list-item>
                  <text:p text:style-name="P313"><text:span text:style-name="T313_1">逐年落實發展性別回應預算之目標。</text:span></text:p>
                </text:list-item>
              </text:list>
            </table:table-cell>
            <table:table-cell table:style-name="Cell132">
              <text:list text:style-name="LS7" xml:id="list55" text:continue-list="list38">
                <text:list-item>
                  <text:list>
                    <text:list-item>
                      <text:p text:style-name="P314"><text:span text:style-name="T314_1">本局</text:span><text:span text:style-name="T314_2">(</text:span><text:span text:style-name="T314_3">處</text:span><text:span text:style-name="T314_4">)</text:span><text:span text:style-name="T314_5">年度性別預算總計</text:span><text:span text:style-name="T314_6">_____</text:span><text:span text:style-name="T314_7">千元，較前一年減少</text:span><text:span text:style-name="T314_8">/</text:span><text:span text:style-name="T314_9">增加</text:span><text:span text:style-name="T314_10">_____</text:span><text:span text:style-name="T314_11">千元。</text:span></text:p>
                    </text:list-item>
                    <text:list-item>
                      <text:p text:style-name="P315"><text:span text:style-name="T315_1">本局</text:span><text:span text:style-name="T315_2">(</text:span><text:span text:style-name="T315_3">處</text:span><text:span text:style-name="T315_4">)</text:span><text:span text:style-name="T315_5">會計室每年度將彙整各科室性別預算表後，於</text:span><text:span text:style-name="T315_6">○</text:span><text:span text:style-name="T315_7">年</text:span><text:span text:style-name="T315_8">○</text:span><text:span text:style-name="T315_9">月</text:span><text:span text:style-name="T315_10">○</text:span><text:span text:style-name="T315_11">日</text:span><text:span text:style-name="T315_12">性別平等專責小組會議檢視後，再交由本府主計處。</text:span></text:p>
                    </text:list-item>
                  </text:list>
                </text:list-item>
              </text:list>
            </table:table-cell>
            <table:table-cell table:style-name="Cell133">
              <text:p text:style-name="P316"><text:span text:style-name="T316_1">請依</text:span><text:span text:style-name="T316_2">行政院性別平等處訂定之「性別預算編列原則及注意事項」</text:span><text:span text:style-name="T316_3">填寫。</text:span></text:p>
            </table:table-cell>
          </table:table-row>
        </table:table>
      </text:section>
      <text:section text:style-name="S2" text:name="S2">
        <text:p text:style-name="P317"><text:bookmark-start text:name="_Hlk51601448"/><text:bookmark-end text:name="_Hlk51601385"/><text:span text:style-name="T317_1">附表</text:span><text:span text:style-name="T317_2">2</text:span><text:span text:style-name="T317_3">桃園市政府性別培力、宣導執行成果表</text:span></text:p>
        <text:p text:style-name="P318"><text:span text:style-name="T318_1">(</text:span><text:span text:style-name="T318_2">每課程</text:span><text:span text:style-name="T318_3">/</text:span><text:span text:style-name="T318_4">活動填報</text:span><text:span text:style-name="T318_5">1</text:span><text:span text:style-name="T318_6">表</text:span><text:span text:style-name="T318_7">)</text:span></text:p>
        <table:table table:style-name="Table4">
          <table:table-column table:style-name="Column20"/>
          <table:table-column table:style-name="Column21"/>
          <table:table-column table:style-name="Column22"/>
          <table:table-column table:style-name="Column23"/>
          <table:table-row table:style-name="Row24">
            <table:table-cell table:style-name="Cell134">
              <text:p text:style-name="P319"><text:span text:style-name="T319_1">項次</text:span></text:p>
            </table:table-cell>
            <table:table-cell table:style-name="Cell135">
              <text:p text:style-name="P320"><text:span text:style-name="T320_1">項目</text:span></text:p>
            </table:table-cell>
            <table:table-cell table:style-name="Cell136">
              <text:p text:style-name="P321"><text:span text:style-name="T321_1">資料內容</text:span></text:p>
            </table:table-cell>
            <table:table-cell table:style-name="Cell137">
              <text:p text:style-name="P322"><text:span text:style-name="T322_1">備註</text:span></text:p>
            </table:table-cell>
          </table:table-row>
          <table:table-row table:style-name="Row25">
            <table:table-cell table:style-name="Cell138">
              <text:p text:style-name="P323"><text:span text:style-name="T323_1">1</text:span></text:p>
            </table:table-cell>
            <table:table-cell table:style-name="Cell139">
              <text:p text:style-name="P324"><text:span text:style-name="T324_1">主辦單位</text:span></text:p>
            </table:table-cell>
            <table:table-cell table:style-name="Cell140">
              <text:p text:style-name="P325"><draw:frame svg:x="0cm" svg:y="0cm" svg:width="0.714cm" svg:height="0.556cm" draw:style-name="FR2" text:anchor-type="as-char" draw:z-index="0"><draw:object-ole xlink:href="Object 1" xlink:type="simple" xlink:show="embed" xlink:actuate="onLoad" draw:class-id="00000000-0000-0000-0000-000000000000"/><draw:image xlink:href="ObjectReplacements/Object 1" xlink:type="simple" xlink:show="embed" xlink:actuate="onLoad"/></draw:frame><text:span text:style-name="T325_1">政府單位，名稱：</text:span><text:span text:style-name="T325_2">__________</text:span></text:p>
              <text:p text:style-name="P326"><draw:frame svg:x="0cm" svg:y="0cm" svg:width="0.714cm" svg:height="0.556cm" draw:style-name="FR3" text:anchor-type="as-char" draw:z-index="0"><draw:object-ole xlink:href="Object 2" xlink:type="simple" xlink:show="embed" xlink:actuate="onLoad" draw:class-id="00000000-0000-0000-0000-000000000000"/><draw:image xlink:href="ObjectReplacements/Object 2" xlink:type="simple" xlink:show="embed" xlink:actuate="onLoad"/></draw:frame><text:span text:style-name="T326_1">民間單位，名稱：</text:span><text:span text:style-name="T326_2">__________</text:span></text:p>
            </table:table-cell>
            <table:table-cell table:style-name="Cell141">
              <text:p text:style-name="P327"><text:span text:style-name="T327_1">分為政府單位或民間單位</text:span></text:p>
            </table:table-cell>
          </table:table-row>
          <table:table-row table:style-name="Row26">
            <table:table-cell table:style-name="Cell142">
              <text:p text:style-name="P328"><text:span text:style-name="T328_1">2</text:span></text:p>
            </table:table-cell>
            <table:table-cell table:style-name="Cell143">
              <text:p text:style-name="P329"><text:span text:style-name="T329_1">協辦單位</text:span></text:p>
            </table:table-cell>
            <table:table-cell table:style-name="Cell144">
              <text:p text:style-name="P330"><draw:frame svg:x="0cm" svg:y="0cm" svg:width="0.714cm" svg:height="0.556cm" draw:style-name="FR4" text:anchor-type="as-char" draw:z-index="0"><draw:object-ole xlink:href="Object 3" xlink:type="simple" xlink:show="embed" xlink:actuate="onLoad" draw:class-id="00000000-0000-0000-0000-000000000000"/><draw:image xlink:href="ObjectReplacements/Object 3" xlink:type="simple" xlink:show="embed" xlink:actuate="onLoad"/></draw:frame><text:span text:style-name="T330_1">政府單位，名稱：</text:span><text:span text:style-name="T330_2">__________</text:span></text:p>
              <text:p text:style-name="P331"><draw:frame svg:x="0cm" svg:y="0cm" svg:width="0.714cm" svg:height="0.556cm" draw:style-name="FR5" text:anchor-type="as-char" draw:z-index="0"><draw:object-ole xlink:href="Object 4" xlink:type="simple" xlink:show="embed" xlink:actuate="onLoad" draw:class-id="00000000-0000-0000-0000-000000000000"/><draw:image xlink:href="ObjectReplacements/Object 4" xlink:type="simple" xlink:show="embed" xlink:actuate="onLoad"/></draw:frame><text:span text:style-name="T331_1">民間單位，名稱：</text:span><text:span text:style-name="T331_2">___________</text:span></text:p>
            </table:table-cell>
            <table:table-cell table:style-name="Cell145">
              <text:p text:style-name="P332"><text:span text:style-name="T332_1">分為政府單位或民間單位</text:span></text:p>
            </table:table-cell>
          </table:table-row>
          <table:table-row table:style-name="Row27">
            <table:table-cell table:style-name="Cell146">
              <text:p text:style-name="P333"><text:span text:style-name="T333_1">3</text:span></text:p>
            </table:table-cell>
            <table:table-cell table:style-name="Cell147">
              <text:p text:style-name="P334"><text:span text:style-name="T334_1">年度</text:span></text:p>
            </table:table-cell>
            <table:table-cell table:style-name="Cell148">
              <text:p text:style-name="P335"/>
            </table:table-cell>
            <table:table-cell table:style-name="Cell149">
              <text:p text:style-name="P336"/>
            </table:table-cell>
          </table:table-row>
          <table:table-row table:style-name="Row28">
            <table:table-cell table:style-name="Cell150">
              <text:p text:style-name="P337"><text:span text:style-name="T337_1">4</text:span></text:p>
            </table:table-cell>
            <table:table-cell table:style-name="Cell151">
              <text:p text:style-name="P338"><text:span text:style-name="T338_1">課程</text:span><text:span text:style-name="T338_2">/</text:span><text:span text:style-name="T338_3">活動日期</text:span></text:p>
            </table:table-cell>
            <table:table-cell table:style-name="Cell152">
              <text:p text:style-name="P339"/>
            </table:table-cell>
            <table:table-cell table:style-name="Cell153">
              <text:p text:style-name="P340"/>
            </table:table-cell>
          </table:table-row>
          <table:table-row table:style-name="Row29">
            <table:table-cell table:style-name="Cell154">
              <text:p text:style-name="P341"><text:span text:style-name="T341_1">5</text:span></text:p>
            </table:table-cell>
            <table:table-cell table:style-name="Cell155">
              <text:p text:style-name="P342"><text:span text:style-name="T342_1">課程</text:span><text:span text:style-name="T342_2">/</text:span><text:span text:style-name="T342_3">活動名稱</text:span></text:p>
            </table:table-cell>
            <table:table-cell table:style-name="Cell156">
              <text:p text:style-name="P343"/>
            </table:table-cell>
            <table:table-cell table:style-name="Cell157">
              <text:p text:style-name="P344"/>
            </table:table-cell>
          </table:table-row>
          <table:table-row table:style-name="Row30">
            <table:table-cell table:style-name="Cell158">
              <text:p text:style-name="P345"><text:span text:style-name="T345_1">6</text:span></text:p>
            </table:table-cell>
            <table:table-cell table:style-name="Cell159">
              <text:p text:style-name="P346"><text:span text:style-name="T346_1">課程</text:span><text:span text:style-name="T346_2">/</text:span><text:span text:style-name="T346_3">活動對象</text:span></text:p>
            </table:table-cell>
            <table:table-cell table:style-name="Cell160">
              <text:p text:style-name="P347"/>
            </table:table-cell>
            <table:table-cell table:style-name="Cell161">
              <text:p text:style-name="P348"/>
            </table:table-cell>
          </table:table-row>
          <table:table-row table:style-name="Row31">
            <table:table-cell table:style-name="Cell162">
              <text:p text:style-name="P349"><text:span text:style-name="T349_1">7</text:span></text:p>
            </table:table-cell>
            <table:table-cell table:style-name="Cell163">
              <text:p text:style-name="P350"><text:span text:style-name="T350_1">辦理形式</text:span></text:p>
            </table:table-cell>
            <table:table-cell table:style-name="Cell164">
              <text:p text:style-name="P351"/>
            </table:table-cell>
            <table:table-cell table:style-name="Cell165">
              <text:p text:style-name="P352"><text:span text:style-name="T352_1">演講、</text:span><text:span text:style-name="T352_2">電影賞析與導讀</text:span><text:span text:style-name="T352_3">(</text:span><text:span text:style-name="T352_4">討論會</text:span><text:span text:style-name="T352_5">)</text:span><text:span text:style-name="T352_6">、工作坊、讀書會等。</text:span></text:p>
            </table:table-cell>
          </table:table-row>
          <table:table-row table:style-name="Row32">
            <table:table-cell table:style-name="Cell166">
              <text:p text:style-name="P353"><text:span text:style-name="T353_1">8</text:span></text:p>
            </table:table-cell>
            <table:table-cell table:style-name="Cell167">
              <text:p text:style-name="P354"><text:span text:style-name="T354_1">課程</text:span><text:span text:style-name="T354_2">/</text:span><text:span text:style-name="T354_3">活動類別</text:span></text:p>
            </table:table-cell>
            <table:table-cell table:style-name="Cell168">
              <text:p text:style-name="P355"><draw:frame svg:x="0cm" svg:y="0cm" svg:width="0.714cm" svg:height="0.556cm" draw:style-name="FR6" text:anchor-type="as-char" draw:z-index="0"><draw:object-ole xlink:href="Object 5" xlink:type="simple" xlink:show="embed" xlink:actuate="onLoad" draw:class-id="00000000-0000-0000-0000-000000000000"/><draw:image xlink:href="ObjectReplacements/Object 5" xlink:type="simple" xlink:show="embed" xlink:actuate="onLoad"/></draw:frame><text:span text:style-name="T355_1">性別平等政策綱領</text:span></text:p>
              <text:p text:style-name="P356"><draw:frame svg:x="0cm" svg:y="0cm" svg:width="0.714cm" svg:height="0.556cm" draw:style-name="FR7" text:anchor-type="as-char" draw:z-index="0"><draw:object-ole xlink:href="Object 6" xlink:type="simple" xlink:show="embed" xlink:actuate="onLoad" draw:class-id="00000000-0000-0000-0000-000000000000"/><draw:image xlink:href="ObjectReplacements/Object 6" xlink:type="simple" xlink:show="embed" xlink:actuate="onLoad"/></draw:frame><text:span text:style-name="T356_1">權力、決策與影響力</text:span></text:p>
              <text:p text:style-name="P357"><draw:frame svg:x="0cm" svg:y="0cm" svg:width="0.714cm" svg:height="0.556cm" draw:style-name="FR8" text:anchor-type="as-char" draw:z-index="0"><draw:object-ole xlink:href="Object 7" xlink:type="simple" xlink:show="embed" xlink:actuate="onLoad" draw:class-id="00000000-0000-0000-0000-000000000000"/><draw:image xlink:href="ObjectReplacements/Object 7" xlink:type="simple" xlink:show="embed" xlink:actuate="onLoad"/></draw:frame><text:span text:style-name="T357_1">就業、經濟與福利</text:span></text:p>
              <text:p text:style-name="P358"><draw:frame svg:x="0cm" svg:y="0cm" svg:width="0.714cm" svg:height="0.556cm" draw:style-name="FR9" text:anchor-type="as-char" draw:z-index="0"><draw:object-ole xlink:href="Object 8" xlink:type="simple" xlink:show="embed" xlink:actuate="onLoad" draw:class-id="00000000-0000-0000-0000-000000000000"/><draw:image xlink:href="ObjectReplacements/Object 8" xlink:type="simple" xlink:show="embed" xlink:actuate="onLoad"/></draw:frame><text:span text:style-name="T358_1">教育、文化與媒體</text:span></text:p>
              <text:p text:style-name="P359"><draw:frame svg:x="0cm" svg:y="0cm" svg:width="0.714cm" svg:height="0.556cm" draw:style-name="FR10" text:anchor-type="as-char" draw:z-index="0"><draw:object-ole xlink:href="Object 9" xlink:type="simple" xlink:show="embed" xlink:actuate="onLoad" draw:class-id="00000000-0000-0000-0000-000000000000"/><draw:image xlink:href="ObjectReplacements/Object 9" xlink:type="simple" xlink:show="embed" xlink:actuate="onLoad"/></draw:frame><text:span text:style-name="T359_1">人身安全與司法</text:span><text:span text:style-name="T359_2"><text:s/></text:span></text:p>
              <text:p text:style-name="P360"><draw:frame svg:x="0cm" svg:y="0cm" svg:width="0.714cm" svg:height="0.556cm" draw:style-name="FR11" text:anchor-type="as-char" draw:z-index="0"><draw:object-ole xlink:href="Object 10" xlink:type="simple" xlink:show="embed" xlink:actuate="onLoad" draw:class-id="00000000-0000-0000-0000-000000000000"/><draw:image xlink:href="ObjectReplacements/Object 10" xlink:type="simple" xlink:show="embed" xlink:actuate="onLoad"/></draw:frame><text:span text:style-name="T360_1">人口、婚姻與家庭</text:span></text:p>
              <text:p text:style-name="P361"><draw:frame svg:x="0cm" svg:y="0cm" svg:width="0.714cm" svg:height="0.556cm" draw:style-name="FR12" text:anchor-type="as-char" draw:z-index="0"><draw:object-ole xlink:href="Object 11" xlink:type="simple" xlink:show="embed" xlink:actuate="onLoad" draw:class-id="00000000-0000-0000-0000-000000000000"/><draw:image xlink:href="ObjectReplacements/Object 11" xlink:type="simple" xlink:show="embed" xlink:actuate="onLoad"/></draw:frame><text:span text:style-name="T361_1">健康、醫療與照顧</text:span><text:span text:style-name="T361_2"><text:s text:c="35"/></text:span><draw:frame svg:x="0cm" svg:y="0cm" svg:width="0.714cm" svg:height="0.556cm" draw:style-name="FR13" text:anchor-type="as-char" draw:z-index="0"><draw:object-ole xlink:href="Object 12" xlink:type="simple" xlink:show="embed" xlink:actuate="onLoad" draw:class-id="00000000-0000-0000-0000-000000000000"/><draw:image xlink:href="ObjectReplacements/Object 12" xlink:type="simple" xlink:show="embed" xlink:actuate="onLoad"/></draw:frame><text:span text:style-name="T361_3">環境、能源與科技</text:span></text:p>
              <text:p text:style-name="P362"><draw:frame svg:x="0cm" svg:y="0cm" svg:width="0.714cm" svg:height="0.556cm" draw:style-name="FR14" text:anchor-type="as-char" draw:z-index="0"><draw:object-ole xlink:href="Object 13" xlink:type="simple" xlink:show="embed" xlink:actuate="onLoad" draw:class-id="00000000-0000-0000-0000-000000000000"/><draw:image xlink:href="ObjectReplacements/Object 13" xlink:type="simple" xlink:show="embed" xlink:actuate="onLoad"/></draw:frame><text:span text:style-name="T362_1">性別主流化的發展與運用</text:span></text:p>
              <text:p text:style-name="P363"><draw:frame svg:x="0cm" svg:y="0cm" svg:width="0.714cm" svg:height="0.556cm" draw:style-name="FR15" text:anchor-type="as-char" draw:z-index="0"><draw:object-ole xlink:href="Object 14" xlink:type="simple" xlink:show="embed" xlink:actuate="onLoad" draw:class-id="00000000-0000-0000-0000-000000000000"/><draw:image xlink:href="ObjectReplacements/Object 14" xlink:type="simple" xlink:show="embed" xlink:actuate="onLoad"/></draw:frame><text:span text:style-name="T363_1">歷史發展與總體架構</text:span></text:p>
              <text:p text:style-name="P364"><draw:frame svg:x="0cm" svg:y="0cm" svg:width="0.714cm" svg:height="0.556cm" draw:style-name="FR16" text:anchor-type="as-char" draw:z-index="0"><draw:object-ole xlink:href="Object 15" xlink:type="simple" xlink:show="embed" xlink:actuate="onLoad" draw:class-id="00000000-0000-0000-0000-000000000000"/><draw:image xlink:href="ObjectReplacements/Object 15" xlink:type="simple" xlink:show="embed" xlink:actuate="onLoad"/></draw:frame><text:span text:style-name="T364_1">工具概念與實例運用</text:span></text:p>
              <text:p text:style-name="P365"><draw:frame svg:x="0cm" svg:y="0cm" svg:width="0.714cm" svg:height="0.556cm" draw:style-name="FR17" text:anchor-type="as-char" draw:z-index="0"><draw:object-ole xlink:href="Object 16" xlink:type="simple" xlink:show="embed" xlink:actuate="onLoad" draw:class-id="00000000-0000-0000-0000-000000000000"/><draw:image xlink:href="ObjectReplacements/Object 16" xlink:type="simple" xlink:show="embed" xlink:actuate="onLoad"/></draw:frame><text:span text:style-name="T365_1">性別統計</text:span></text:p>
              <text:p text:style-name="P366"><draw:frame svg:x="0cm" svg:y="0cm" svg:width="0.714cm" svg:height="0.556cm" draw:style-name="FR18" text:anchor-type="as-char" draw:z-index="0"><draw:object-ole xlink:href="Object 17" xlink:type="simple" xlink:show="embed" xlink:actuate="onLoad" draw:class-id="00000000-0000-0000-0000-000000000000"/><draw:image xlink:href="ObjectReplacements/Object 17" xlink:type="simple" xlink:show="embed" xlink:actuate="onLoad"/></draw:frame><text:span text:style-name="T366_1">性別影響評估</text:span></text:p>
              <text:p text:style-name="P367"><draw:frame svg:x="0cm" svg:y="0cm" svg:width="0.714cm" svg:height="0.556cm" draw:style-name="FR19" text:anchor-type="as-char" draw:z-index="0"><draw:object-ole xlink:href="Object 18" xlink:type="simple" xlink:show="embed" xlink:actuate="onLoad" draw:class-id="00000000-0000-0000-0000-000000000000"/><draw:image xlink:href="ObjectReplacements/Object 18" xlink:type="simple" xlink:show="embed" xlink:actuate="onLoad"/></draw:frame><text:span text:style-name="T367_1">性別預算</text:span></text:p>
              <text:p text:style-name="P368"><draw:frame svg:x="0cm" svg:y="0cm" svg:width="0.714cm" svg:height="0.556cm" draw:style-name="FR20" text:anchor-type="as-char" draw:z-index="0"><draw:object-ole xlink:href="Object 19" xlink:type="simple" xlink:show="embed" xlink:actuate="onLoad" draw:class-id="00000000-0000-0000-0000-000000000000"/><draw:image xlink:href="ObjectReplacements/Object 19" xlink:type="simple" xlink:show="embed" xlink:actuate="onLoad"/></draw:frame><text:span text:style-name="T368_1">性別分析</text:span></text:p>
              <text:p text:style-name="P369"><draw:frame svg:x="0cm" svg:y="0cm" svg:width="0.714cm" svg:height="0.556cm" draw:style-name="FR21" text:anchor-type="as-char" draw:z-index="0"><draw:object-ole xlink:href="Object 20" xlink:type="simple" xlink:show="embed" xlink:actuate="onLoad" draw:class-id="00000000-0000-0000-0000-000000000000"/><draw:image xlink:href="ObjectReplacements/Object 20" xlink:type="simple" xlink:show="embed" xlink:actuate="onLoad"/></draw:frame><text:span text:style-name="T369_1">性別基礎概念或性別平等意識培力</text:span></text:p>
              <text:p text:style-name="P370"><draw:frame svg:x="0cm" svg:y="0cm" svg:width="0.714cm" svg:height="0.556cm" draw:style-name="FR22" text:anchor-type="as-char" draw:z-index="0"><draw:object-ole xlink:href="Object 21" xlink:type="simple" xlink:show="embed" xlink:actuate="onLoad" draw:class-id="00000000-0000-0000-0000-000000000000"/><draw:image xlink:href="ObjectReplacements/Object 21" xlink:type="simple" xlink:show="embed" xlink:actuate="onLoad"/></draw:frame><text:span text:style-name="T370_1">CEDAW</text:span></text:p>
              <text:p text:style-name="P371"><draw:frame svg:x="0cm" svg:y="0cm" svg:width="0.714cm" svg:height="0.556cm" draw:style-name="FR23" text:anchor-type="as-char" draw:z-index="0"><draw:object-ole xlink:href="Object 22" xlink:type="simple" xlink:show="embed" xlink:actuate="onLoad" draw:class-id="00000000-0000-0000-0000-000000000000"/><draw:image xlink:href="ObjectReplacements/Object 22" xlink:type="simple" xlink:show="embed" xlink:actuate="onLoad"/></draw:frame><text:span text:style-name="T371_1">其他新興議題</text:span></text:p>
            </table:table-cell>
            <table:table-cell table:style-name="Cell169">
              <text:p text:style-name="P372"/>
            </table:table-cell>
          </table:table-row>
          <table:table-row table:style-name="Row33">
            <table:table-cell table:style-name="Cell170">
              <text:p text:style-name="P373"><text:span text:style-name="T373_1">9</text:span></text:p>
            </table:table-cell>
            <table:table-cell table:style-name="Cell171">
              <text:p text:style-name="P374"><text:span text:style-name="T374_1">課程</text:span><text:span text:style-name="T374_2">/</text:span><text:span text:style-name="T374_3">活動簡介</text:span><text:span text:style-name="T374_4">(</text:span><text:span text:style-name="T374_5">大綱</text:span><text:span text:style-name="T374_6">)</text:span></text:p>
            </table:table-cell>
            <table:table-cell table:style-name="Cell172">
              <text:p text:style-name="P375"/>
            </table:table-cell>
            <table:table-cell table:style-name="Cell173">
              <text:p text:style-name="P376"><text:span text:style-name="T376_1">請以</text:span><text:span text:style-name="T376_2">300</text:span><text:span text:style-name="T376_3">字以內文字描述。</text:span></text:p>
            </table:table-cell>
          </table:table-row>
          <table:table-row table:style-name="Row34">
            <table:table-cell table:style-name="Cell174">
              <text:p text:style-name="P377"><text:span text:style-name="T377_1">10</text:span></text:p>
            </table:table-cell>
            <table:table-cell table:style-name="Cell175">
              <text:p text:style-name="P378"><text:span text:style-name="T378_1">參加人數</text:span></text:p>
            </table:table-cell>
            <table:table-cell table:style-name="Cell176">
              <text:p text:style-name="P379"><text:span text:style-name="T379_1">共</text:span><text:span text:style-name="T379_2">__</text:span><text:span text:style-name="T379_3">人，分別為男性：</text:span><text:span text:style-name="T379_4">__</text:span><text:span text:style-name="T379_5">人；女性：</text:span><text:span text:style-name="T379_6">__</text:span><text:span text:style-name="T379_7">人。</text:span></text:p>
            </table:table-cell>
            <table:table-cell table:style-name="Cell177">
              <text:p text:style-name="P380"><text:span text:style-name="T380_1">課程</text:span><text:span text:style-name="T380_2">/</text:span><text:span text:style-name="T380_3">活動以人數為計，非人次。</text:span></text:p>
            </table:table-cell>
          </table:table-row>
          <table:table-row table:style-name="Row35">
            <table:table-cell table:style-name="Cell178">
              <text:p text:style-name="P381"><text:span text:style-name="T381_1">1</text:span><text:span text:style-name="T381_2">1</text:span></text:p>
            </table:table-cell>
            <table:table-cell table:style-name="Cell179">
              <text:p text:style-name="P382"><text:span text:style-name="T382_1">相關照片</text:span></text:p>
            </table:table-cell>
            <table:table-cell table:style-name="Cell180">
              <text:p text:style-name="P383"><text:span text:style-name="T383_1">請提供</text:span><text:span text:style-name="T383_2">2</text:span><text:span text:style-name="T383_3">張以上電子檔照片，且須有簡要文字說明。</text:span></text:p>
            </table:table-cell>
            <table:table-cell table:style-name="Cell181">
              <text:p text:style-name="P384"><text:span text:style-name="T384_1">每張照片說明均為</text:span><text:span text:style-name="T384_2">50</text:span><text:span text:style-name="T384_3">字以內。</text:span></text:p>
            </table:table-cell>
          </table:table-row>
          <table:table-row table:style-name="Row36">
            <table:table-cell table:style-name="Cell182">
              <text:p text:style-name="P385"><text:span text:style-name="T385_1">1</text:span><text:span text:style-name="T385_2">2</text:span></text:p>
            </table:table-cell>
            <table:table-cell table:style-name="Cell183">
              <text:p text:style-name="P386"><text:span text:style-name="T386_1">相關連結</text:span></text:p>
            </table:table-cell>
            <table:table-cell table:style-name="Cell184">
              <text:p text:style-name="P387"><text:span text:style-name="T387_1">若有網址連結，請填入活動網址。</text:span></text:p>
            </table:table-cell>
            <table:table-cell table:style-name="Cell185">
              <text:p text:style-name="P388"><text:span text:style-name="T388_1">請確認網路連結有效性。</text:span></text:p>
            </table:table-cell>
          </table:table-row>
          <table:table-row table:style-name="Row37">
            <table:table-cell table:style-name="Cell186">
              <text:p text:style-name="P389"><text:span text:style-name="T389_1">1</text:span><text:span text:style-name="T389_2">3</text:span></text:p>
            </table:table-cell>
            <table:table-cell table:style-name="Cell187">
              <text:p text:style-name="P390"><text:span text:style-name="T390_1">聯絡方式</text:span></text:p>
            </table:table-cell>
            <table:table-cell table:style-name="Cell188">
              <text:p text:style-name="P391"><text:span text:style-name="T391_1">單位名稱：</text:span><text:span text:style-name="T391_2">___________</text:span></text:p>
              <text:p text:style-name="P392"><text:span text:style-name="T392_1">聯絡人姓名：</text:span><text:span text:style-name="T392_2">___________</text:span></text:p>
              <text:p text:style-name="P393"><text:span text:style-name="T393_1">聯絡人電話：</text:span><text:span text:style-name="T393_2">___________</text:span></text:p>
            </table:table-cell>
            <table:table-cell table:style-name="Cell189">
              <text:p text:style-name="P394"><text:span text:style-name="T394_1">請留意個資，勿填列全名及個人手機。</text:span></text:p>
            </table:table-cell>
          </table:table-row>
          <table:table-row table:style-name="Row38">
            <table:table-cell table:style-name="Cell190">
              <text:p text:style-name="P395"><text:span text:style-name="T395_1">1</text:span><text:span text:style-name="T395_2">4</text:span></text:p>
            </table:table-cell>
            <table:table-cell table:style-name="Cell191">
              <text:p text:style-name="P396"><text:span text:style-name="T396_1">講師資料</text:span></text:p>
            </table:table-cell>
            <table:table-cell table:style-name="Cell192">
              <text:p text:style-name="P397"><text:span text:style-name="T397_1">(1)</text:span><text:span text:style-name="T397_2">姓名：</text:span></text:p>
              <text:p text:style-name="P398"><text:span text:style-name="T398_1">(2)</text:span><text:span text:style-name="T398_2">職稱：</text:span><text:span text:style-name="T398_3"><text:s/></text:span></text:p>
            </table:table-cell>
            <table:table-cell table:style-name="Cell193">
              <text:p text:style-name="P399"><text:span text:style-name="T399_1">請述明講師及其</text:span><text:span text:style-name="T399_2">職</text:span><text:span text:style-name="T399_3">稱。</text:span></text:p>
            </table:table-cell>
          </table:table-row>
          <table:table-row table:style-name="Row39">
            <table:table-cell table:style-name="Cell194">
              <text:p text:style-name="P400"><text:span text:style-name="T400_1">1</text:span><text:span text:style-name="T400_2">5</text:span></text:p>
            </table:table-cell>
            <table:table-cell table:style-name="Cell195">
              <text:p text:style-name="P401"><text:span text:style-name="T401_1">滿意度分析</text:span></text:p>
            </table:table-cell>
            <table:table-cell table:style-name="Cell196">
              <text:p text:style-name="P402"><text:span text:style-name="T402_1">請參考「問卷調查分析表格式」。</text:span></text:p>
            </table:table-cell>
            <table:table-cell table:style-name="Cell197">
              <text:p text:style-name="P403"><text:span text:style-name="T403_1">需包含統計分析，且需區分男女。</text:span></text:p>
            </table:table-cell>
          </table:table-row>
          <table:table-row table:style-name="Row40">
            <table:table-cell table:style-name="Cell198">
              <text:p text:style-name="P404"><text:span text:style-name="T404_1">1</text:span><text:span text:style-name="T404_2">6</text:span></text:p>
            </table:table-cell>
            <table:table-cell table:style-name="Cell199">
              <text:p text:style-name="P405"><text:span text:style-name="T405_1">其他</text:span></text:p>
            </table:table-cell>
            <table:table-cell table:style-name="Cell200">
              <text:p text:style-name="P406"><text:span text:style-name="T406_1">1.</text:span><text:span text:style-name="T406_2">請附簽到表、講義內容。</text:span></text:p>
              <text:p text:style-name="P407"><text:span text:style-name="T407_1">2.</text:span><text:span text:style-name="T407_2">另視實際情況，請檢附計畫書。</text:span></text:p>
            </table:table-cell>
            <table:table-cell table:style-name="Cell201">
              <text:p text:style-name="P408"><text:span text:style-name="T408_1">均檢附電子檔即可。</text:span></text:p>
            </table:table-cell>
          </table:table-row>
        </table:table>
      </text:section>
      <text:section text:style-name="S3" text:name="S3">
        <text:p text:style-name="P409"><text:span text:style-name="T409_1">問卷調查分析表格式</text:span></text:p>
        <text:p text:style-name="P410"><text:span text:style-name="T410_1">一、量化分析</text:span></text:p>
        <table:table table:style-name="Table5">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row table:style-name="Row41">
            <table:table-cell table:style-name="Cell202" table:number-columns-spanned="2">
              <text:p text:style-name="P411"><text:span text:style-name="T411_1">瞭解程度　</text:span></text:p>
              <text:p text:style-name="P412"><text:span text:style-name="T412_1">題次</text:span></text:p>
            </table:table-cell>
            <table:table-cell table:style-name="Cell203">
              <text:p text:style-name="P413"><text:span text:style-name="T413_1">非常瞭解</text:span></text:p>
              <text:p text:style-name="P414"><text:span text:style-name="T414_1">人數</text:span><text:span text:style-name="T414_2">(%)</text:span></text:p>
            </table:table-cell>
            <table:table-cell table:style-name="Cell204">
              <text:p text:style-name="P415"><text:span text:style-name="T415_1">瞭解</text:span></text:p>
              <text:p text:style-name="P416"><text:span text:style-name="T416_1">人數</text:span><text:span text:style-name="T416_2">(%)</text:span></text:p>
            </table:table-cell>
            <table:table-cell table:style-name="Cell205">
              <text:p text:style-name="P417"><text:span text:style-name="T417_1">普通</text:span></text:p>
              <text:p text:style-name="P418"><text:span text:style-name="T418_1">人數</text:span><text:span text:style-name="T418_2">(%)</text:span></text:p>
            </table:table-cell>
            <table:table-cell table:style-name="Cell206">
              <text:p text:style-name="P419"><text:span text:style-name="T419_1">不瞭解</text:span></text:p>
              <text:p text:style-name="P420"><text:span text:style-name="T420_1">人數</text:span><text:span text:style-name="T420_2">(%)</text:span></text:p>
            </table:table-cell>
            <table:table-cell table:style-name="Cell207">
              <text:p text:style-name="P421"><text:span text:style-name="T421_1">非常不瞭解</text:span></text:p>
              <text:p text:style-name="P422"><text:span text:style-name="T422_1">人數</text:span><text:span text:style-name="T422_2">(%)</text:span></text:p>
            </table:table-cell>
          </table:table-row>
          <table:table-row table:style-name="Row42">
            <table:table-cell table:style-name="Cell208" table:number-rows-spanned="3">
              <text:p text:style-name="P423"><text:span text:style-name="T423_1">第</text:span><text:span text:style-name="T423_2">1</text:span><text:span text:style-name="T423_3">題</text:span></text:p>
              <text:p text:style-name="P424"><text:span text:style-name="T424_1">(</text:span><text:span text:style-name="T424_2">簡易題文</text:span><text:span text:style-name="T424_3">)</text:span></text:p>
            </table:table-cell>
            <table:table-cell table:style-name="Cell209">
              <text:p text:style-name="P425"><text:span text:style-name="T425_1">合計</text:span></text:p>
            </table:table-cell>
            <table:table-cell table:style-name="Cell210">
              <text:p text:style-name="P426"/>
            </table:table-cell>
            <table:table-cell table:style-name="Cell211">
              <text:p text:style-name="P427"/>
            </table:table-cell>
            <table:table-cell table:style-name="Cell212">
              <text:p text:style-name="P428"/>
            </table:table-cell>
            <table:table-cell table:style-name="Cell213">
              <text:p text:style-name="P429"/>
            </table:table-cell>
            <table:table-cell table:style-name="Cell214">
              <text:p text:style-name="P430"/>
            </table:table-cell>
          </table:table-row>
          <table:table-row table:style-name="Row43">
            <table:covered-table-cell/>
            <table:table-cell table:style-name="Cell215">
              <text:p text:style-name="P431"><text:span text:style-name="T431_1">男</text:span></text:p>
            </table:table-cell>
            <table:table-cell table:style-name="Cell216">
              <text:p text:style-name="P432"/>
            </table:table-cell>
            <table:table-cell table:style-name="Cell217">
              <text:p text:style-name="P433"/>
            </table:table-cell>
            <table:table-cell table:style-name="Cell218">
              <text:p text:style-name="P434"/>
            </table:table-cell>
            <table:table-cell table:style-name="Cell219">
              <text:p text:style-name="P435"/>
            </table:table-cell>
            <table:table-cell table:style-name="Cell220">
              <text:p text:style-name="P436"/>
            </table:table-cell>
          </table:table-row>
          <table:table-row table:style-name="Row44">
            <table:covered-table-cell/>
            <table:table-cell table:style-name="Cell221">
              <text:p text:style-name="P437"><text:span text:style-name="T437_1">女</text:span></text:p>
            </table:table-cell>
            <table:table-cell table:style-name="Cell222">
              <text:p text:style-name="P438"/>
            </table:table-cell>
            <table:table-cell table:style-name="Cell223">
              <text:p text:style-name="P439"/>
            </table:table-cell>
            <table:table-cell table:style-name="Cell224">
              <text:p text:style-name="P440"/>
            </table:table-cell>
            <table:table-cell table:style-name="Cell225">
              <text:p text:style-name="P441"/>
            </table:table-cell>
            <table:table-cell table:style-name="Cell226">
              <text:p text:style-name="P442"/>
            </table:table-cell>
          </table:table-row>
          <table:table-row table:style-name="Row45">
            <table:table-cell table:style-name="Cell227" table:number-rows-spanned="3">
              <text:p text:style-name="P443"><text:span text:style-name="T443_1">第</text:span><text:span text:style-name="T443_2">2</text:span><text:span text:style-name="T443_3">題</text:span></text:p>
              <text:p text:style-name="P444"><text:span text:style-name="T444_1">(</text:span><text:span text:style-name="T444_2">簡易題文</text:span><text:span text:style-name="T444_3">)</text:span></text:p>
            </table:table-cell>
            <table:table-cell table:style-name="Cell228">
              <text:p text:style-name="P445"><text:span text:style-name="T445_1">合計</text:span></text:p>
            </table:table-cell>
            <table:table-cell table:style-name="Cell229">
              <text:p text:style-name="P446"/>
            </table:table-cell>
            <table:table-cell table:style-name="Cell230">
              <text:p text:style-name="P447"/>
            </table:table-cell>
            <table:table-cell table:style-name="Cell231">
              <text:p text:style-name="P448"/>
            </table:table-cell>
            <table:table-cell table:style-name="Cell232">
              <text:p text:style-name="P449"/>
            </table:table-cell>
            <table:table-cell table:style-name="Cell233">
              <text:p text:style-name="P450"/>
            </table:table-cell>
          </table:table-row>
          <table:table-row table:style-name="Row46">
            <table:covered-table-cell/>
            <table:table-cell table:style-name="Cell234">
              <text:p text:style-name="P451"><text:span text:style-name="T451_1">男</text:span></text:p>
            </table:table-cell>
            <table:table-cell table:style-name="Cell235">
              <text:p text:style-name="P452"/>
            </table:table-cell>
            <table:table-cell table:style-name="Cell236">
              <text:p text:style-name="P453"/>
            </table:table-cell>
            <table:table-cell table:style-name="Cell237">
              <text:p text:style-name="P454"/>
            </table:table-cell>
            <table:table-cell table:style-name="Cell238">
              <text:p text:style-name="P455"/>
            </table:table-cell>
            <table:table-cell table:style-name="Cell239">
              <text:p text:style-name="P456"/>
            </table:table-cell>
          </table:table-row>
          <table:table-row table:style-name="Row47">
            <table:covered-table-cell/>
            <table:table-cell table:style-name="Cell240">
              <text:p text:style-name="P457"><text:span text:style-name="T457_1">女</text:span></text:p>
            </table:table-cell>
            <table:table-cell table:style-name="Cell241">
              <text:p text:style-name="P458"/>
            </table:table-cell>
            <table:table-cell table:style-name="Cell242">
              <text:p text:style-name="P459"/>
            </table:table-cell>
            <table:table-cell table:style-name="Cell243">
              <text:p text:style-name="P460"/>
            </table:table-cell>
            <table:table-cell table:style-name="Cell244">
              <text:p text:style-name="P461"/>
            </table:table-cell>
            <table:table-cell table:style-name="Cell245">
              <text:p text:style-name="P462"/>
            </table:table-cell>
          </table:table-row>
          <table:table-row table:style-name="Row48">
            <table:table-cell table:style-name="Cell246" table:number-rows-spanned="3">
              <text:p text:style-name="P463"><text:span text:style-name="T463_1">第</text:span><text:span text:style-name="T463_2">3</text:span><text:span text:style-name="T463_3">題</text:span></text:p>
              <text:p text:style-name="P464"><text:span text:style-name="T464_1">(</text:span><text:span text:style-name="T464_2">簡易題文</text:span><text:span text:style-name="T464_3">)</text:span></text:p>
            </table:table-cell>
            <table:table-cell table:style-name="Cell247">
              <text:p text:style-name="P465"><text:span text:style-name="T465_1">合計</text:span></text:p>
            </table:table-cell>
            <table:table-cell table:style-name="Cell248">
              <text:p text:style-name="P466"/>
            </table:table-cell>
            <table:table-cell table:style-name="Cell249">
              <text:p text:style-name="P467"/>
            </table:table-cell>
            <table:table-cell table:style-name="Cell250">
              <text:p text:style-name="P468"/>
            </table:table-cell>
            <table:table-cell table:style-name="Cell251">
              <text:p text:style-name="P469"/>
            </table:table-cell>
            <table:table-cell table:style-name="Cell252">
              <text:p text:style-name="P470"/>
            </table:table-cell>
          </table:table-row>
          <table:table-row table:style-name="Row49">
            <table:covered-table-cell/>
            <table:table-cell table:style-name="Cell253">
              <text:p text:style-name="P471"><text:span text:style-name="T471_1">男</text:span></text:p>
            </table:table-cell>
            <table:table-cell table:style-name="Cell254">
              <text:p text:style-name="P472"/>
            </table:table-cell>
            <table:table-cell table:style-name="Cell255">
              <text:p text:style-name="P473"/>
            </table:table-cell>
            <table:table-cell table:style-name="Cell256">
              <text:p text:style-name="P474"/>
            </table:table-cell>
            <table:table-cell table:style-name="Cell257">
              <text:p text:style-name="P475"/>
            </table:table-cell>
            <table:table-cell table:style-name="Cell258">
              <text:p text:style-name="P476"/>
            </table:table-cell>
          </table:table-row>
          <table:table-row table:style-name="Row50">
            <table:covered-table-cell/>
            <table:table-cell table:style-name="Cell259">
              <text:p text:style-name="P477"><text:span text:style-name="T477_1">女</text:span></text:p>
            </table:table-cell>
            <table:table-cell table:style-name="Cell260">
              <text:p text:style-name="P478"/>
            </table:table-cell>
            <table:table-cell table:style-name="Cell261">
              <text:p text:style-name="P479"/>
            </table:table-cell>
            <table:table-cell table:style-name="Cell262">
              <text:p text:style-name="P480"/>
            </table:table-cell>
            <table:table-cell table:style-name="Cell263">
              <text:p text:style-name="P481"/>
            </table:table-cell>
            <table:table-cell table:style-name="Cell264">
              <text:p text:style-name="P482"/>
            </table:table-cell>
          </table:table-row>
          <table:table-row table:style-name="Row51">
            <table:table-cell table:style-name="Cell265" table:number-rows-spanned="3">
              <text:p text:style-name="P483"><text:span text:style-name="T483_1">第</text:span><text:span text:style-name="T483_2">4</text:span><text:span text:style-name="T483_3">題</text:span></text:p>
              <text:p text:style-name="P484"><text:span text:style-name="T484_1">(</text:span><text:span text:style-name="T484_2">簡易題文</text:span><text:span text:style-name="T484_3">)</text:span></text:p>
            </table:table-cell>
            <table:table-cell table:style-name="Cell266">
              <text:p text:style-name="P485"><text:span text:style-name="T485_1">合計</text:span></text:p>
            </table:table-cell>
            <table:table-cell table:style-name="Cell267">
              <text:p text:style-name="P486"/>
            </table:table-cell>
            <table:table-cell table:style-name="Cell268">
              <text:p text:style-name="P487"/>
            </table:table-cell>
            <table:table-cell table:style-name="Cell269">
              <text:p text:style-name="P488"/>
            </table:table-cell>
            <table:table-cell table:style-name="Cell270">
              <text:p text:style-name="P489"/>
            </table:table-cell>
            <table:table-cell table:style-name="Cell271">
              <text:p text:style-name="P490"/>
            </table:table-cell>
          </table:table-row>
          <table:table-row table:style-name="Row52">
            <table:covered-table-cell/>
            <table:table-cell table:style-name="Cell272">
              <text:p text:style-name="P491"><text:span text:style-name="T491_1">男</text:span></text:p>
            </table:table-cell>
            <table:table-cell table:style-name="Cell273">
              <text:p text:style-name="P492"/>
            </table:table-cell>
            <table:table-cell table:style-name="Cell274">
              <text:p text:style-name="P493"/>
            </table:table-cell>
            <table:table-cell table:style-name="Cell275">
              <text:p text:style-name="P494"/>
            </table:table-cell>
            <table:table-cell table:style-name="Cell276">
              <text:p text:style-name="P495"/>
            </table:table-cell>
            <table:table-cell table:style-name="Cell277">
              <text:p text:style-name="P496"/>
            </table:table-cell>
          </table:table-row>
          <table:table-row table:style-name="Row53">
            <table:covered-table-cell/>
            <table:table-cell table:style-name="Cell278">
              <text:p text:style-name="P497"><text:span text:style-name="T497_1">女</text:span></text:p>
            </table:table-cell>
            <table:table-cell table:style-name="Cell279">
              <text:p text:style-name="P498"/>
            </table:table-cell>
            <table:table-cell table:style-name="Cell280">
              <text:p text:style-name="P499"/>
            </table:table-cell>
            <table:table-cell table:style-name="Cell281">
              <text:p text:style-name="P500"/>
            </table:table-cell>
            <table:table-cell table:style-name="Cell282">
              <text:p text:style-name="P501"/>
            </table:table-cell>
            <table:table-cell table:style-name="Cell283">
              <text:p text:style-name="P502"/>
            </table:table-cell>
          </table:table-row>
          <table:table-row table:style-name="Row54">
            <table:table-cell table:style-name="Cell284" table:number-rows-spanned="3">
              <text:p text:style-name="P503"><text:span text:style-name="T503_1">第</text:span><text:span text:style-name="T503_2">5</text:span><text:span text:style-name="T503_3">題</text:span></text:p>
              <text:p text:style-name="P504"><text:span text:style-name="T504_1">(</text:span><text:span text:style-name="T504_2">簡易題文</text:span><text:span text:style-name="T504_3">)</text:span></text:p>
            </table:table-cell>
            <table:table-cell table:style-name="Cell285">
              <text:p text:style-name="P505"><text:span text:style-name="T505_1">合計</text:span></text:p>
            </table:table-cell>
            <table:table-cell table:style-name="Cell286">
              <text:p text:style-name="P506"/>
            </table:table-cell>
            <table:table-cell table:style-name="Cell287">
              <text:p text:style-name="P507"/>
            </table:table-cell>
            <table:table-cell table:style-name="Cell288">
              <text:p text:style-name="P508"/>
            </table:table-cell>
            <table:table-cell table:style-name="Cell289">
              <text:p text:style-name="P509"/>
            </table:table-cell>
            <table:table-cell table:style-name="Cell290">
              <text:p text:style-name="P510"/>
            </table:table-cell>
          </table:table-row>
          <table:table-row table:style-name="Row55">
            <table:covered-table-cell/>
            <table:table-cell table:style-name="Cell291">
              <text:p text:style-name="P511"><text:span text:style-name="T511_1">男</text:span></text:p>
            </table:table-cell>
            <table:table-cell table:style-name="Cell292">
              <text:p text:style-name="P512"/>
            </table:table-cell>
            <table:table-cell table:style-name="Cell293">
              <text:p text:style-name="P513"/>
            </table:table-cell>
            <table:table-cell table:style-name="Cell294">
              <text:p text:style-name="P514"/>
            </table:table-cell>
            <table:table-cell table:style-name="Cell295">
              <text:p text:style-name="P515"/>
            </table:table-cell>
            <table:table-cell table:style-name="Cell296">
              <text:p text:style-name="P516"/>
            </table:table-cell>
          </table:table-row>
          <table:table-row table:style-name="Row56">
            <table:covered-table-cell/>
            <table:table-cell table:style-name="Cell297">
              <text:p text:style-name="P517"><text:span text:style-name="T517_1">女</text:span></text:p>
            </table:table-cell>
            <table:table-cell table:style-name="Cell298">
              <text:p text:style-name="P518"/>
            </table:table-cell>
            <table:table-cell table:style-name="Cell299">
              <text:p text:style-name="P519"/>
            </table:table-cell>
            <table:table-cell table:style-name="Cell300">
              <text:p text:style-name="P520"/>
            </table:table-cell>
            <table:table-cell table:style-name="Cell301">
              <text:p text:style-name="P521"/>
            </table:table-cell>
            <table:table-cell table:style-name="Cell302">
              <text:p text:style-name="P522"/>
            </table:table-cell>
          </table:table-row>
          <table:table-row table:style-name="Row57">
            <table:table-cell table:style-name="Cell303" table:number-rows-spanned="4">
              <text:p text:style-name="P523"><text:span text:style-name="T523_1">第</text:span><text:span text:style-name="T523_2">6</text:span><text:span text:style-name="T523_3">題</text:span></text:p>
              <text:p text:style-name="P524"><text:span text:style-name="T524_1">(</text:span><text:span text:style-name="T524_2">活動</text:span><text:span text:style-name="T524_3">/</text:span><text:span text:style-name="T524_4">課程能應用於日常生活或業務中</text:span><text:span text:style-name="T524_5">)</text:span></text:p>
            </table:table-cell>
            <table:table-cell table:style-name="Cell304">
              <text:p text:style-name="P525"><text:span text:style-name="T525_1">同意程度</text:span></text:p>
            </table:table-cell>
            <table:table-cell table:style-name="Cell305">
              <text:p text:style-name="P526"><text:span text:style-name="T526_1">非常同意</text:span></text:p>
              <text:p text:style-name="P527"><text:span text:style-name="T527_1">人數</text:span><text:span text:style-name="T527_2">(%)</text:span></text:p>
            </table:table-cell>
            <table:table-cell table:style-name="Cell306">
              <text:p text:style-name="P528"><text:span text:style-name="T528_1">同意</text:span></text:p>
              <text:p text:style-name="P529"><text:span text:style-name="T529_1">人數</text:span><text:span text:style-name="T529_2">(%)</text:span></text:p>
            </table:table-cell>
            <table:table-cell table:style-name="Cell307">
              <text:p text:style-name="P530"><text:span text:style-name="T530_1">普通</text:span></text:p>
              <text:p text:style-name="P531"><text:span text:style-name="T531_1">人數</text:span><text:span text:style-name="T531_2">(%)</text:span></text:p>
            </table:table-cell>
            <table:table-cell table:style-name="Cell308">
              <text:p text:style-name="P532"><text:span text:style-name="T532_1">不同意</text:span></text:p>
              <text:p text:style-name="P533"><text:span text:style-name="T533_1">人數</text:span><text:span text:style-name="T533_2">(%)</text:span></text:p>
            </table:table-cell>
            <table:table-cell table:style-name="Cell309">
              <text:p text:style-name="P534"><text:span text:style-name="T534_1">非常不同意</text:span></text:p>
              <text:p text:style-name="P535"><text:span text:style-name="T535_1">人數</text:span><text:span text:style-name="T535_2">(%)</text:span></text:p>
            </table:table-cell>
          </table:table-row>
          <table:table-row table:style-name="Row58">
            <table:covered-table-cell/>
            <table:table-cell table:style-name="Cell310">
              <text:p text:style-name="P536"><text:span text:style-name="T536_1">合計</text:span></text:p>
            </table:table-cell>
            <table:table-cell table:style-name="Cell311">
              <text:p text:style-name="P537"/>
            </table:table-cell>
            <table:table-cell table:style-name="Cell312">
              <text:p text:style-name="P538"/>
            </table:table-cell>
            <table:table-cell table:style-name="Cell313">
              <text:p text:style-name="P539"/>
            </table:table-cell>
            <table:table-cell table:style-name="Cell314">
              <text:p text:style-name="P540"/>
            </table:table-cell>
            <table:table-cell table:style-name="Cell315">
              <text:p text:style-name="P541"/>
            </table:table-cell>
          </table:table-row>
          <table:table-row table:style-name="Row59">
            <table:covered-table-cell/>
            <table:table-cell table:style-name="Cell316">
              <text:p text:style-name="P542"><text:span text:style-name="T542_1">男</text:span></text:p>
            </table:table-cell>
            <table:table-cell table:style-name="Cell317">
              <text:p text:style-name="P543"/>
            </table:table-cell>
            <table:table-cell table:style-name="Cell318">
              <text:p text:style-name="P544"/>
            </table:table-cell>
            <table:table-cell table:style-name="Cell319">
              <text:p text:style-name="P545"/>
            </table:table-cell>
            <table:table-cell table:style-name="Cell320">
              <text:p text:style-name="P546"/>
            </table:table-cell>
            <table:table-cell table:style-name="Cell321">
              <text:p text:style-name="P547"/>
            </table:table-cell>
          </table:table-row>
          <table:table-row table:style-name="Row60">
            <table:covered-table-cell/>
            <table:table-cell table:style-name="Cell322">
              <text:p text:style-name="P548"><text:span text:style-name="T548_1">女</text:span></text:p>
            </table:table-cell>
            <table:table-cell table:style-name="Cell323">
              <text:p text:style-name="P549"/>
            </table:table-cell>
            <table:table-cell table:style-name="Cell324">
              <text:p text:style-name="P550"/>
            </table:table-cell>
            <table:table-cell table:style-name="Cell325">
              <text:p text:style-name="P551"/>
            </table:table-cell>
            <table:table-cell table:style-name="Cell326">
              <text:p text:style-name="P552"/>
            </table:table-cell>
            <table:table-cell table:style-name="Cell327">
              <text:p text:style-name="P553"/>
            </table:table-cell>
          </table:table-row>
          <table:table-row table:style-name="Row61">
            <table:table-cell table:style-name="Cell328">
              <text:p text:style-name="P554"><text:span text:style-name="T554_1">實際人數</text:span></text:p>
            </table:table-cell>
            <table:table-cell table:style-name="Cell329" table:number-columns-spanned="6">
              <text:p text:style-name="P555"><text:span text:style-name="T555_1">合計</text:span><text:span text:style-name="T555_2"><text:s text:c="2"/></text:span><text:span text:style-name="T555_3">人；男</text:span><text:span text:style-name="T555_4"><text:s text:c="2"/></text:span><text:span text:style-name="T555_5">人</text:span><text:span text:style-name="T555_6">(%)</text:span><text:span text:style-name="T555_7">、女</text:span><text:span text:style-name="T555_8"><text:s text:c="2"/></text:span><text:span text:style-name="T555_9">人</text:span><text:span text:style-name="T555_10">(%)</text:span><text:span text:style-name="T555_11">。</text:span></text:p>
            </table:table-cell>
          </table:table-row>
          <table:table-row table:style-name="Row62">
            <table:table-cell table:style-name="Cell330">
              <text:p text:style-name="P556"><text:span text:style-name="T556_1">備註</text:span></text:p>
            </table:table-cell>
            <table:table-cell table:style-name="Cell331" table:number-columns-spanned="6">
              <text:p text:style-name="P557"><text:span text:style-name="T557_1">如有多題，請自行增列題次。</text:span></text:p>
            </table:table-cell>
          </table:table-row>
        </table:table>
        <text:p text:style-name="P558"/>
        <text:p text:style-name="P559"><text:span text:style-name="T559_1">二、質化分析</text:span><text:span text:style-name="T559_2">(</text:span><text:span text:style-name="T559_3">請以文字陳述活動辦理情況、參與程度、未來課程建議事項等</text:span><text:span text:style-name="T559_4">)</text:span></text:p>
        <text:p text:style-name="P560"><text:bookmark-start text:name="_Hlk51601255"/><text:bookmark-end text:name="_Hlk51601090"/><text:bookmark-end text:name="_Hlk51601448"/><text:span text:style-name="T560_1">附表</text:span><text:span text:style-name="T560_2">3</text:span><text:span text:style-name="T560_3">桃園市政府制定</text:span><text:span text:style-name="T560_4">(</text:span><text:span text:style-name="T560_5">修正</text:span><text:span text:style-name="T560_6">)</text:span><text:span text:style-name="T560_7">自治條例性別影響評估</text:span></text:p>
        <text:p text:style-name="P561"><text:span text:style-name="T561_1">檢視表</text:span><text:span text:style-name="T561_2">-</text:span><text:span text:style-name="T561_3">法案類</text:span></text:p>
        <text:p text:style-name="P562"><text:span text:style-name="T562_1">【第一部分】</text:span><text:span text:style-name="T562_2">：本部分由機關人員填寫</text:span><text:span text:style-name="T562_3"><text:s text:c="2"/></text:span><text:span text:style-name="T562_4"><text:s text:c="32"/></text:span></text:p>
        <table:table table:style-name="Table6">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row table:style-name="Row63">
            <table:table-cell table:style-name="Cell332" table:number-columns-spanned="19">
              <text:p text:style-name="P563"><text:span text:style-name="T563_1">填表日期：</text:span><text:span text:style-name="T563_2"><text:s/></text:span><text:span text:style-name="T563_3"><text:s text:c="5"/></text:span><text:span text:style-name="T563_4">年</text:span><text:span text:style-name="T563_5"><text:s text:c="5"/></text:span><text:span text:style-name="T563_6">月</text:span><text:span text:style-name="T563_7"><text:s text:c="5"/></text:span><text:span text:style-name="T563_8">日</text:span></text:p>
            </table:table-cell>
          </table:table-row>
          <table:table-row table:style-name="Row64">
            <table:table-cell table:style-name="Cell333" table:number-columns-spanned="19">
              <text:p text:style-name="P564"><text:span text:style-name="T564_1">填表人姓名：</text:span><text:span text:style-name="T564_2"><text:s text:c="23"/></text:span><text:span text:style-name="T564_3">職稱：</text:span></text:p>
              <text:p text:style-name="P565"><text:span text:style-name="T565_1">電話：　　　　　　　　　　　　　　</text:span><text:span text:style-name="T565_2"><text:s/>e-mail</text:span><text:span text:style-name="T565_3">：</text:span></text:p>
            </table:table-cell>
          </table:table-row>
          <table:table-row table:style-name="Row65">
            <table:table-cell table:style-name="Cell334" table:number-columns-spanned="19">
              <text:p text:style-name="P566"><text:span text:style-name="T566_1">填</text:span><text:span text:style-name="T566_2"><text:s text:c="2"/></text:span><text:span text:style-name="T566_3">表</text:span><text:span text:style-name="T566_4"><text:s text:c="2"/></text:span><text:span text:style-name="T566_5">説</text:span><text:span text:style-name="T566_6"><text:s text:c="2"/></text:span><text:span text:style-name="T566_7">明</text:span></text:p>
              <text:list text:style-name="LS9" xml:id="list57">
                <text:list-item>
                  <text:p text:style-name="P567"><text:span text:style-name="T567_1">各機關制定或修正自治條例，應依本表進行法案性別影響評估；廢止自治條例，或配合組織變更整批作業、單純制修之自治條例，得免辦理性別影響評估作業。</text:span></text:p>
                </text:list-item>
                <text:list-item>
                  <text:p text:style-name="P568"><text:span text:style-name="T568_1">各機關於法案研擬初期，宜即徵詢性別平等專家學者或本市性別平等委員會意見；法案研擬完成後，應併同本表送請民間性別平等專家學者進行程序參與（至少預留</text:span><text:span text:style-name="T568_2">1</text:span><text:span text:style-name="T568_3">週填寫時間），參酌其意見修正法案內容，並填寫「玖、性別影響評估結果」後通知程序參與者。</text:span></text:p>
                </text:list-item>
              </text:list>
            </table:table-cell>
          </table:table-row>
          <table:table-row table:style-name="Row66">
            <table:table-cell table:style-name="Cell335" table:number-columns-spanned="3">
              <text:p text:style-name="P569"><text:span text:style-name="T569_1">壹、法案名稱</text:span></text:p>
            </table:table-cell>
            <table:table-cell table:style-name="Cell336" table:number-columns-spanned="16">
              <text:p text:style-name="P570"><text:span text:style-name="T570_1">□</text:span><text:span text:style-name="T570_2">制定</text:span><text:span text:style-name="T570_3"><text:s text:c="2"/>□</text:span><text:span text:style-name="T570_4">修正</text:span><text:span text:style-name="T570_5"><text:s text:c="2"/></text:span><text:span text:style-name="T570_6">桃園市</text:span><text:span text:style-name="T570_7">〇〇〇</text:span><text:span text:style-name="T570_8">自治條例</text:span></text:p>
            </table:table-cell>
          </table:table-row>
          <table:table-row table:style-name="Row67">
            <table:table-cell table:style-name="Cell337" table:number-columns-spanned="3">
              <text:p text:style-name="P571"><text:span text:style-name="T571_1">貳、主辦機關</text:span></text:p>
            </table:table-cell>
            <table:table-cell table:style-name="Cell338" table:number-columns-spanned="9">
              <text:p text:style-name="P572"><text:span text:style-name="T572_1">桃園市政府</text:span><text:span text:style-name="T572_2">〇〇</text:span><text:span text:style-name="T572_3">局（處、委員會）</text:span></text:p>
            </table:table-cell>
            <table:table-cell table:style-name="Cell339" table:number-columns-spanned="2">
              <text:p text:style-name="P573"><text:span text:style-name="T573_1">主辦單位</text:span></text:p>
            </table:table-cell>
            <table:table-cell table:style-name="Cell340" table:number-columns-spanned="5">
              <text:p text:style-name="P574"><text:span text:style-name="T574_1">〇〇</text:span><text:span text:style-name="T574_2">科（室、組）</text:span></text:p>
            </table:table-cell>
          </table:table-row>
          <table:table-row table:style-name="Row68">
            <table:table-cell table:style-name="Cell341" table:number-columns-spanned="14">
              <text:p text:style-name="P575"><text:span text:style-name="T575_1">參、法案內容涉及領域</text:span></text:p>
            </table:table-cell>
            <table:table-cell table:style-name="Cell342" table:number-columns-spanned="5">
              <text:p text:style-name="P576"><text:span text:style-name="T576_1">勾選（可複選）</text:span></text:p>
            </table:table-cell>
          </table:table-row>
          <table:table-row table:style-name="Row69">
            <table:table-cell table:style-name="Cell343" table:number-columns-spanned="14">
              <text:p text:style-name="P577"><text:span text:style-name="T577_1">3-1<text:s/></text:span><text:span text:style-name="T577_2">權力、決策、影響力領域</text:span></text:p>
            </table:table-cell>
            <table:table-cell table:style-name="Cell344" table:number-columns-spanned="5">
              <text:p text:style-name="P578"/>
            </table:table-cell>
          </table:table-row>
          <table:table-row table:style-name="Row70">
            <table:table-cell table:style-name="Cell345" table:number-columns-spanned="14">
              <text:p text:style-name="P579"><text:span text:style-name="T579_1">3-2<text:s/></text:span><text:span text:style-name="T579_2">就業、經濟、福利領域</text:span></text:p>
            </table:table-cell>
            <table:table-cell table:style-name="Cell346" table:number-columns-spanned="5">
              <text:p text:style-name="P580"/>
            </table:table-cell>
          </table:table-row>
          <table:table-row table:style-name="Row71">
            <table:table-cell table:style-name="Cell347" table:number-columns-spanned="14">
              <text:p text:style-name="P581"><text:span text:style-name="T581_1">3-3<text:s/></text:span><text:span text:style-name="T581_2">人口、婚姻、家庭領域</text:span></text:p>
            </table:table-cell>
            <table:table-cell table:style-name="Cell348" table:number-columns-spanned="5">
              <text:p text:style-name="P582"/>
            </table:table-cell>
          </table:table-row>
          <table:table-row table:style-name="Row72">
            <table:table-cell table:style-name="Cell349" table:number-columns-spanned="14">
              <text:p text:style-name="P583"><text:span text:style-name="T583_1">3-4<text:s/></text:span><text:span text:style-name="T583_2">教育、文化、媒體領域</text:span></text:p>
            </table:table-cell>
            <table:table-cell table:style-name="Cell350" table:number-columns-spanned="5">
              <text:p text:style-name="P584"/>
            </table:table-cell>
          </table:table-row>
          <table:table-row table:style-name="Row73">
            <table:table-cell table:style-name="Cell351" table:number-columns-spanned="14">
              <text:p text:style-name="P585"><text:span text:style-name="T585_1">3-5<text:s/></text:span><text:span text:style-name="T585_2">人身安全、司法領域</text:span></text:p>
            </table:table-cell>
            <table:table-cell table:style-name="Cell352" table:number-columns-spanned="5">
              <text:p text:style-name="P586"/>
            </table:table-cell>
          </table:table-row>
          <table:table-row table:style-name="Row74">
            <table:table-cell table:style-name="Cell353" table:number-columns-spanned="14">
              <text:p text:style-name="P587"><text:span text:style-name="T587_1">3-6<text:s/></text:span><text:span text:style-name="T587_2">健康、醫療、照顧領域</text:span></text:p>
            </table:table-cell>
            <table:table-cell table:style-name="Cell354" table:number-columns-spanned="5">
              <text:p text:style-name="P588"/>
            </table:table-cell>
          </table:table-row>
          <table:table-row table:style-name="Row75">
            <table:table-cell table:style-name="Cell355" table:number-columns-spanned="14">
              <text:p text:style-name="P589"><text:span text:style-name="T589_1">3-7<text:s/></text:span><text:span text:style-name="T589_2">環境、能源、科技領域</text:span></text:p>
            </table:table-cell>
            <table:table-cell table:style-name="Cell356" table:number-columns-spanned="5">
              <text:p text:style-name="P590"/>
            </table:table-cell>
          </table:table-row>
          <table:table-row table:style-name="Row76">
            <table:table-cell table:style-name="Cell357" table:number-columns-spanned="14">
              <text:p text:style-name="P591"><text:span text:style-name="T591_1">3-8<text:s/></text:span><text:span text:style-name="T591_2">其他（勾選「其他」欄位者，請簡述法案涉及領域）</text:span></text:p>
            </table:table-cell>
            <table:table-cell table:style-name="Cell358" table:number-columns-spanned="5">
              <text:p text:style-name="P592"/>
            </table:table-cell>
          </table:table-row>
          <table:table-row table:style-name="Row77">
            <table:table-cell table:style-name="Cell359" table:number-columns-spanned="19">
              <text:p text:style-name="P593"><text:span text:style-name="T593_1">肆、問題界定與制修需求</text:span></text:p>
            </table:table-cell>
          </table:table-row>
          <table:table-row table:style-name="Row78">
            <table:table-cell table:style-name="Cell360" table:number-columns-spanned="8">
              <text:p text:style-name="P594"><text:span text:style-name="T594_1">項　目</text:span></text:p>
            </table:table-cell>
            <table:table-cell table:style-name="Cell361" table:number-columns-spanned="7">
              <text:p text:style-name="P595"><text:span text:style-name="T595_1">說　明</text:span></text:p>
            </table:table-cell>
            <table:table-cell table:style-name="Cell362" table:number-columns-spanned="4">
              <text:p text:style-name="P596"><text:span text:style-name="T596_1">備　註</text:span></text:p>
            </table:table-cell>
          </table:table-row>
          <table:table-row table:style-name="Row79">
            <table:table-cell table:style-name="Cell363" table:number-columns-spanned="2" table:number-rows-spanned="4">
              <text:p text:style-name="P597"><text:span text:style-name="T597_1">4-1<text:s/></text:span><text:span text:style-name="T597_2">問題界定</text:span></text:p>
            </table:table-cell>
            <table:table-cell table:style-name="Cell364" table:number-columns-spanned="6">
              <text:p text:style-name="P598"><text:span text:style-name="T598_1">4-1-1<text:s/></text:span><text:span text:style-name="T598_2">問題描述</text:span></text:p>
            </table:table-cell>
            <table:table-cell table:style-name="Cell365" table:number-columns-spanned="7">
              <text:p text:style-name="P599"/>
            </table:table-cell>
            <table:table-cell table:style-name="Cell366" table:number-columns-spanned="4">
              <text:p text:style-name="P600"><text:span text:style-name="T600_1">簡要說明所面臨問題之梗概。</text:span></text:p>
            </table:table-cell>
          </table:table-row>
          <table:table-row table:style-name="Row80">
            <table:covered-table-cell/>
            <table:table-cell table:style-name="Cell367" table:number-columns-spanned="6">
              <text:p text:style-name="P601"><text:span text:style-name="T601_1">4-1-2<text:s/></text:span><text:span text:style-name="T601_2">執行現況及問題之分析</text:span></text:p>
            </table:table-cell>
            <table:table-cell table:style-name="Cell368" table:number-columns-spanned="7">
              <text:p text:style-name="P602"/>
            </table:table-cell>
            <table:table-cell table:style-name="Cell369" table:number-columns-spanned="4">
              <text:p text:style-name="P603"><text:span text:style-name="T603_1">1.</text:span><text:span text:style-name="T603_2">業務推動執行時，遭遇問題之原因分析。</text:span></text:p>
              <text:p text:style-name="P604"><text:span text:style-name="T604_1">2.</text:span><text:span text:style-name="T604_2">說明現行法規是否不足、須否配合現況或政策調整。</text:span></text:p>
            </table:table-cell>
          </table:table-row>
          <table:table-row table:style-name="Row81">
            <table:covered-table-cell/>
            <table:table-cell table:style-name="Cell370" table:number-columns-spanned="6">
              <text:p text:style-name="P605"><text:span text:style-name="T605_1">4-1-3<text:s/></text:span><text:span text:style-name="T605_2">相關之性別統計及性別分析</text:span></text:p>
            </table:table-cell>
            <table:table-cell table:style-name="Cell371" table:number-columns-spanned="7">
              <text:p text:style-name="P606"/>
            </table:table-cell>
            <table:table-cell table:style-name="Cell372" table:number-columns-spanned="4">
              <text:p text:style-name="P607"><text:span text:style-name="T607_1">1.</text:span><text:span text:style-name="T607_2">透過相關資料庫、圖書等各種途徑蒐集既有性別統計與性別分析。</text:span></text:p>
              <text:p text:style-name="P608"><text:span text:style-name="T608_1">2.</text:span><text:span text:style-name="T608_2">性別統計與性別分析應儘量顧及不同性別、性傾向及性別認同者之年齡、族群、地區等面向。</text:span></text:p>
            </table:table-cell>
          </table:table-row>
          <table:table-row table:style-name="Row82">
            <table:covered-table-cell/>
            <table:table-cell table:style-name="Cell373" table:number-columns-spanned="6">
              <text:p text:style-name="P609"><text:span text:style-name="T609_1">4-1-4<text:s/></text:span><text:span text:style-name="T609_2">須強化之性別統計及其方法</text:span></text:p>
            </table:table-cell>
            <table:table-cell table:style-name="Cell374" table:number-columns-spanned="7">
              <text:p text:style-name="P610"/>
            </table:table-cell>
            <table:table-cell table:style-name="Cell375" table:number-columns-spanned="4">
              <text:p text:style-name="P611"><text:span text:style-name="T611_1">如既有性別統計不足，請提出須強化之處及其建置方法。</text:span></text:p>
            </table:table-cell>
          </table:table-row>
          <table:table-row table:style-name="Row83">
            <table:table-cell table:style-name="Cell376" table:number-columns-spanned="2" table:number-rows-spanned="2">
              <text:p text:style-name="P612"><text:span text:style-name="T612_1">4-2<text:s/></text:span><text:span text:style-name="T612_2">制修需求</text:span></text:p>
            </table:table-cell>
            <table:table-cell table:style-name="Cell377" table:number-columns-spanned="6">
              <text:p text:style-name="P613"><text:span text:style-name="T613_1">4-2-1<text:s/></text:span><text:span text:style-name="T613_2">解決問題可能方案</text:span></text:p>
            </table:table-cell>
            <table:table-cell table:style-name="Cell378" table:number-columns-spanned="7">
              <text:p text:style-name="P614"/>
            </table:table-cell>
            <table:table-cell table:style-name="Cell379" table:number-columns-spanned="4">
              <text:p text:style-name="P615"><text:span text:style-name="T615_1">詳列解決問題之可能方案及其評估（涉及性別平等議題者，併列之）。</text:span></text:p>
            </table:table-cell>
          </table:table-row>
          <table:table-row table:style-name="Row84">
            <table:covered-table-cell/>
            <table:table-cell table:style-name="Cell380" table:number-columns-spanned="6">
              <text:p text:style-name="P616"><text:span text:style-name="T616_1">4-2-2<text:s/></text:span><text:span text:style-name="T616_2">制修必要性</text:span></text:p>
            </table:table-cell>
            <table:table-cell table:style-name="Cell381" table:number-columns-spanned="7">
              <text:p text:style-name="P617"/>
            </table:table-cell>
            <table:table-cell table:style-name="Cell382" table:number-columns-spanned="4">
              <text:p text:style-name="P618"><text:span text:style-name="T618_1">說明最終必須制修法案以解決問題之理由；如有議員提案，並請納入研析。</text:span></text:p>
            </table:table-cell>
          </table:table-row>
          <table:table-row table:style-name="Row85">
            <table:table-cell table:style-name="Cell383" table:number-columns-spanned="8">
              <text:p text:style-name="P619"><text:span text:style-name="T619_1">4-3</text:span><text:span text:style-name="T619_2">配套措施及相關機關協力事項</text:span></text:p>
            </table:table-cell>
            <table:table-cell table:style-name="Cell384" table:number-columns-spanned="7">
              <text:p text:style-name="P620"/>
            </table:table-cell>
            <table:table-cell table:style-name="Cell385" table:number-columns-spanned="4">
              <text:p text:style-name="P621"><text:span text:style-name="T621_1">配套措施諸如人力、經費需求或法制整備等；相關機關協力事項請予詳列。</text:span></text:p>
            </table:table-cell>
          </table:table-row>
          <table:table-row table:style-name="Row86">
            <table:table-cell table:style-name="Cell386" table:number-columns-spanned="8">
              <text:p text:style-name="P622"><text:span text:style-name="T622_1">伍、政策目標</text:span></text:p>
            </table:table-cell>
            <table:table-cell table:style-name="Cell387" table:number-columns-spanned="8">
              <text:p text:style-name="P623"/>
              <text:p text:style-name="P624"/>
              <text:p text:style-name="P625"/>
              <text:p text:style-name="P626"/>
            </table:table-cell>
            <table:table-cell table:style-name="Cell388" table:number-columns-spanned="3">
              <text:p text:style-name="P627"><text:span text:style-name="T627_1">簡要說明政策取向。</text:span></text:p>
            </table:table-cell>
          </table:table-row>
          <table:table-row table:style-name="Row87">
            <table:table-cell table:style-name="Cell389" table:number-columns-spanned="19">
              <text:p text:style-name="P628"><text:span text:style-name="T628_1">陸、正當程序</text:span></text:p>
            </table:table-cell>
          </table:table-row>
          <table:table-row table:style-name="Row88">
            <table:table-cell table:style-name="Cell390" table:number-columns-spanned="7">
              <text:p text:style-name="P629"><text:span text:style-name="T629_1">項　目</text:span></text:p>
            </table:table-cell>
            <table:table-cell table:style-name="Cell391" table:number-columns-spanned="9">
              <text:p text:style-name="P630"><text:span text:style-name="T630_1">主要意見及參採情形</text:span></text:p>
            </table:table-cell>
            <table:table-cell table:style-name="Cell392" table:number-columns-spanned="3">
              <text:p text:style-name="P631"><text:span text:style-name="T631_1">備　註</text:span></text:p>
            </table:table-cell>
          </table:table-row>
          <table:table-row table:style-name="Row89">
            <table:table-cell table:style-name="Cell393" table:number-columns-spanned="7">
              <text:p text:style-name="P632"><text:span text:style-name="T632_1">6-1</text:span><text:span text:style-name="T632_2">對外徵詢意見</text:span></text:p>
            </table:table-cell>
            <table:table-cell table:style-name="Cell394" table:number-columns-spanned="9">
              <text:p text:style-name="P633"/>
            </table:table-cell>
            <table:table-cell table:style-name="Cell395" table:number-columns-spanned="3">
              <text:p text:style-name="P634"><text:span text:style-name="T634_1">一併說明人事時地，或將相關資料列為附件。於此階段，應落實性別參與。</text:span></text:p>
            </table:table-cell>
          </table:table-row>
          <table:table-row table:style-name="Row90">
            <table:table-cell table:style-name="Cell396" table:number-columns-spanned="7">
              <text:p text:style-name="P635"><text:span text:style-name="T635_1">6-2</text:span><text:span text:style-name="T635_2">與相關機關及地方自治團體協商</text:span></text:p>
            </table:table-cell>
            <table:table-cell table:style-name="Cell397" table:number-columns-spanned="9">
              <text:p text:style-name="P636"/>
            </table:table-cell>
            <table:table-cell table:style-name="Cell398" table:number-columns-spanned="3">
              <text:p text:style-name="P637"><text:span text:style-name="T637_1">一併說明人事時地，或將相關資料列為附件；有不同意見者，並詳予說明未採納之理由。</text:span></text:p>
            </table:table-cell>
          </table:table-row>
          <table:table-row table:style-name="Row91">
            <table:table-cell table:style-name="Cell399" table:number-columns-spanned="19">
              <text:p text:style-name="P638"><text:span text:style-name="T638_1">柒、成本效益分析及對人權之影響</text:span></text:p>
            </table:table-cell>
          </table:table-row>
          <table:table-row table:style-name="Row92">
            <table:table-cell table:style-name="Cell400" table:number-columns-spanned="8">
              <text:p text:style-name="P639"><text:span text:style-name="T639_1">項　目</text:span></text:p>
            </table:table-cell>
            <table:table-cell table:style-name="Cell401" table:number-columns-spanned="5">
              <text:p text:style-name="P640"><text:span text:style-name="T640_1">說　明</text:span></text:p>
            </table:table-cell>
            <table:table-cell table:style-name="Cell402" table:number-columns-spanned="6">
              <text:p text:style-name="P641"><text:span text:style-name="T641_1">備　註</text:span></text:p>
            </table:table-cell>
          </table:table-row>
          <table:table-row table:style-name="Row93">
            <table:table-cell table:style-name="Cell403" table:number-columns-spanned="8">
              <text:p text:style-name="P642"><text:span text:style-name="T642_1">7-1</text:span><text:span text:style-name="T642_2">成本</text:span></text:p>
            </table:table-cell>
            <table:table-cell table:style-name="Cell404" table:number-columns-spanned="5">
              <text:p text:style-name="P643"/>
            </table:table-cell>
            <table:table-cell table:style-name="Cell405" table:number-columns-spanned="6" table:number-rows-spanned="2">
              <text:p text:style-name="P644"><text:span text:style-name="T644_1">1.</text:span><text:span text:style-name="T644_2">關於成本及效益，指政府及社會為推動及落實法案必須付出之代價及可能得到之效益。</text:span></text:p>
              <text:p text:style-name="P645"><text:span text:style-name="T645_1">2.</text:span><text:span text:style-name="T645_2">得量化者應有明確數字，難以量化者亦應有詳細說明。</text:span></text:p>
            </table:table-cell>
          </table:table-row>
          <table:table-row table:style-name="Row94">
            <table:table-cell table:style-name="Cell406" table:number-columns-spanned="8">
              <text:p text:style-name="P646"><text:span text:style-name="T646_1">7-2</text:span><text:span text:style-name="T646_2">效益</text:span></text:p>
            </table:table-cell>
            <table:table-cell table:style-name="Cell407" table:number-columns-spanned="5">
              <text:p text:style-name="P647"/>
            </table:table-cell>
            <table:covered-table-cell/>
          </table:table-row>
          <table:table-row table:style-name="Row95">
            <table:table-cell table:style-name="Cell408" table:number-columns-spanned="2" table:number-rows-spanned="3">
              <text:p text:style-name="P648"><text:span text:style-name="T648_1">7-3<text:s/></text:span><text:span text:style-name="T648_2">對</text:span><text:span text:style-name="T648_3"><text:s text:c="3"/></text:span><text:span text:style-name="T648_4">人權之影響</text:span></text:p>
            </table:table-cell>
            <table:table-cell table:style-name="Cell409" table:number-columns-spanned="6">
              <text:p text:style-name="P649"><text:span text:style-name="T649_1">7-3-1</text:span><text:span text:style-name="T649_2">憲法有關人民權利之規定</text:span></text:p>
            </table:table-cell>
            <table:table-cell table:style-name="Cell410" table:number-columns-spanned="5">
              <text:p text:style-name="P650"/>
            </table:table-cell>
            <table:table-cell table:style-name="Cell411" table:number-columns-spanned="6">
              <text:p text:style-name="P651"><text:span text:style-name="T651_1">檢視法案是否符合憲法有關人民權利之規定及司法院解釋。</text:span></text:p>
            </table:table-cell>
          </table:table-row>
          <table:table-row table:style-name="Row96">
            <table:covered-table-cell/>
            <table:table-cell table:style-name="Cell412" table:number-columns-spanned="6">
              <text:p text:style-name="P652"><text:span text:style-name="T652_1">7-3-2</text:span><text:span text:style-name="T652_2">公民與政治權利國際公約</text:span></text:p>
            </table:table-cell>
            <table:table-cell table:style-name="Cell413" table:number-columns-spanned="5">
              <text:p text:style-name="P653"/>
            </table:table-cell>
            <table:table-cell table:style-name="Cell414" table:number-columns-spanned="6">
              <text:p text:style-name="P654"><text:span text:style-name="T654_1">依公民與政治權利國際公約及經濟社會文化權利國際公約施行法，檢視法案是否符合公約規定及聯合國人權事務委員會之一般性意見，以積極促進各項人權之實現。</text:span></text:p>
            </table:table-cell>
          </table:table-row>
          <table:table-row table:style-name="Row97">
            <table:covered-table-cell/>
            <table:table-cell table:style-name="Cell415" table:number-columns-spanned="6">
              <text:p text:style-name="P655"><text:span text:style-name="T655_1">7-3-3</text:span><text:span text:style-name="T655_2">經濟社會文化權</text:span><text:span text:style-name="T655_3">利國際公約</text:span></text:p>
            </table:table-cell>
            <table:table-cell table:style-name="Cell416" table:number-columns-spanned="5">
              <text:p text:style-name="P656"/>
            </table:table-cell>
            <table:table-cell table:style-name="Cell417" table:number-columns-spanned="6">
              <text:p text:style-name="P657"><text:span text:style-name="T657_1">依公民與政治權利國際公約及經濟社會文化權利國際公約施</text:span><text:span text:style-name="T657_2">行法，檢視法案是否符合公約規定及聯合國經濟社會文化權利委員會之一般性意見，以積極促進各項人權之實現。</text:span></text:p>
            </table:table-cell>
          </table:table-row>
          <table:table-row table:style-name="Row98">
            <table:table-cell table:style-name="Cell418" table:number-columns-spanned="19">
              <text:p text:style-name="P658"><text:span text:style-name="T658_1">捌、性別議題相關性</text:span></text:p>
            </table:table-cell>
          </table:table-row>
          <table:table-row table:style-name="Row99">
            <table:table-cell table:style-name="Cell419" table:number-columns-spanned="19">
              <text:p text:style-name="P659"><text:span text:style-name="T659_1">8-1</text:span><text:span text:style-name="T659_2">規範對象：</text:span><text:span text:style-name="T659_3"><text:s/></text:span></text:p>
              <text:p text:style-name="P660"><text:span text:style-name="T660_1">（</text:span><text:span text:style-name="T660_2">1</text:span><text:span text:style-name="T660_3">）如</text:span><text:span text:style-name="T660_4">8-1</text:span><text:span text:style-name="T660_5">任一指標評定為「是」者，應繼續填列項目「捌、</text:span><text:span text:style-name="T660_6">8-2</text:span><text:span text:style-name="T660_7">及</text:span><text:span text:style-name="T660_8">8-3</text:span><text:span text:style-name="T660_9">」及「第二部分－性別影響評估程序參與」；如均評定為「否」者，則免填「捌、</text:span><text:span text:style-name="T660_10">8-2</text:span><text:span text:style-name="T660_11">及</text:span><text:span text:style-name="T660_12">8-3</text:span><text:span text:style-name="T660_13">」，逕填寫「第二部分－性別影響評估程序參與」。但經程序參與後，如</text:span><text:span text:style-name="T660_14"><text:s/></text:span><text:span text:style-name="T660_15">11-5</text:span><text:span text:style-name="T660_16">「法案與性別議題關聯之程度」評定為「有關」者，則需修正「捌、</text:span><text:span text:style-name="T660_17">8-1</text:span><text:span text:style-name="T660_18">至</text:span><text:span text:style-name="T660_19">8-3</text:span><text:span text:style-name="T660_20">」，並補填列「玖、性別影響評估結果」。</text:span></text:p>
              <text:p text:style-name="P661"><text:span text:style-name="T661_1">（</text:span><text:span text:style-name="T661_2">2</text:span><text:span text:style-name="T661_3">）本項不論評定結果為「是」或「否」，皆需填寫評定原因。</text:span></text:p>
            </table:table-cell>
          </table:table-row>
          <table:table-row table:style-name="Row100">
            <table:table-cell table:style-name="Cell420" table:number-columns-spanned="4" table:number-rows-spanned="2">
              <text:p text:style-name="P662"><text:span text:style-name="T662_1">項　目</text:span></text:p>
            </table:table-cell>
            <table:table-cell table:style-name="Cell421" table:number-columns-spanned="6">
              <text:p text:style-name="P663"><text:span text:style-name="T663_1">評定結果</text:span></text:p>
              <text:p text:style-name="P664"><text:span text:style-name="T664_1">(</text:span><text:span text:style-name="T664_2">請勾選</text:span><text:span text:style-name="T664_3">)</text:span></text:p>
            </table:table-cell>
            <table:table-cell table:style-name="Cell422" table:number-columns-spanned="7" table:number-rows-spanned="2">
              <text:p text:style-name="P665"><text:span text:style-name="T665_1">評定原因</text:span></text:p>
            </table:table-cell>
            <table:table-cell table:style-name="Cell423" table:number-columns-spanned="2" table:number-rows-spanned="2">
              <text:p text:style-name="P666"><text:span text:style-name="T666_1">備　註</text:span></text:p>
            </table:table-cell>
          </table:table-row>
          <table:table-row table:style-name="Row101">
            <table:covered-table-cell/>
            <table:table-cell table:style-name="Cell424">
              <text:p text:style-name="P667"><text:span text:style-name="T667_1">是</text:span></text:p>
            </table:table-cell>
            <table:table-cell table:style-name="Cell425" table:number-columns-spanned="5">
              <text:p text:style-name="P668"><text:span text:style-name="T668_1">否</text:span></text:p>
            </table:table-cell>
            <table:covered-table-cell/>
            <table:covered-table-cell/>
          </table:table-row>
          <table:table-row table:style-name="Row102">
            <table:table-cell table:style-name="Cell426" table:number-columns-spanned="4">
              <text:p text:style-name="P669"><text:span text:style-name="T669_1">8-1-1<text:s/></text:span><text:span text:style-name="T669_2">制修內容以特定性別、性傾向或性別認同者為規範對象</text:span></text:p>
            </table:table-cell>
            <table:table-cell table:style-name="Cell427">
              <text:p text:style-name="P670"/>
            </table:table-cell>
            <table:table-cell table:style-name="Cell428" table:number-columns-spanned="5">
              <text:p text:style-name="P671"/>
            </table:table-cell>
            <table:table-cell table:style-name="Cell429" table:number-columns-spanned="7">
              <text:p text:style-name="P672"/>
            </table:table-cell>
            <table:table-cell table:style-name="Cell430" table:number-columns-spanned="2">
              <text:p text:style-name="P673"><text:span text:style-name="T673_1">規範對象以男性或女性為主，或以同性戀、異性戀或雙性戀為主，或個人自認屬於男性或女性者，請評定為「是」。</text:span></text:p>
            </table:table-cell>
          </table:table-row>
          <table:table-row table:style-name="Row103">
            <table:table-cell table:style-name="Cell431" table:number-columns-spanned="4">
              <text:p text:style-name="P674"><text:span text:style-name="T674_1">8-1-2</text:span><text:span text:style-name="T674_2">制修內容未區別對象，但執行方式將因性別、性傾向或性別認同不同而有差異</text:span></text:p>
            </table:table-cell>
            <table:table-cell table:style-name="Cell432">
              <text:p text:style-name="P675"/>
            </table:table-cell>
            <table:table-cell table:style-name="Cell433" table:number-columns-spanned="5">
              <text:p text:style-name="P676"/>
            </table:table-cell>
            <table:table-cell table:style-name="Cell434" table:number-columns-spanned="7">
              <text:p text:style-name="P677"/>
            </table:table-cell>
            <table:table-cell table:style-name="Cell435" table:number-columns-spanned="2">
              <text:p text:style-name="P678"><text:span text:style-name="T678_1">規範對象雖無區別，但因性別、性傾向或性別認同之本質差異，而有不同執行方式者，請評定為「是」。</text:span></text:p>
            </table:table-cell>
          </table:table-row>
          <table:table-row table:style-name="Row104">
            <table:table-cell table:style-name="Cell436" table:number-columns-spanned="4">
              <text:p text:style-name="P679"><text:span text:style-name="T679_1">8-1-3</text:span><text:span text:style-name="T679_2">制修內容所規範對象及執行方式無差異，但對於不同性別、性傾向或性別認同者將產生不同結果</text:span></text:p>
            </table:table-cell>
            <table:table-cell table:style-name="Cell437">
              <text:p text:style-name="P680"/>
            </table:table-cell>
            <table:table-cell table:style-name="Cell438" table:number-columns-spanned="5">
              <text:p text:style-name="P681"/>
            </table:table-cell>
            <table:table-cell table:style-name="Cell439" table:number-columns-spanned="7">
              <text:p text:style-name="P682"/>
            </table:table-cell>
            <table:table-cell table:style-name="Cell440" table:number-columns-spanned="2">
              <text:p text:style-name="P683"><text:span text:style-name="T683_1">規範對象及執行方式雖無差異，惟其結果乃因性別、性傾向或性別認同而有不同者，請評定為「是」。</text:span></text:p>
            </table:table-cell>
          </table:table-row>
          <table:table-row table:style-name="Row105">
            <table:table-cell table:style-name="Cell441" table:number-columns-spanned="19">
              <text:p text:style-name="P684"><text:span text:style-name="T684_1">8-2</text:span><text:span text:style-name="T684_2">性別目標</text:span></text:p>
            </table:table-cell>
          </table:table-row>
          <table:table-row table:style-name="Row106">
            <table:table-cell table:style-name="Cell442" table:number-columns-spanned="6">
              <text:p text:style-name="P685"><text:span text:style-name="T685_1">項　目</text:span></text:p>
            </table:table-cell>
            <table:table-cell table:style-name="Cell443" table:number-columns-spanned="11">
              <text:p text:style-name="P686"><text:span text:style-name="T686_1">說　明</text:span></text:p>
            </table:table-cell>
            <table:table-cell table:style-name="Cell444" table:number-columns-spanned="2">
              <text:p text:style-name="P687"><text:span text:style-name="T687_1">備　註</text:span></text:p>
            </table:table-cell>
          </table:table-row>
          <table:table-row table:style-name="Row107">
            <table:table-cell table:style-name="Cell445" table:number-columns-spanned="6">
              <text:p text:style-name="P688"><text:span text:style-name="T688_1">8-2-1<text:s/></text:span><text:span text:style-name="T688_2">採取積極作為，去除不必要差</text:span><text:span text:style-name="T688_3">別待遇，或促進實質平等</text:span></text:p>
            </table:table-cell>
            <table:table-cell table:style-name="Cell446" table:number-columns-spanned="11">
              <text:p text:style-name="P689"/>
            </table:table-cell>
            <table:table-cell table:style-name="Cell447" table:number-columns-spanned="2">
              <text:p text:style-name="P690"><text:span text:style-name="T690_1">基於憲法平等權規定，採行一定方式去除現行法</text:span><text:span text:style-name="T690_2">規及其執行所造成之差別待遇，或提供較弱勢一方必要之協助，以促進實質地位平等。（本項及</text:span><text:span text:style-name="T690_3">8-2-2</text:span><text:span text:style-name="T690_4">不得全部填列無關）</text:span></text:p>
            </table:table-cell>
          </table:table-row>
          <table:table-row table:style-name="Row108">
            <table:table-cell table:style-name="Cell448" table:number-columns-spanned="6">
              <text:p text:style-name="P691"><text:span text:style-name="T691_1">8-2-2<text:s/></text:span><text:span text:style-name="T691_2">營造平等環境，預防及消除性別歧視</text:span></text:p>
            </table:table-cell>
            <table:table-cell table:style-name="Cell449" table:number-columns-spanned="11">
              <text:p text:style-name="P692"/>
            </table:table-cell>
            <table:table-cell table:style-name="Cell450" table:number-columns-spanned="2">
              <text:p text:style-name="P693"><text:span text:style-name="T693_1">消除或打破性別刻板印象與性別隔離，以消弭因社會文化面向所形成之差異，或提供不同性別、性傾向或性別認同者平等機會獲取社會資源，提升其參與社會及公共事務之機會。（本項及</text:span><text:span text:style-name="T693_2">8-2-1</text:span><text:span text:style-name="T693_3">不得全部填列無關）</text:span></text:p>
            </table:table-cell>
          </table:table-row>
          <table:table-row table:style-name="Row109">
            <table:table-cell table:style-name="Cell451" table:number-columns-spanned="19">
              <text:p text:style-name="P694"><text:span text:style-name="T694_1">8-3<text:s/></text:span><text:span text:style-name="T694_2">性別效益</text:span></text:p>
            </table:table-cell>
          </table:table-row>
          <table:table-row table:style-name="Row110">
            <table:table-cell table:style-name="Cell452" table:number-columns-spanned="6">
              <text:p text:style-name="P695"><text:span text:style-name="T695_1">項　目</text:span></text:p>
            </table:table-cell>
            <table:table-cell table:style-name="Cell453" table:number-columns-spanned="11">
              <text:p text:style-name="P696"><text:span text:style-name="T696_1">說　明</text:span></text:p>
            </table:table-cell>
            <table:table-cell table:style-name="Cell454" table:number-columns-spanned="2">
              <text:p text:style-name="P697"><text:span text:style-name="T697_1">備　註</text:span></text:p>
            </table:table-cell>
          </table:table-row>
          <table:table-row table:style-name="Row111">
            <table:table-cell table:style-name="Cell455" table:number-columns-spanned="6">
              <text:p text:style-name="P698"><text:span text:style-name="T698_1">8-3-1</text:span><text:span text:style-name="T698_2">對於消弭性別歧視、促進性別平等有積極、正面綜效</text:span></text:p>
            </table:table-cell>
            <table:table-cell table:style-name="Cell456" table:number-columns-spanned="11">
              <text:p text:style-name="P699"/>
            </table:table-cell>
            <table:table-cell table:style-name="Cell457" table:number-columns-spanned="2">
              <text:p text:style-name="P700"><text:span text:style-name="T700_1">詳加說明性別效益何在</text:span><text:span text:style-name="T700_2">。（</text:span><text:span text:style-name="T700_3">本項不得填列無關</text:span><text:span text:style-name="T700_4">）</text:span></text:p>
            </table:table-cell>
          </table:table-row>
          <table:table-row table:style-name="Row112">
            <table:table-cell table:style-name="Cell458" table:number-columns-spanned="6">
              <text:p text:style-name="P701"><text:span text:style-name="T701_1">8-3-2<text:s/></text:span><text:span text:style-name="T701_2">符合憲法、國際規範</text:span><text:span text:style-name="T701_3">(</text:span><text:span text:style-name="T701_4">含消除對婦女一切形式歧視公約</text:span><text:span text:style-name="T701_5">CEDAW)</text:span><text:span text:style-name="T701_6">、性別平等政策綱領等要求</text:span></text:p>
            </table:table-cell>
            <table:table-cell table:style-name="Cell459" table:number-columns-spanned="11">
              <text:p text:style-name="P702"/>
            </table:table-cell>
            <table:table-cell table:style-name="Cell460" table:number-columns-spanned="2">
              <text:p text:style-name="P703"><text:span text:style-name="T703_1">依消除對婦女一切形式歧視公約施行法，檢視法案是否符合公約</text:span><text:span text:style-name="T703_2">(CEDAW)</text:span><text:span text:style-name="T703_3">規定及其一般性建議，並</text:span><text:span text:style-name="T703_4">再查核法案內容之合宜性</text:span><text:span text:style-name="T703_5">。（</text:span><text:span text:style-name="T703_6">本項不得填列無關</text:span><text:span text:style-name="T703_7">）</text:span></text:p>
            </table:table-cell>
          </table:table-row>
          <table:table-row table:style-name="Row113">
            <table:table-cell table:style-name="Cell461" table:number-columns-spanned="19">
              <text:p text:style-name="P704"/>
              <text:p text:style-name="P705"><text:span text:style-name="T705_1">玖、性別影響評估結果：</text:span></text:p>
              <text:p text:style-name="P706"><text:span text:style-name="T706_1"><text:s text:c="3"/></text:span><text:span text:style-name="T706_2">依性別平等專家學者之檢視意見提出綜合說明，包括對「第二部分、性別影響評估程序參與」主要意見參採情形、採納意見之法案調整情形、無法採納意見之理由或替代規劃等；經「第二部分－性別影響評估程序參與」後，</text:span><text:span text:style-name="T706_3">11-5</text:span><text:span text:style-name="T706_4">「法案與性別議題關聯之程度」評定為「無關」者，</text:span><text:span text:style-name="T706_5">9-1</text:span><text:span text:style-name="T706_6">至</text:span><text:span text:style-name="T706_7">9-3</text:span><text:span text:style-name="T706_8">免填。</text:span></text:p>
            </table:table-cell>
          </table:table-row>
          <table:table-row table:style-name="Row114">
            <table:table-cell table:style-name="Cell462" table:number-columns-spanned="7">
              <text:p text:style-name="P707"><text:span text:style-name="T707_1">9-1</text:span><text:span text:style-name="T707_2">評估結果之綜合說明</text:span></text:p>
            </table:table-cell>
            <table:table-cell table:style-name="Cell463" table:number-columns-spanned="12">
              <text:p text:style-name="P708"/>
            </table:table-cell>
          </table:table-row>
          <table:table-row table:style-name="Row115">
            <table:table-cell table:style-name="Cell464" table:number-columns-spanned="7" table:number-rows-spanned="2">
              <text:p text:style-name="P709"><text:span text:style-name="T709_1">9-2</text:span><text:span text:style-name="T709_2">參採情形</text:span></text:p>
            </table:table-cell>
            <table:table-cell table:style-name="Cell465" table:number-columns-spanned="4">
              <text:p text:style-name="P710"><text:span text:style-name="T710_1">9-2-1</text:span></text:p>
              <text:p text:style-name="P711"><text:span text:style-name="T711_1">說明採納意見後之法案調整</text:span></text:p>
            </table:table-cell>
            <table:table-cell table:style-name="Cell466" table:number-columns-spanned="8">
              <text:p text:style-name="P712"/>
            </table:table-cell>
          </table:table-row>
          <table:table-row table:style-name="Row116">
            <table:covered-table-cell/>
            <table:table-cell table:style-name="Cell467" table:number-columns-spanned="4">
              <text:p text:style-name="P713"><text:span text:style-name="T713_1">9-2-2</text:span></text:p>
              <text:p text:style-name="P714"><text:span text:style-name="T714_1">說明未參採之理由或替代規劃</text:span></text:p>
            </table:table-cell>
            <table:table-cell table:style-name="Cell468" table:number-columns-spanned="8">
              <text:p text:style-name="P715"/>
            </table:table-cell>
          </table:table-row>
          <table:table-row table:style-name="Row117">
            <table:table-cell table:style-name="Cell469" table:number-columns-spanned="19">
              <text:p text:style-name="P716"><text:span text:style-name="T716_1">9-3</text:span><text:span text:style-name="T716_2">通知程序參與之專家學者本法案之評估結果（填寫日期及勾選通知方式，請勿空白）：</text:span></text:p>
              <text:p text:style-name="P717"/>
              <text:p text:style-name="P718"><text:span text:style-name="T718_1"><text:s text:c="3"/></text:span><text:span text:style-name="T718_2">已於</text:span><text:span text:style-name="T718_3"><text:s text:c="4"/></text:span><text:span text:style-name="T718_4">年</text:span><text:span text:style-name="T718_5"><text:s text:c="4"/></text:span><text:span text:style-name="T718_6">月</text:span><text:span text:style-name="T718_7"><text:s text:c="4"/></text:span><text:span text:style-name="T718_8">日將「評估結果」以下列方式通知程序參與者審閱</text:span></text:p>
              <text:p text:style-name="P719"><text:span text:style-name="T719_1"><text:s text:c="3"/>□</text:span><text:span text:style-name="T719_2">傳真</text:span><text:span text:style-name="T719_3"><text:s text:c="6"/>□e-mail<text:s text:c="6"/>□</text:span><text:span text:style-name="T719_4">郵寄</text:span><text:span text:style-name="T719_5"><text:s text:c="6"/>□</text:span><text:span text:style-name="T719_6">其他</text:span><text:span text:style-name="T719_7">　　　　　</text:span></text:p>
            </table:table-cell>
          </table:table-row>
          <table:table-row table:style-name="Row118">
            <table:table-cell table:style-name="Cell470" table:number-columns-spanned="19">
              <text:p text:style-name="P720"><text:span text:style-name="T720_1">拾、法制人員復核：</text:span></text:p>
              <text:p text:style-name="P721"><text:span text:style-name="T721_1">　</text:span><text:span text:style-name="T721_2">　法案性別影響評估檢視表初步檢覈表</text:span></text:p>
              <text:p text:style-name="P722"><text:span text:style-name="T722_1">　　如以下任一項目檢覈結果為「否」者，請填表機關修正相關填表內容後重新提交。</text:span></text:p>
              <text:p text:style-name="P723"/>
            </table:table-cell>
          </table:table-row>
          <table:table-row table:style-name="Row119">
            <table:table-cell table:style-name="Cell471">
              <text:p text:style-name="P724"/>
            </table:table-cell>
            <table:table-cell table:style-name="Cell472" table:number-columns-spanned="8">
              <text:p text:style-name="P725"><text:span text:style-name="T725_1">檢覈項目</text:span></text:p>
            </table:table-cell>
            <table:table-cell table:style-name="Cell473" table:number-columns-spanned="9">
              <text:p text:style-name="P726"><text:span text:style-name="T726_1">檢覈內容</text:span></text:p>
            </table:table-cell>
            <table:table-cell table:style-name="Cell474">
              <text:p text:style-name="P727"><text:span text:style-name="T727_1">檢覈結果</text:span></text:p>
            </table:table-cell>
          </table:table-row>
          <table:table-row table:style-name="Row120">
            <table:table-cell table:style-name="Cell475">
              <text:p text:style-name="P728"><text:span text:style-name="T728_1">1</text:span></text:p>
            </table:table-cell>
            <table:table-cell table:style-name="Cell476" table:number-columns-spanned="8">
              <text:p text:style-name="P729"><text:span text:style-name="T729_1">11-2<text:s/></text:span></text:p>
            </table:table-cell>
            <table:table-cell table:style-name="Cell477" table:number-columns-spanned="9">
              <text:p text:style-name="P730"><text:span text:style-name="T730_1">程序參與之民間性別平等專家學者是否列於「</text:span><text:span text:style-name="T730_2">性別主流化人才資料庫</text:span><text:span text:style-name="T730_3">」或「桃園市性別人才名冊」。</text:span></text:p>
            </table:table-cell>
            <table:table-cell table:style-name="Cell478">
              <text:p text:style-name="P731"><text:span text:style-name="T731_1">□</text:span><text:span text:style-name="T731_2">是</text:span><text:span text:style-name="T731_3"><text:s text:c="3"/>□</text:span><text:span text:style-name="T731_4">否</text:span></text:p>
            </table:table-cell>
          </table:table-row>
          <table:table-row table:style-name="Row121">
            <table:table-cell table:style-name="Cell479">
              <text:p text:style-name="P732"><text:span text:style-name="T732_1">2</text:span></text:p>
            </table:table-cell>
            <table:table-cell table:style-name="Cell480" table:number-columns-spanned="8">
              <text:p text:style-name="P733"><text:span text:style-name="T733_1">8-1<text:s text:c="2"/></text:span></text:p>
            </table:table-cell>
            <table:table-cell table:style-name="Cell481" table:number-columns-spanned="9">
              <text:p text:style-name="P734"><text:span text:style-name="T734_1">評定結果及評定原因欄位是否皆已勾選並填寫。</text:span></text:p>
            </table:table-cell>
            <table:table-cell table:style-name="Cell482">
              <text:p text:style-name="P735"><text:span text:style-name="T735_1">□</text:span><text:span text:style-name="T735_2">是</text:span><text:span text:style-name="T735_3"><text:s text:c="3"/>□</text:span><text:span text:style-name="T735_4">否</text:span></text:p>
            </table:table-cell>
          </table:table-row>
          <table:table-row table:style-name="Row122">
            <table:table-cell table:style-name="Cell483">
              <text:p text:style-name="P736"><text:span text:style-name="T736_1">3</text:span></text:p>
            </table:table-cell>
            <table:table-cell table:style-name="Cell484" table:number-columns-spanned="8">
              <text:p text:style-name="P737"><text:span text:style-name="T737_1">8-2<text:s text:c="2"/></text:span></text:p>
              <text:p text:style-name="P738"/>
              <text:p text:style-name="P739"><text:span text:style-name="T739_1">8-3<text:s text:c="2"/></text:span></text:p>
            </table:table-cell>
            <table:table-cell table:style-name="Cell485" table:number-columns-spanned="9">
              <text:p text:style-name="P740"><text:span text:style-name="T740_1">8-1</text:span><text:span text:style-name="T740_2">任一指標評定為「是」者，是否繼續填寫</text:span><text:span text:style-name="T740_3">8-2</text:span><text:span text:style-name="T740_4">、</text:span><text:span text:style-name="T740_5">8-3</text:span><text:span text:style-name="T740_6">相關內容。</text:span></text:p>
            </table:table-cell>
            <table:table-cell table:style-name="Cell486">
              <text:p text:style-name="P741"><text:span text:style-name="T741_1">□</text:span><text:span text:style-name="T741_2">是</text:span><text:span text:style-name="T741_3"><text:s text:c="3"/>□</text:span><text:span text:style-name="T741_4">否</text:span></text:p>
            </table:table-cell>
          </table:table-row>
          <table:table-row table:style-name="Row123">
            <table:table-cell table:style-name="Cell487">
              <text:p text:style-name="P742"><text:span text:style-name="T742_1">4</text:span></text:p>
            </table:table-cell>
            <table:table-cell table:style-name="Cell488" table:number-columns-spanned="8">
              <text:p text:style-name="P743"><text:span text:style-name="T743_1">11-5<text:s/></text:span></text:p>
            </table:table-cell>
            <table:table-cell table:style-name="Cell489" table:number-columns-spanned="9">
              <text:p text:style-name="P744"><text:span text:style-name="T744_1">經程序參與之民間性別平等專家學者評定法案與性別議題關聯之程度。</text:span></text:p>
            </table:table-cell>
            <table:table-cell table:style-name="Cell490">
              <text:p text:style-name="P745"><text:span text:style-name="T745_1">□</text:span><text:span text:style-name="T745_2">有關</text:span><text:span text:style-name="T745_3">(</text:span><text:span text:style-name="T745_4">以下續填</text:span><text:span text:style-name="T745_5">)</text:span></text:p>
              <text:p text:style-name="P746"><text:span text:style-name="T746_1">□</text:span><text:span text:style-name="T746_2">無關</text:span><text:span text:style-name="T746_3">(</text:span><text:span text:style-name="T746_4">以下免填</text:span><text:span text:style-name="T746_5">)</text:span></text:p>
            </table:table-cell>
          </table:table-row>
          <table:table-row table:style-name="Row124">
            <table:table-cell table:style-name="Cell491">
              <text:p text:style-name="P747"><text:span text:style-name="T747_1">5</text:span></text:p>
            </table:table-cell>
            <table:table-cell table:style-name="Cell492" table:number-columns-spanned="8">
              <text:p text:style-name="P748"><text:span text:style-name="T748_1">3-1<text:s text:c="2"/></text:span></text:p>
              <text:p text:style-name="P749"><text:span text:style-name="T749_1">｜</text:span><text:span text:style-name="T749_2"><text:s text:c="6"/></text:span></text:p>
              <text:p text:style-name="P750"><text:span text:style-name="T750_1">8-3<text:s text:c="2"/></text:span></text:p>
            </table:table-cell>
            <table:table-cell table:style-name="Cell493" table:number-columns-spanned="9">
              <text:p text:style-name="P751"><text:span text:style-name="T751_1">11-5</text:span><text:span text:style-name="T751_2">「法案與性別議題關聯之程度」評定為「有關」者，是否已全面檢視各項指標並修正相關內容。</text:span></text:p>
            </table:table-cell>
            <table:table-cell table:style-name="Cell494">
              <text:p text:style-name="P752"><text:span text:style-name="T752_1">□</text:span><text:span text:style-name="T752_2">是</text:span><text:span text:style-name="T752_3"><text:s text:c="3"/>□</text:span><text:span text:style-name="T752_4">否</text:span></text:p>
            </table:table-cell>
          </table:table-row>
          <table:table-row table:style-name="Row125">
            <table:table-cell table:style-name="Cell495">
              <text:p text:style-name="P753"><text:span text:style-name="T753_1">6</text:span></text:p>
            </table:table-cell>
            <table:table-cell table:style-name="Cell496" table:number-columns-spanned="8">
              <text:p text:style-name="P754"><text:span text:style-name="T754_1">9-1<text:s text:c="2"/></text:span></text:p>
              <text:p text:style-name="P755"/>
              <text:p text:style-name="P756"><text:span text:style-name="T756_1">9-2<text:s text:c="2"/></text:span></text:p>
              <text:p text:style-name="P757"/>
              <text:p text:style-name="P758"><text:span text:style-name="T758_1">9-3<text:s text:c="2"/></text:span></text:p>
            </table:table-cell>
            <table:table-cell table:style-name="Cell497" table:number-columns-spanned="9">
              <text:p text:style-name="P759"><text:span text:style-name="T759_1">11-5</text:span><text:span text:style-name="T759_2">「法案與性別議題關聯之程度」評定為「有關」者，是否已補填寫「玖、</text:span><text:span text:style-name="T759_3">9-1</text:span><text:span text:style-name="T759_4">至</text:span><text:span text:style-name="T759_5">9-3</text:span><text:span text:style-name="T759_6">」相關內容。</text:span></text:p>
            </table:table-cell>
            <table:table-cell table:style-name="Cell498">
              <text:p text:style-name="P760"><text:span text:style-name="T760_1">□</text:span><text:span text:style-name="T760_2">是</text:span><text:span text:style-name="T760_3"><text:s text:c="3"/>□</text:span><text:span text:style-name="T760_4">否</text:span></text:p>
            </table:table-cell>
          </table:table-row>
          <table:table-row table:style-name="Row126">
            <table:table-cell table:style-name="Cell499">
              <text:p text:style-name="P761"><text:span text:style-name="T761_1">7</text:span></text:p>
            </table:table-cell>
            <table:table-cell table:style-name="Cell500" table:number-columns-spanned="8">
              <text:p text:style-name="P762"><text:span text:style-name="T762_1">9-2<text:s text:c="2"/></text:span></text:p>
            </table:table-cell>
            <table:table-cell table:style-name="Cell501" table:number-columns-spanned="9">
              <text:p text:style-name="P763"><text:span text:style-name="T763_1">是否確實依性別平等專家學者意見，填寫適當參採情形並通知程序參與者。</text:span></text:p>
            </table:table-cell>
            <table:table-cell table:style-name="Cell502">
              <text:p text:style-name="P764"><text:span text:style-name="T764_1">□</text:span><text:span text:style-name="T764_2">是</text:span><text:span text:style-name="T764_3"><text:s text:c="3"/>□</text:span><text:span text:style-name="T764_4">否</text:span></text:p>
            </table:table-cell>
          </table:table-row>
          <table:table-row table:style-name="Row127">
            <table:table-cell table:style-name="Cell503" table:number-columns-spanned="19">
              <text:p text:style-name="P765"/>
              <text:p text:style-name="P766"><text:span text:style-name="T766_1">填表機關法制人員或兼辦法制業務之秘書、研考等人員：</text:span><text:span text:style-name="T766_2">_________________________</text:span></text:p>
              <text:p text:style-name="P767"/>
              <text:p text:style-name="P768"><text:span text:style-name="T768_1">桃園市政府法務局復核人員：</text:span><text:span text:style-name="T768_2">______________________________</text:span></text:p>
              <text:p text:style-name="P769"/>
              <text:p text:style-name="P770"/>
            </table:table-cell>
          </table:table-row>
        </table:table>
        <text:p text:style-name="P771"><text:span text:style-name="T771_1">【第二部分－性別影響評估程序參與】</text:span></text:p>
        <text:p text:style-name="P772"><text:span text:style-name="T772_1">本部分由性別平等專家學者填寫</text:span></text:p>
        <table:table table:style-name="Table7">
          <table:table-column table:style-name="Column50"/>
          <table:table-column table:style-name="Column51"/>
          <table:table-column table:style-name="Column52"/>
          <table:table-column table:style-name="Column53"/>
          <table:table-row table:style-name="Row128">
            <table:table-cell table:style-name="Cell504" table:number-columns-spanned="4">
              <text:p text:style-name="P773"><text:span text:style-name="T773_1">拾壹、性別影響評估程序參與</text:span><text:span text:style-name="T773_2">：</text:span></text:p>
              <text:p text:style-name="P774"><text:span text:style-name="T774_1"><text:s text:c="3"/></text:span><text:span text:style-name="T774_2">　如採書面意見方式，應至少徵詢</text:span><text:span text:style-name="T774_3">1</text:span><text:span text:style-name="T774_4">位以上性別平等專家學者意見，並填寫參與者姓</text:span><text:span text:style-name="T774_5"><text:s/></text:span></text:p>
              <text:p text:style-name="P775"><text:span text:style-name="T775_1"><text:s text:c="5"/></text:span><text:span text:style-name="T775_2">名、職稱及服務單位；專家學者資料應至台灣國家婦女館或桃園市性別人才名冊遴　</text:span></text:p>
              <text:p text:style-name="P776"><text:span text:style-name="T776_1"><text:s text:c="5"/></text:span><text:span text:style-name="T776_2">選。</text:span></text:p>
            </table:table-cell>
          </table:table-row>
          <table:table-row table:style-name="Row129">
            <table:table-cell table:style-name="Cell505" table:number-columns-spanned="4">
              <text:p text:style-name="P777"><text:span text:style-name="T777_1">（一）基本資料</text:span></text:p>
            </table:table-cell>
          </table:table-row>
          <table:table-row table:style-name="Row130">
            <table:table-cell table:style-name="Cell506">
              <text:p text:style-name="P778"><text:span text:style-name="T778_1">11-1<text:s/></text:span><text:span text:style-name="T778_2">程序參與期程或時間</text:span></text:p>
            </table:table-cell>
            <table:table-cell table:style-name="Cell507" table:number-columns-spanned="3">
              <text:p text:style-name="P779"><text:span text:style-name="T779_1"><text:s text:c="4"/></text:span><text:span text:style-name="T779_2">年</text:span><text:span text:style-name="T779_3"><text:s text:c="4"/></text:span><text:span text:style-name="T779_4">月</text:span><text:span text:style-name="T779_5"><text:s text:c="4"/></text:span><text:span text:style-name="T779_6">日至</text:span><text:span text:style-name="T779_7"><text:s text:c="4"/></text:span><text:span text:style-name="T779_8">年</text:span><text:span text:style-name="T779_9"><text:s text:c="4"/></text:span><text:span text:style-name="T779_10">月</text:span><text:span text:style-name="T779_11"><text:s text:c="4"/></text:span><text:span text:style-name="T779_12">日</text:span></text:p>
            </table:table-cell>
          </table:table-row>
          <table:table-row table:style-name="Row131">
            <table:table-cell table:style-name="Cell508">
              <text:p text:style-name="P780"><text:span text:style-name="T780_1">11-2<text:s/></text:span><text:span text:style-name="T780_2">參與者姓名、職稱、服務單位及其專長領域</text:span></text:p>
            </table:table-cell>
            <table:table-cell table:style-name="Cell509" table:number-columns-spanned="3">
              <text:p text:style-name="P781"/>
            </table:table-cell>
          </table:table-row>
          <table:table-row table:style-name="Row132">
            <table:table-cell table:style-name="Cell510">
              <text:p text:style-name="P782"><text:span text:style-name="T782_1">11-3<text:s/></text:span><text:span text:style-name="T782_2">參與方式</text:span></text:p>
            </table:table-cell>
            <table:table-cell table:style-name="Cell511" table:number-columns-spanned="3">
              <text:p text:style-name="P783"><text:span text:style-name="T783_1"><text:s/>□</text:span><text:span text:style-name="T783_2">法案研商會議</text:span><text:span text:style-name="T783_3"><text:s text:c="2"/>□</text:span><text:span text:style-name="T783_4">性別平等專責小組會議　</text:span><text:span text:style-name="T783_5">□</text:span><text:span text:style-name="T783_6">書面意見</text:span></text:p>
            </table:table-cell>
          </table:table-row>
          <table:table-row table:style-name="Row133">
            <table:table-cell table:style-name="Cell512" table:number-rows-spanned="2">
              <text:p text:style-name="P784"><text:span text:style-name="T784_1">11-4<text:s/></text:span><text:span text:style-name="T784_2">主辦機關所提供之資料</text:span></text:p>
            </table:table-cell>
            <table:table-cell table:style-name="Cell513" table:number-columns-spanned="2">
              <text:p text:style-name="P785"><text:span text:style-name="T785_1">相關性別統計資料</text:span></text:p>
            </table:table-cell>
            <table:table-cell table:style-name="Cell514">
              <text:p text:style-name="P786"><text:span text:style-name="T786_1">法案內容</text:span></text:p>
            </table:table-cell>
          </table:table-row>
          <table:table-row table:style-name="Row134">
            <table:covered-table-cell/>
            <table:table-cell table:style-name="Cell515" table:number-columns-spanned="2">
              <text:p text:style-name="P787"><text:span text:style-name="T787_1">□</text:span><text:span text:style-name="T787_2">有</text:span><text:span text:style-name="T787_3"><text:s text:c="2"/>□</text:span><text:span text:style-name="T787_4">很完整</text:span><text:span text:style-name="T787_5"><text:s text:c="2"/></text:span></text:p>
              <text:p text:style-name="P788"><text:span text:style-name="T788_1"><text:s text:c="2"/>□</text:span><text:span text:style-name="T788_2">可更完整</text:span></text:p>
              <text:p text:style-name="P789"><text:span text:style-name="T789_1"><text:s text:c="2"/>□</text:span><text:span text:style-name="T789_2">現有資料不足，須設法補足</text:span></text:p>
              <text:p text:style-name="P790"/>
              <text:p text:style-name="P791"><text:span text:style-name="T791_1">□</text:span><text:span text:style-name="T791_2">無</text:span><text:span text:style-name="T791_3"><text:s text:c="2"/>□</text:span><text:span text:style-name="T791_4">應可設法找尋</text:span></text:p>
              <text:p text:style-name="P792"><text:span text:style-name="T792_1"><text:s/>□</text:span><text:span text:style-name="T792_2">現狀與未來皆有困難</text:span></text:p>
            </table:table-cell>
            <table:table-cell table:style-name="Cell516">
              <text:p text:style-name="P793"><text:span text:style-name="T793_1"><text:s/>□</text:span><text:span text:style-name="T793_2">有，且具性別觀點</text:span></text:p>
              <text:p text:style-name="P794"/>
              <text:p text:style-name="P795"><text:span text:style-name="T795_1"><text:s/>□</text:span><text:span text:style-name="T795_2">有，但不具性別觀點</text:span></text:p>
              <text:p text:style-name="P796"/>
              <text:p text:style-name="P797"><text:span text:style-name="T797_1"><text:s/>□</text:span><text:span text:style-name="T797_2">無</text:span></text:p>
            </table:table-cell>
          </table:table-row>
          <table:table-row table:style-name="Row135">
            <table:table-cell table:style-name="Cell517">
              <text:p text:style-name="P798"><text:span text:style-name="T798_1">11-5<text:s/></text:span><text:span text:style-name="T798_2">法案與性別議題關聯之程度</text:span></text:p>
            </table:table-cell>
            <table:table-cell table:style-name="Cell518" table:number-columns-spanned="3">
              <text:p text:style-name="P799"><text:span text:style-name="T799_1"><text:s/>□</text:span><text:span text:style-name="T799_2">有關</text:span><text:span text:style-name="T799_3"><text:s text:c="10"/>□</text:span><text:span text:style-name="T799_4">無關</text:span><text:span text:style-name="T799_5"><text:s text:c="3"/></text:span></text:p>
              <text:p text:style-name="P800"><text:span text:style-name="T800_1">（性別平等專家學者如認第一部分「捌、</text:span><text:span text:style-name="T800_2">8-1</text:span><text:span text:style-name="T800_3">規範對象」</text:span><text:span text:style-name="T800_4">8-1-1</text:span><text:span text:style-name="T800_5">至</text:span><text:span text:style-name="T800_6">8-1-3</text:span><text:span text:style-name="T800_7">任一指標應評定為「是」者，請勾選「有關」；如認</text:span><text:span text:style-name="T800_8">8-1-1</text:span><text:span text:style-name="T800_9">至</text:span><text:span text:style-name="T800_10">8-1-3</text:span><text:span text:style-name="T800_11">均可評定「否」者，則勾選「無關」）。</text:span></text:p>
            </table:table-cell>
          </table:table-row>
          <table:table-row table:style-name="Row136">
            <table:table-cell table:style-name="Cell519" table:number-columns-spanned="4">
              <text:p text:style-name="P801"><text:span text:style-name="T801_1">（二）主要意見：就前述各項之合宜性提出檢視意見，並提供綜合意見</text:span></text:p>
            </table:table-cell>
          </table:table-row>
          <table:table-row table:style-name="Row137">
            <table:table-cell table:style-name="Cell520" table:number-columns-spanned="2">
              <text:p text:style-name="P802"><text:span text:style-name="T802_1">11-6<text:s/></text:span><text:span text:style-name="T802_2">性別統計及性別分析之合宜性</text:span></text:p>
            </table:table-cell>
            <table:table-cell table:style-name="Cell521" table:number-columns-spanned="2">
              <text:p text:style-name="P803"/>
            </table:table-cell>
          </table:table-row>
          <table:table-row table:style-name="Row138">
            <table:table-cell table:style-name="Cell522" table:number-columns-spanned="2">
              <text:p text:style-name="P804"><text:span text:style-name="T804_1">11-7<text:s/></text:span><text:span text:style-name="T804_2">正當程序中性別參與之合宜性</text:span></text:p>
            </table:table-cell>
            <table:table-cell table:style-name="Cell523" table:number-columns-spanned="2">
              <text:p text:style-name="P805"/>
            </table:table-cell>
          </table:table-row>
          <table:table-row table:style-name="Row139">
            <table:table-cell table:style-name="Cell524" table:number-columns-spanned="2">
              <text:p text:style-name="P806"><text:span text:style-name="T806_1">11-8<text:s/></text:span><text:span text:style-name="T806_2">性別目標之合宜性</text:span></text:p>
            </table:table-cell>
            <table:table-cell table:style-name="Cell525" table:number-columns-spanned="2">
              <text:p text:style-name="P807"/>
            </table:table-cell>
          </table:table-row>
          <table:table-row table:style-name="Row140">
            <table:table-cell table:style-name="Cell526" table:number-columns-spanned="2">
              <text:p text:style-name="P808"><text:span text:style-name="T808_1">11-9<text:s/></text:span><text:span text:style-name="T808_2">性別效益說明之合宜性</text:span></text:p>
            </table:table-cell>
            <table:table-cell table:style-name="Cell527" table:number-columns-spanned="2">
              <text:p text:style-name="P809"/>
            </table:table-cell>
          </table:table-row>
          <table:table-row table:style-name="Row141">
            <table:table-cell table:style-name="Cell528" table:number-columns-spanned="2">
              <text:p text:style-name="P810"><text:span text:style-name="T810_1">11-10</text:span><text:span text:style-name="T810_2">綜合性檢視意見</text:span></text:p>
            </table:table-cell>
            <table:table-cell table:style-name="Cell529" table:number-columns-spanned="2">
              <text:p text:style-name="P811"/>
            </table:table-cell>
          </table:table-row>
          <table:table-row table:style-name="Row142">
            <table:table-cell table:style-name="Cell530" table:number-columns-spanned="2">
              <text:p text:style-name="P812"><text:span text:style-name="T812_1">（三）參與時機及方式之合宜性</text:span></text:p>
            </table:table-cell>
            <table:table-cell table:style-name="Cell531" table:number-columns-spanned="2">
              <text:p text:style-name="P813"/>
            </table:table-cell>
          </table:table-row>
          <table:table-row table:style-name="Row143">
            <table:table-cell table:style-name="Cell532" table:number-columns-spanned="4">
              <text:p text:style-name="P814"/>
              <text:p text:style-name="P815"><text:span text:style-name="T815_1">本人同意恪遵保密義務，未經主辦機關同意，不得逕自對外公開所評估之法案。</text:span></text:p>
              <text:p text:style-name="P816"/>
              <text:p text:style-name="P817"/>
              <text:p text:style-name="P818"><text:span text:style-name="T818_1">簽章：</text:span><text:span text:style-name="T818_2"><text:s text:c="30"/></text:span><text:span text:style-name="T818_3">（簽名、蓋章或打字皆可）</text:span></text:p>
            </table:table-cell>
          </table:table-row>
        </table:table>
        <text:p text:style-name="P819"/>
        <text:p text:style-name="P820"/>
        <text:p text:style-name="P821"><text:span text:style-name="T821_1">附表</text:span><text:span text:style-name="T821_2">4</text:span><text:span text:style-name="T821_3">桃園市政府性別影響評估檢視表</text:span><text:span text:style-name="T821_4">-</text:span><text:span text:style-name="T821_5">計畫類</text:span></text:p>
        <text:p text:style-name="P822"><text:span text:style-name="T822_1">【第一部分】：本部分由機關人員填寫</text:span><text:span text:style-name="T822_2">(</text:span><text:span text:style-name="T822_3">註</text:span><text:span text:style-name="T822_4">1)<text:s text:c="12"/></text:span></text:p>
        <table:table table:style-name="Table8">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column table:style-name="Column69"/>
          <table:table-column table:style-name="Column70"/>
          <table:table-row table:style-name="Row144">
            <table:table-cell table:style-name="Cell533" table:number-columns-spanned="17">
              <text:p text:style-name="P823"><text:span text:style-name="T823_1">填表日期：</text:span><text:span text:style-name="T823_2"><text:s/></text:span><text:span text:style-name="T823_3"><text:s text:c="5"/></text:span><text:span text:style-name="T823_4">年</text:span><text:span text:style-name="T823_5"><text:s text:c="5"/></text:span><text:span text:style-name="T823_6">月</text:span><text:span text:style-name="T823_7"><text:s text:c="5"/></text:span><text:span text:style-name="T823_8">日</text:span></text:p>
            </table:table-cell>
          </table:table-row>
          <table:table-row table:style-name="Row145">
            <table:table-cell table:style-name="Cell534" table:number-columns-spanned="8">
              <text:p text:style-name="P824"><text:span text:style-name="T824_1">填表人姓名：</text:span><text:span text:style-name="T824_2"><text:s text:c="31"/></text:span><text:span text:style-name="T824_3"><text:s text:c="50"/></text:span></text:p>
            </table:table-cell>
            <table:table-cell table:style-name="Cell535" table:number-columns-spanned="9" table:number-rows-spanned="2">
              <text:p text:style-name="P825"><text:span text:style-name="T825_1">職稱：　　　　　　　</text:span><text:span text:style-name="T825_2"><text:s/></text:span><text:span text:style-name="T825_3">身</text:span><text:span text:style-name="T825_4">分</text:span><text:span text:style-name="T825_5">：</text:span><text:span text:style-name="T825_6">□</text:span><text:span text:style-name="T825_7">業務單位人員</text:span><text:span text:style-name="T825_8">　</text:span></text:p>
              <text:p text:style-name="P826"><text:span text:style-name="T826_1">e-mail</text:span><text:span text:style-name="T826_2">：</text:span><text:span text:style-name="T826_3"><text:s text:c="19"/>□</text:span><text:span text:style-name="T826_4">非業務單位人員，（請說</text:span></text:p>
              <text:p text:style-name="P827"><text:span text:style-name="T827_1"><text:s text:c="26"/></text:span><text:span text:style-name="T827_2">明：</text:span><text:span text:style-name="T827_3">________________</text:span><text:span text:style-name="T827_4">）</text:span></text:p>
            </table:table-cell>
          </table:table-row>
          <table:table-row table:style-name="Row146">
            <table:table-cell table:style-name="Cell536" table:number-columns-spanned="8">
              <text:p text:style-name="P828"><text:span text:style-name="T828_1">電話：</text:span></text:p>
            </table:table-cell>
            <table:covered-table-cell/>
          </table:table-row>
          <table:table-row table:style-name="Row147">
            <table:table-cell table:style-name="Cell537" table:number-columns-spanned="17">
              <text:p text:style-name="P829"><text:span text:style-name="T829_1">填</text:span><text:span text:style-name="T829_2"><text:s text:c="2"/></text:span><text:span text:style-name="T829_3">表</text:span><text:span text:style-name="T829_4"><text:s text:c="2"/></text:span><text:span text:style-name="T829_5">説</text:span><text:span text:style-name="T829_6"><text:s text:c="2"/></text:span><text:span text:style-name="T829_7">明</text:span></text:p>
              <text:p text:style-name="P830"><text:span text:style-name="T830_1">一、建議各單位於計畫研擬初期，即徵詢民間性別平等專家學者意見；計畫研擬完成後，應併同本表送請民間性別平等專家學者進行程序參與，參酌其意見修正計畫內容，並填寫「玖、評估結果」後通知程序參與者。</text:span></text:p>
              <text:p text:style-name="P831"><text:span text:style-name="T831_1">二、程序參與者應名列台灣國家婦女館性別主流化人才資料庫，或本市在地性別人才資料庫。</text:span></text:p>
            </table:table-cell>
          </table:table-row>
          <table:table-row table:style-name="Row148">
            <table:table-cell table:style-name="Cell538" table:number-columns-spanned="2">
              <text:p text:style-name="P832"><text:span text:style-name="T832_1">壹、計畫名稱</text:span></text:p>
            </table:table-cell>
            <table:table-cell table:style-name="Cell539" table:number-columns-spanned="15">
              <text:p text:style-name="P833"/>
            </table:table-cell>
          </table:table-row>
          <table:table-row table:style-name="Row149">
            <table:table-cell table:style-name="Cell540" table:number-columns-spanned="2">
              <text:p text:style-name="P834"><text:span text:style-name="T834_1">貳、主辦機關</text:span></text:p>
            </table:table-cell>
            <table:table-cell table:style-name="Cell541" table:number-columns-spanned="10">
              <text:p text:style-name="P835"/>
            </table:table-cell>
            <table:table-cell table:style-name="Cell542" table:number-columns-spanned="2">
              <text:p text:style-name="P836"><text:span text:style-name="T836_1">類型</text:span></text:p>
            </table:table-cell>
            <table:table-cell table:style-name="Cell543" table:number-columns-spanned="3">
              <text:p text:style-name="P837"><text:span text:style-name="T837_1">□</text:span><text:span text:style-name="T837_2">重大施政</text:span><text:span text:style-name="T837_3">計畫</text:span><text:span text:style-name="T837_4"><text:s text:c="5"/></text:span></text:p>
              <text:p text:style-name="P838"><text:span text:style-name="T838_1">□</text:span><text:span text:style-name="T838_2">非</text:span><text:span text:style-name="T838_3">重大施政</text:span><text:span text:style-name="T838_4">計畫</text:span><text:span text:style-name="T838_5"><text:s text:c="4"/></text:span></text:p>
            </table:table-cell>
          </table:table-row>
          <table:table-row table:style-name="Row150">
            <table:table-cell table:style-name="Cell544" table:number-columns-spanned="14">
              <text:p text:style-name="P839"><text:span text:style-name="T839_1">參、計畫內容涉及領域：</text:span></text:p>
            </table:table-cell>
            <table:table-cell table:style-name="Cell545" table:number-columns-spanned="3">
              <text:p text:style-name="P840"><text:span text:style-name="T840_1">勾選（可複選）</text:span></text:p>
            </table:table-cell>
          </table:table-row>
          <table:table-row table:style-name="Row151">
            <table:table-cell table:style-name="Cell546" table:number-columns-spanned="14">
              <text:p text:style-name="P841"><text:span text:style-name="T841_1">3-1<text:s/></text:span><text:span text:style-name="T841_2">權力、決策、影響力領域</text:span></text:p>
            </table:table-cell>
            <table:table-cell table:style-name="Cell547" table:number-columns-spanned="3">
              <text:p text:style-name="P842"/>
            </table:table-cell>
          </table:table-row>
          <table:table-row table:style-name="Row152">
            <table:table-cell table:style-name="Cell548" table:number-columns-spanned="14">
              <text:p text:style-name="P843"><text:span text:style-name="T843_1">3-2<text:s/></text:span><text:span text:style-name="T843_2">就業、經濟、福利領域</text:span></text:p>
            </table:table-cell>
            <table:table-cell table:style-name="Cell549" table:number-columns-spanned="3">
              <text:p text:style-name="P844"/>
            </table:table-cell>
          </table:table-row>
          <table:table-row table:style-name="Row153">
            <table:table-cell table:style-name="Cell550" table:number-columns-spanned="14">
              <text:p text:style-name="P845"><text:span text:style-name="T845_1">3-3<text:s/></text:span><text:span text:style-name="T845_2">人口、婚姻、家庭領域</text:span></text:p>
            </table:table-cell>
            <table:table-cell table:style-name="Cell551" table:number-columns-spanned="3">
              <text:p text:style-name="P846"/>
            </table:table-cell>
          </table:table-row>
          <table:table-row table:style-name="Row154">
            <table:table-cell table:style-name="Cell552" table:number-columns-spanned="14">
              <text:p text:style-name="P847"><text:span text:style-name="T847_1">3-4<text:s/></text:span><text:span text:style-name="T847_2">教育、文化、媒體領域</text:span></text:p>
            </table:table-cell>
            <table:table-cell table:style-name="Cell553" table:number-columns-spanned="3">
              <text:p text:style-name="P848"/>
            </table:table-cell>
          </table:table-row>
          <table:table-row table:style-name="Row155">
            <table:table-cell table:style-name="Cell554" table:number-columns-spanned="14">
              <text:p text:style-name="P849"><text:span text:style-name="T849_1">3-5<text:s/></text:span><text:span text:style-name="T849_2">人身安全、司法領域</text:span></text:p>
            </table:table-cell>
            <table:table-cell table:style-name="Cell555" table:number-columns-spanned="3">
              <text:p text:style-name="P850"/>
            </table:table-cell>
          </table:table-row>
          <table:table-row table:style-name="Row156">
            <table:table-cell table:style-name="Cell556" table:number-columns-spanned="14">
              <text:p text:style-name="P851"><text:span text:style-name="T851_1">3-6<text:s/></text:span><text:span text:style-name="T851_2">健康、醫療、照顧領域</text:span></text:p>
            </table:table-cell>
            <table:table-cell table:style-name="Cell557" table:number-columns-spanned="3">
              <text:p text:style-name="P852"/>
            </table:table-cell>
          </table:table-row>
          <table:table-row table:style-name="Row157">
            <table:table-cell table:style-name="Cell558" table:number-columns-spanned="14">
              <text:p text:style-name="P853"><text:span text:style-name="T853_1">3-7<text:s/></text:span><text:span text:style-name="T853_2">環境、能源、科技領域</text:span></text:p>
            </table:table-cell>
            <table:table-cell table:style-name="Cell559" table:number-columns-spanned="3">
              <text:p text:style-name="P854"/>
            </table:table-cell>
          </table:table-row>
          <table:table-row table:style-name="Row158">
            <table:table-cell table:style-name="Cell560" table:number-columns-spanned="14">
              <text:p text:style-name="P855"><text:span text:style-name="T855_1">3-8<text:s/></text:span><text:span text:style-name="T855_2">其他（勾選「其他」欄位者，請簡述計畫涉及領域）</text:span></text:p>
            </table:table-cell>
            <table:table-cell table:style-name="Cell561" table:number-columns-spanned="3">
              <text:p text:style-name="P856"/>
            </table:table-cell>
          </table:table-row>
          <table:table-row table:style-name="Row159">
            <table:table-cell table:style-name="Cell562" table:number-columns-spanned="17">
              <text:p text:style-name="P857"><text:span text:style-name="T857_1">肆、問題與需求評估</text:span></text:p>
            </table:table-cell>
          </table:table-row>
          <table:table-row table:style-name="Row160">
            <table:table-cell table:style-name="Cell563" table:number-columns-spanned="6">
              <text:p text:style-name="P858"><text:span text:style-name="T858_1">項　目</text:span></text:p>
            </table:table-cell>
            <table:table-cell table:style-name="Cell564" table:number-columns-spanned="9">
              <text:p text:style-name="P859"><text:span text:style-name="T859_1">說　明</text:span></text:p>
            </table:table-cell>
            <table:table-cell table:style-name="Cell565" table:number-columns-spanned="2">
              <text:p text:style-name="P860"><text:span text:style-name="T860_1">備　註</text:span></text:p>
            </table:table-cell>
          </table:table-row>
          <table:table-row table:style-name="Row161">
            <table:table-cell table:style-name="Cell566" table:number-columns-spanned="6">
              <text:p text:style-name="P861"><text:span text:style-name="T861_1">4-1</text:span><text:span text:style-name="T861_2">計畫之現況問題與需求概述</text:span></text:p>
            </table:table-cell>
            <table:table-cell table:style-name="Cell567" table:number-columns-spanned="9">
              <text:p text:style-name="P862"/>
            </table:table-cell>
            <table:table-cell table:style-name="Cell568" table:number-columns-spanned="2">
              <text:p text:style-name="P863"><text:span text:style-name="T863_1">簡要說明計畫之現況問題與需求。</text:span></text:p>
            </table:table-cell>
          </table:table-row>
          <table:table-row table:style-name="Row162">
            <table:table-cell table:style-name="Cell569" table:number-columns-spanned="6">
              <text:p text:style-name="P864"><text:span text:style-name="T864_1">4-2</text:span><text:span text:style-name="T864_2">和本計畫相關之性別統計與性別</text:span><text:span text:style-name="T864_3">分析</text:span></text:p>
            </table:table-cell>
            <table:table-cell table:style-name="Cell570" table:number-columns-spanned="9">
              <text:p text:style-name="P865"/>
            </table:table-cell>
            <table:table-cell table:style-name="Cell571" table:number-columns-spanned="2">
              <text:p text:style-name="P866"><text:span text:style-name="T866_1">1.</text:span><text:span text:style-name="T866_2">透過相關資料庫、圖書等各種途徑蒐集既有的性別統計與性別分析。</text:span></text:p>
              <text:p text:style-name="P867"><text:span text:style-name="T867_1">2.</text:span><text:span text:style-name="T867_2">性別統計與性別分析應儘量顧及不同性別、性傾向及性別認同者之年齡、族群、地區等面向。</text:span></text:p>
            </table:table-cell>
          </table:table-row>
          <table:table-row table:style-name="Row163">
            <table:table-cell table:style-name="Cell572" table:number-columns-spanned="6">
              <text:p text:style-name="P868"><text:span text:style-name="T868_1">4-3</text:span><text:span text:style-name="T868_2">建議未來需要強化與本計畫相關的性別統計與性別分析及其方法</text:span></text:p>
            </table:table-cell>
            <table:table-cell table:style-name="Cell573" table:number-columns-spanned="9">
              <text:p text:style-name="P869"/>
            </table:table-cell>
            <table:table-cell table:style-name="Cell574" table:number-columns-spanned="2">
              <text:p text:style-name="P870"><text:span text:style-name="T870_1">說明需要強化的性別統計類別及方法，包括由業務單位釐清性別統計的定義及範圍，向主計單位建議分析項目或編列經費委託調查，並提出確保執行的方法。</text:span></text:p>
            </table:table-cell>
          </table:table-row>
          <table:table-row table:style-name="Row164">
            <table:table-cell table:style-name="Cell575" table:number-columns-spanned="6">
              <text:p text:style-name="P871"><text:span text:style-name="T871_1">伍、計畫目標概述（併同敘明性別目標）</text:span></text:p>
            </table:table-cell>
            <table:table-cell table:style-name="Cell576" table:number-columns-spanned="11">
              <text:p text:style-name="P872"/>
            </table:table-cell>
          </table:table-row>
          <table:table-row table:style-name="Row165">
            <table:table-cell table:style-name="Cell577" table:number-columns-spanned="6">
              <text:p text:style-name="P873"><text:span text:style-name="T873_1">陸、性別參與情形或改善方法（計畫於研擬、決策、發展、執行之過程中，不同性別者之參與機制，如計畫相關組織或機制，性別比例是否達</text:span><text:span text:style-name="T873_2">1/3</text:span><text:span text:style-name="T873_3">）</text:span></text:p>
            </table:table-cell>
            <table:table-cell table:style-name="Cell578" table:number-columns-spanned="11">
              <text:p text:style-name="P874"/>
            </table:table-cell>
          </table:table-row>
          <table:table-row table:style-name="Row166">
            <table:table-cell table:style-name="Cell579" table:number-columns-spanned="17">
              <text:p text:style-name="P875"><text:span text:style-name="T875_1">柒、受益對象</text:span></text:p>
              <text:p text:style-name="P876"><text:span text:style-name="T876_1">1.</text:span><text:span text:style-name="T876_2">若</text:span><text:span text:style-name="T876_3">7-1</text:span><text:span text:style-name="T876_4">至</text:span><text:span text:style-name="T876_5">7-3</text:span><text:span text:style-name="T876_6">任一指標評定「是」者，應繼續填列「捌、評估內容」</text:span><text:span text:style-name="T876_7">8-1</text:span><text:span text:style-name="T876_8">至</text:span><text:span text:style-name="T876_9">8-9</text:span><text:span text:style-name="T876_10">及「第二部分－程序參與」；如</text:span><text:span text:style-name="T876_11">7-1</text:span><text:span text:style-name="T876_12">至</text:span><text:span text:style-name="T876_13">7-3</text:span><text:span text:style-name="T876_14">皆評定為「否」者，則免填「捌、評估內容」</text:span><text:span text:style-name="T876_15">8-1</text:span><text:span text:style-name="T876_16">至</text:span><text:span text:style-name="T876_17">8-9</text:span><text:span text:style-name="T876_18">，逕填寫「第二部分－程序參與」，惟若經程序參與後，</text:span><text:span text:style-name="T876_19"><text:s/>11-5</text:span><text:span text:style-name="T876_20">「計畫與性別關聯之程度」評定為「有關」者，則需修正第一部分「柒、受益對象」</text:span><text:span text:style-name="T876_21">7-1</text:span><text:span text:style-name="T876_22">至</text:span><text:span text:style-name="T876_23">7-3</text:span><text:span text:style-name="T876_24">，並補填列「捌、評估內容」</text:span><text:span text:style-name="T876_25">8-1</text:span><text:span text:style-name="T876_26">至</text:span><text:span text:style-name="T876_27">8-9</text:span><text:span text:style-name="T876_28">。</text:span></text:p>
              <text:p text:style-name="P877"><text:span text:style-name="T877_1">2.</text:span><text:span text:style-name="T877_2">本項不論評定結果為「是」或「否」，皆需填寫評定原因，應有量化或質化說明，不得</text:span></text:p>
              <text:p text:style-name="P878"><text:span text:style-name="T878_1"><text:s text:c="2"/></text:span><text:span text:style-name="T878_2">僅列示「無涉性別」、「與性別無關」或「性別一律平等」。</text:span></text:p>
            </table:table-cell>
          </table:table-row>
          <table:table-row table:style-name="Row167">
            <table:table-cell table:style-name="Cell580" table:number-columns-spanned="3" table:number-rows-spanned="2">
              <text:p text:style-name="P879"><text:span text:style-name="T879_1">項　目</text:span></text:p>
            </table:table-cell>
            <table:table-cell table:style-name="Cell581" table:number-columns-spanned="7">
              <text:p text:style-name="P880"><text:span text:style-name="T880_1">評定結果</text:span></text:p>
              <text:p text:style-name="P881"><text:span text:style-name="T881_1">(</text:span><text:span text:style-name="T881_2">請勾選</text:span><text:span text:style-name="T881_3">)</text:span></text:p>
            </table:table-cell>
            <table:table-cell table:style-name="Cell582" table:number-columns-spanned="3" table:number-rows-spanned="2">
              <text:p text:style-name="P882"><text:span text:style-name="T882_1">評定原因</text:span></text:p>
            </table:table-cell>
            <table:table-cell table:style-name="Cell583" table:number-columns-spanned="4" table:number-rows-spanned="2">
              <text:p text:style-name="P883"><text:span text:style-name="T883_1">備　註</text:span></text:p>
            </table:table-cell>
          </table:table-row>
          <table:table-row table:style-name="Row168">
            <table:covered-table-cell/>
            <table:table-cell table:style-name="Cell584" table:number-columns-spanned="2">
              <text:p text:style-name="P884"><text:span text:style-name="T884_1">是</text:span></text:p>
            </table:table-cell>
            <table:table-cell table:style-name="Cell585" table:number-columns-spanned="5">
              <text:p text:style-name="P885"><text:span text:style-name="T885_1">否</text:span></text:p>
            </table:table-cell>
            <table:covered-table-cell/>
            <table:covered-table-cell/>
          </table:table-row>
          <table:table-row table:style-name="Row169">
            <table:table-cell table:style-name="Cell586" table:number-columns-spanned="3">
              <text:p text:style-name="P886"><text:span text:style-name="T886_1">7-1<text:s/></text:span><text:span text:style-name="T886_2">以特定性別、性傾向或性別認同者為受益對象</text:span></text:p>
            </table:table-cell>
            <table:table-cell table:style-name="Cell587" table:number-columns-spanned="2">
              <text:p text:style-name="P887"/>
            </table:table-cell>
            <table:table-cell table:style-name="Cell588" table:number-columns-spanned="5">
              <text:p text:style-name="P888"/>
            </table:table-cell>
            <table:table-cell table:style-name="Cell589" table:number-columns-spanned="3">
              <text:p text:style-name="P889"/>
            </table:table-cell>
            <table:table-cell table:style-name="Cell590" table:number-columns-spanned="4">
              <text:p text:style-name="P890"><text:span text:style-name="T890_1">如受益對象以男性或女性為主，或以同性戀、異性戀或雙性戀為主，或個人自認屬於男性或女性者，請評定為「是」。</text:span></text:p>
            </table:table-cell>
          </table:table-row>
          <table:table-row table:style-name="Row170">
            <table:table-cell table:style-name="Cell591" table:number-columns-spanned="3">
              <text:p text:style-name="P891"><text:span text:style-name="T891_1">7-2</text:span><text:span text:style-name="T891_2">受</text:span><text:span text:style-name="T891_3">益對象無區別，</text:span><text:span text:style-name="T891_4">但計畫內容</text:span><text:span text:style-name="T891_5">涉及一般</text:span><text:span text:style-name="T891_6">社會</text:span><text:span text:style-name="T891_7">認知既存的性別偏見，或統計資料顯示性別比例差距過大者</text:span></text:p>
            </table:table-cell>
            <table:table-cell table:style-name="Cell592" table:number-columns-spanned="2">
              <text:p text:style-name="P892"/>
            </table:table-cell>
            <table:table-cell table:style-name="Cell593" table:number-columns-spanned="5">
              <text:p text:style-name="P893"/>
            </table:table-cell>
            <table:table-cell table:style-name="Cell594" table:number-columns-spanned="3">
              <text:p text:style-name="P894"/>
            </table:table-cell>
            <table:table-cell table:style-name="Cell595" table:number-columns-spanned="4">
              <text:p text:style-name="P895"><text:span text:style-name="T895_1">如受益對象雖未限於特定性別人口群，但計畫內容涉及性別偏見、性別比例差距或隔離等之可能性者，請評定為「是」。</text:span></text:p>
            </table:table-cell>
          </table:table-row>
          <table:table-row table:style-name="Row171">
            <table:table-cell table:style-name="Cell596" table:number-columns-spanned="3">
              <text:p text:style-name="P896"><text:span text:style-name="T896_1">7-3<text:s/></text:span><text:span text:style-name="T896_2">公共建設之空間規劃與</text:span><text:span text:style-name="T896_3">工程設計</text:span><text:span text:style-name="T896_4">涉及對不同性別、性傾向或性別認同者權益相關者</text:span></text:p>
            </table:table-cell>
            <table:table-cell table:style-name="Cell597" table:number-columns-spanned="2">
              <text:p text:style-name="P897"/>
            </table:table-cell>
            <table:table-cell table:style-name="Cell598" table:number-columns-spanned="5">
              <text:p text:style-name="P898"/>
            </table:table-cell>
            <table:table-cell table:style-name="Cell599" table:number-columns-spanned="3">
              <text:p text:style-name="P899"/>
            </table:table-cell>
            <table:table-cell table:style-name="Cell600" table:number-columns-spanned="4">
              <text:p text:style-name="P900"><text:span text:style-name="T900_1">如公共建設之空間規劃與工程設計涉及不同性別、性傾向或性別認同者使用便利及合理性、區位安全性，或消除空間死角，或考慮特殊使用需求者之可能性者，請評定為「是」。</text:span></text:p>
            </table:table-cell>
          </table:table-row>
          <table:table-header-rows>
            <table:table-row table:style-name="Row172">
              <table:table-cell table:style-name="Cell601" table:number-columns-spanned="17">
                <text:p text:style-name="P901"><text:span text:style-name="T901_1">捌、評估內容</text:span></text:p>
                <text:p text:style-name="P902"><text:span text:style-name="T902_1">（一）資源與過程</text:span></text:p>
              </table:table-cell>
            </table:table-row>
          </table:table-header-rows>
          <table:table-row table:style-name="Row173">
            <table:table-cell table:style-name="Cell602" table:number-columns-spanned="11">
              <text:p text:style-name="P903"><text:span text:style-name="T903_1">項　目</text:span></text:p>
            </table:table-cell>
            <table:table-cell table:style-name="Cell603" table:number-columns-spanned="2">
              <text:p text:style-name="P904"><text:span text:style-name="T904_1">說　明</text:span></text:p>
            </table:table-cell>
            <table:table-cell table:style-name="Cell604" table:number-columns-spanned="4">
              <text:p text:style-name="P905"><text:span text:style-name="T905_1">備　註</text:span></text:p>
            </table:table-cell>
          </table:table-row>
          <table:table-row table:style-name="Row174">
            <table:table-cell table:style-name="Cell605" table:number-columns-spanned="11">
              <text:p text:style-name="P906"><text:span text:style-name="T906_1">8-1</text:span><text:span text:style-name="T906_2">經費配置</text:span><text:span text:style-name="T906_3">：計畫如何編列或調整預算配置，以回應性別需求與達成性別目標</text:span></text:p>
            </table:table-cell>
            <table:table-cell table:style-name="Cell606" table:number-columns-spanned="2">
              <text:p text:style-name="P907"/>
            </table:table-cell>
            <table:table-cell table:style-name="Cell607" table:number-columns-spanned="4">
              <text:p text:style-name="P908"><text:span text:style-name="T908_1">說明該計畫所編列經費如何針對性別差異，回應性別需求。</text:span></text:p>
            </table:table-cell>
          </table:table-row>
          <table:table-row table:style-name="Row175">
            <table:table-cell table:style-name="Cell608" table:number-columns-spanned="11">
              <text:p text:style-name="P909"><text:span text:style-name="T909_1">8-2</text:span><text:span text:style-name="T909_2">執行策略</text:span><text:span text:style-name="T909_3">：計畫如何縮小不同性別、性傾向或性別認同者差異之迫切性與需求性</text:span></text:p>
            </table:table-cell>
            <table:table-cell table:style-name="Cell609" table:number-columns-spanned="2">
              <text:p text:style-name="P910"/>
            </table:table-cell>
            <table:table-cell table:style-name="Cell610" table:number-columns-spanned="4">
              <text:p text:style-name="P911"><text:span text:style-name="T911_1">計畫如何設計執行策略，以回應性別需求與達成性別目標。</text:span></text:p>
            </table:table-cell>
          </table:table-row>
          <table:table-row table:style-name="Row176">
            <table:table-cell table:style-name="Cell611" table:number-columns-spanned="11">
              <text:p text:style-name="P912"><text:span text:style-name="T912_1">8-3</text:span><text:span text:style-name="T912_2">宣導傳播</text:span><text:span text:style-name="T912_3">：計畫宣導方式如何顧及弱勢性別資訊獲取能力或使用習慣之差異</text:span></text:p>
            </table:table-cell>
            <table:table-cell table:style-name="Cell612" table:number-columns-spanned="2">
              <text:p text:style-name="P913"/>
            </table:table-cell>
            <table:table-cell table:style-name="Cell613" table:number-columns-spanned="4">
              <text:p text:style-name="P914"><text:span text:style-name="T914_1">說明傳佈訊息給目標對象所採用的方式，是否針對不同背景的目標對象採取不同傳播方法的設計。</text:span></text:p>
            </table:table-cell>
          </table:table-row>
          <table:table-row table:style-name="Row177">
            <table:table-cell table:style-name="Cell614" table:number-columns-spanned="11">
              <text:p text:style-name="P915"><text:span text:style-name="T915_1">8-4</text:span><text:span text:style-name="T915_2">性別友善措施</text:span><text:span text:style-name="T915_3">：搭配其他對不同性別、性傾向或性別認同者之友善措施或方案</text:span></text:p>
            </table:table-cell>
            <table:table-cell table:style-name="Cell615" table:number-columns-spanned="2">
              <text:p text:style-name="P916"/>
            </table:table-cell>
            <table:table-cell table:style-name="Cell616" table:number-columns-spanned="4">
              <text:p text:style-name="P917"><text:span text:style-name="T917_1">說明計畫之性別友善措施或方案。</text:span></text:p>
            </table:table-cell>
          </table:table-row>
          <table:table-row table:style-name="Row178">
            <table:table-cell table:style-name="Cell617" table:number-columns-spanned="17">
              <text:p text:style-name="P918"><text:span text:style-name="T918_1">（二）效益評估</text:span></text:p>
            </table:table-cell>
          </table:table-row>
          <table:table-row table:style-name="Row179">
            <table:table-cell table:style-name="Cell618" table:number-columns-spanned="9">
              <text:p text:style-name="P919"><text:span text:style-name="T919_1">項　目</text:span></text:p>
            </table:table-cell>
            <table:table-cell table:style-name="Cell619" table:number-columns-spanned="4">
              <text:p text:style-name="P920"><text:span text:style-name="T920_1">說　明</text:span></text:p>
            </table:table-cell>
            <table:table-cell table:style-name="Cell620" table:number-columns-spanned="4">
              <text:p text:style-name="P921"><text:span text:style-name="T921_1">備　註</text:span></text:p>
            </table:table-cell>
          </table:table-row>
          <table:table-row table:style-name="Row180">
            <table:table-cell table:style-name="Cell621" table:number-columns-spanned="9">
              <text:p text:style-name="P922"><text:span text:style-name="T922_1">8-5</text:span><text:span text:style-name="T922_2">落實法規政策</text:span><text:span text:style-name="T922_3">：計畫符合相關法規政策之情形</text:span></text:p>
            </table:table-cell>
            <table:table-cell table:style-name="Cell622" table:number-columns-spanned="4">
              <text:p text:style-name="P923"/>
            </table:table-cell>
            <table:table-cell table:style-name="Cell623" table:number-columns-spanned="4">
              <text:p text:style-name="P924"><text:span text:style-name="T924_1">說明計畫如何落實憲法、法律、性別平等政策綱領、性別主流化政策及</text:span><text:span text:style-name="T924_2">CEDAW</text:span><text:span text:style-name="T924_3">之基本精神，可參考行政院性別平等會網站</text:span><text:span text:style-name="T924_4">(</text:span><text:span text:style-name="T924_5"><text:a xlink:type="simple" xlink:href="http://www.gec.ey.gov.tw/"><text:span text:style-name="T924_6">http://www.gec.ey.gov.tw/</text:span></text:a></text:span><text:span text:style-name="T924_7">)</text:span><text:span text:style-name="T924_8">。</text:span></text:p>
            </table:table-cell>
          </table:table-row>
          <table:table-row table:style-name="Row181">
            <table:table-cell table:style-name="Cell624" table:number-columns-spanned="9">
              <text:p text:style-name="P925"><text:span text:style-name="T925_1">8-6</text:span><text:span text:style-name="T925_2">預防或消除性別隔離</text:span><text:span text:style-name="T925_3">：計畫如何預防或消除性別隔離</text:span></text:p>
            </table:table-cell>
            <table:table-cell table:style-name="Cell625" table:number-columns-spanned="4">
              <text:p text:style-name="P926"/>
            </table:table-cell>
            <table:table-cell table:style-name="Cell626" table:number-columns-spanned="4">
              <text:p text:style-name="P927"><text:span text:style-name="T927_1">說明計畫如何預防或消除傳統文化對不同性別、性傾向或性別認同者之限制或僵化期待。</text:span></text:p>
            </table:table-cell>
          </table:table-row>
          <table:table-row table:style-name="Row182">
            <table:table-cell table:style-name="Cell627" table:number-columns-spanned="9">
              <text:p text:style-name="P928"><text:span text:style-name="T928_1">8-7<text:s/></text:span><text:span text:style-name="T928_2">平等取得社會資源：</text:span><text:span text:style-name="T928_3">計畫如何提升平等獲取社會資源機會</text:span></text:p>
            </table:table-cell>
            <table:table-cell table:style-name="Cell628" table:number-columns-spanned="4">
              <text:p text:style-name="P929"/>
            </table:table-cell>
            <table:table-cell table:style-name="Cell629" table:number-columns-spanned="4">
              <text:p text:style-name="P930"><text:span text:style-name="T930_1">說明計畫如何提供不同性別、性傾向或性別認同者平等機會獲取社會資源，提升其參與社會及公共事務之機會。</text:span></text:p>
            </table:table-cell>
          </table:table-row>
          <table:table-row table:style-name="Row183">
            <table:table-cell table:style-name="Cell630" table:number-columns-spanned="9">
              <text:p text:style-name="P931"><text:span text:style-name="T931_1">8-8</text:span><text:span text:style-name="T931_2">空間與工程效益</text:span><text:span text:style-name="T931_3">：軟硬體的公共空間之空間規劃與工程設計，在空間使用性、安全性、友善性上之具體效益</text:span></text:p>
            </table:table-cell>
            <table:table-cell table:style-name="Cell631" table:number-columns-spanned="4">
              <text:p text:style-name="P932"/>
            </table:table-cell>
            <table:table-cell table:style-name="Cell632" table:number-columns-spanned="4">
              <text:p text:style-name="P933"><text:span text:style-name="T933_1">1.</text:span><text:span text:style-name="T933_2">使用性：兼顧不同生理差異所產生的不同需求。</text:span></text:p>
              <text:p text:style-name="P934"><text:span text:style-name="T934_1">2.</text:span><text:span text:style-name="T934_2">安全性：消除空間死角、相關安全設施。</text:span></text:p>
              <text:p text:style-name="P935"><text:span text:style-name="T935_1">3.</text:span><text:span text:style-name="T935_2">友善性：兼顧性別、性傾向或性別認同者之特殊使用需求。</text:span></text:p>
            </table:table-cell>
          </table:table-row>
          <table:table-row table:style-name="Row184">
            <table:table-cell table:style-name="Cell633" table:number-columns-spanned="9">
              <text:p text:style-name="P936"><text:span text:style-name="T936_1">8-9</text:span><text:span text:style-name="T936_2">設立考核指標與機制</text:span><text:span text:style-name="T936_3">：計畫如何設立性別敏感指標，並且透過制度化的機制，以便監督計畫的影響程度</text:span></text:p>
            </table:table-cell>
            <table:table-cell table:style-name="Cell634" table:number-columns-spanned="4">
              <text:p text:style-name="P937"/>
              <text:p text:style-name="P938"/>
            </table:table-cell>
            <table:table-cell table:style-name="Cell635" table:number-columns-spanned="4">
              <text:p text:style-name="P939"><text:span text:style-name="T939_1">1.</text:span><text:span text:style-name="T939_2">為衡量性別目標達成情形，計畫如何訂定相關預期績效指標及評估基準。</text:span></text:p>
              <text:p text:style-name="P940"><text:span text:style-name="T940_1">2.</text:span><text:span text:style-name="T940_2">說明性別敏感指標，並考量不同性別、性傾向或性別認同者之年齡、族群、地區等面向。</text:span></text:p>
            </table:table-cell>
          </table:table-row>
          <table:table-row table:style-name="Row185">
            <table:table-cell table:style-name="Cell636" table:number-columns-spanned="17">
              <text:p text:style-name="P941"><text:span text:style-name="T941_1">玖、評估結果</text:span><text:span text:style-name="T941_2">：</text:span><text:span text:style-name="T941_3">請填表人依據性別平等專家學者意見之檢視意見提出綜合說明，包括對「第二部分、程序參與」主要意見參採情形、採納意見之計畫調整情形、無法採納意見之理由或替代規劃等。</text:span></text:p>
            </table:table-cell>
          </table:table-row>
          <table:table-row table:style-name="Row186">
            <table:table-cell table:style-name="Cell637" table:number-columns-spanned="4">
              <text:p text:style-name="P942"><text:span text:style-name="T942_1">9-1</text:span><text:span text:style-name="T942_2">評估結果之綜合說明</text:span></text:p>
            </table:table-cell>
            <table:table-cell table:style-name="Cell638" table:number-columns-spanned="13">
              <text:p text:style-name="P943"/>
            </table:table-cell>
          </table:table-row>
          <table:table-row table:style-name="Row187">
            <table:table-cell table:style-name="Cell639" table:number-columns-spanned="17">
              <text:p text:style-name="P944"><text:span text:style-name="T944_1">9-2</text:span><text:span text:style-name="T944_2">參採情形</text:span></text:p>
            </table:table-cell>
          </table:table-row>
          <table:table-row table:style-name="Row188">
            <table:table-cell table:style-name="Cell640" table:number-columns-spanned="17">
              <table:table table:style-name="Table9">
                <table:table-column table:style-name="Column71"/>
                <table:table-column table:style-name="Column72"/>
                <table:table-row table:style-name="Row189">
                  <table:table-cell table:style-name="Cell641">
                    <text:p text:style-name="P945"><text:span text:style-name="T945_1">專家意見</text:span></text:p>
                  </table:table-cell>
                  <table:table-cell table:style-name="Cell642">
                    <text:p text:style-name="P946"><text:span text:style-name="T946_1">機關參採情形</text:span></text:p>
                  </table:table-cell>
                </table:table-row>
                <table:table-row table:style-name="Row190">
                  <table:table-cell table:style-name="Cell643">
                    <text:p text:style-name="P947"><text:span text:style-name="T947_1">1.</text:span></text:p>
                  </table:table-cell>
                  <table:table-cell table:style-name="Cell644">
                    <text:p text:style-name="P948"><text:span text:style-name="T948_1">□</text:span><text:span text:style-name="T948_2">參採</text:span></text:p>
                    <text:p text:style-name="P949"><text:span text:style-name="T949_1">(</text:span><text:span text:style-name="T949_2">採納意見後之計畫調整：</text:span><text:span text:style-name="T949_3">___________)</text:span></text:p>
                    <text:p text:style-name="P950"><text:span text:style-name="T950_1">□</text:span><text:span text:style-name="T950_2">未參採</text:span></text:p>
                    <text:p text:style-name="P951"><text:span text:style-name="T951_1">(</text:span><text:span text:style-name="T951_2">理由或替代規劃：</text:span><text:span text:style-name="T951_3">_____________)</text:span></text:p>
                  </table:table-cell>
                </table:table-row>
                <table:table-row table:style-name="Row191">
                  <table:table-cell table:style-name="Cell645">
                    <text:p text:style-name="P952"><text:span text:style-name="T952_1">2.</text:span></text:p>
                  </table:table-cell>
                  <table:table-cell table:style-name="Cell646">
                    <text:p text:style-name="P953"><text:span text:style-name="T953_1">□</text:span><text:span text:style-name="T953_2">參採</text:span></text:p>
                    <text:p text:style-name="P954"><text:span text:style-name="T954_1">(</text:span><text:span text:style-name="T954_2">採納意見後之計畫調整：</text:span><text:span text:style-name="T954_3">___________)</text:span></text:p>
                    <text:p text:style-name="P955"><text:span text:style-name="T955_1">□</text:span><text:span text:style-name="T955_2">未參採</text:span></text:p>
                    <text:p text:style-name="P956"><text:span text:style-name="T956_1">(</text:span><text:span text:style-name="T956_2">理由或替代規劃：</text:span><text:span text:style-name="T956_3">_____________)</text:span></text:p>
                  </table:table-cell>
                </table:table-row>
                <table:table-row table:style-name="Row192">
                  <table:table-cell table:style-name="Cell647">
                    <text:p text:style-name="P957"><text:span text:style-name="T957_1">3.</text:span></text:p>
                  </table:table-cell>
                  <table:table-cell table:style-name="Cell648">
                    <text:p text:style-name="P958"><text:span text:style-name="T958_1">□</text:span><text:span text:style-name="T958_2">參採</text:span></text:p>
                    <text:p text:style-name="P959"><text:span text:style-name="T959_1">(</text:span><text:span text:style-name="T959_2">採納意見後之計畫調整：</text:span><text:span text:style-name="T959_3">__________)</text:span></text:p>
                    <text:p text:style-name="P960"><text:span text:style-name="T960_1">□</text:span><text:span text:style-name="T960_2">未參採</text:span></text:p>
                    <text:p text:style-name="P961"><text:span text:style-name="T961_1">(</text:span><text:span text:style-name="T961_2">理由或替代規劃：</text:span><text:span text:style-name="T961_3">_____________)</text:span></text:p>
                  </table:table-cell>
                </table:table-row>
              </table:table>
              <text:p text:style-name="P962"/>
            </table:table-cell>
          </table:table-row>
          <table:table-row table:style-name="Row193">
            <table:table-cell table:style-name="Cell649" table:number-columns-spanned="17">
              <text:p text:style-name="P963"><text:span text:style-name="T963_1">註：專家意見應條列式呈現。如未參採，亦請詳述未參採之理由。</text:span></text:p>
              <text:p text:style-name="P964"/>
              <text:p text:style-name="P965"/>
            </table:table-cell>
          </table:table-row>
          <table:table-row table:style-name="Row194">
            <table:table-cell table:style-name="Cell650" table:number-columns-spanned="17">
              <text:p text:style-name="P966"><text:span text:style-name="T966_1">9-3</text:span><text:span text:style-name="T966_2">通知程序參與之專家學者本計畫的評估結果：</text:span></text:p>
              <text:p text:style-name="P967"><text:span text:style-name="T967_1">已於</text:span><text:span text:style-name="T967_2"><text:s text:c="4"/></text:span><text:span text:style-name="T967_3">年</text:span><text:span text:style-name="T967_4"><text:s text:c="4"/></text:span><text:span text:style-name="T967_5">月</text:span><text:span text:style-name="T967_6"><text:s text:c="4"/></text:span><text:span text:style-name="T967_7">日將「評估結果」通知程序參與者審閱</text:span></text:p>
            </table:table-cell>
          </table:table-row>
          <table:table-row table:style-name="Row195">
            <table:table-cell table:style-name="Cell651" table:number-columns-spanned="17">
              <text:p text:style-name="P968"><text:span text:style-name="T968_1">承辦人：</text:span><text:span text:style-name="T968_2"><text:s text:c="21"/></text:span><text:span text:style-name="T968_3">單位主管：</text:span><text:span text:style-name="T968_4"><text:s text:c="16"/></text:span><text:span text:style-name="T968_5">機關首長：</text:span></text:p>
              <text:p text:style-name="P969"/>
            </table:table-cell>
          </table:table-row>
          <table:table-row table:style-name="Row196">
            <table:table-cell table:style-name="Cell652" table:number-columns-spanned="17">
              <text:p text:style-name="P970"><text:span text:style-name="T970_1">拾、填表機關專責人員檢覈</text:span></text:p>
              <text:p text:style-name="P971"><text:span text:style-name="T971_1">填表機關應由專責人員就以下項目進行檢覈</text:span></text:p>
              <text:p text:style-name="P972"><text:span text:style-name="T972_1"><text:s text:c="4"/></text:span><text:span text:style-name="T972_2">如任一項目檢覈結果為「否」者，應退回填表單位修正相關內容後重新提交。</text:span></text:p>
            </table:table-cell>
          </table:table-row>
          <table:table-row table:style-name="Row197">
            <table:table-cell table:style-name="Cell653">
              <text:p text:style-name="P973"/>
            </table:table-cell>
            <table:table-cell table:style-name="Cell654" table:number-columns-spanned="6">
              <text:p text:style-name="P974"><text:span text:style-name="T974_1">檢覈項目</text:span></text:p>
            </table:table-cell>
            <table:table-cell table:style-name="Cell655" table:number-columns-spanned="9">
              <text:p text:style-name="P975"><text:span text:style-name="T975_1">檢覈內容</text:span></text:p>
            </table:table-cell>
            <table:table-cell table:style-name="Cell656">
              <text:p text:style-name="P976"><text:span text:style-name="T976_1">檢覈結果</text:span></text:p>
            </table:table-cell>
          </table:table-row>
          <table:table-row table:style-name="Row198">
            <table:table-cell table:style-name="Cell657">
              <text:p text:style-name="P977"><text:span text:style-name="T977_1">10-1</text:span></text:p>
            </table:table-cell>
            <table:table-cell table:style-name="Cell658" table:number-columns-spanned="6">
              <text:p text:style-name="P978"><text:span text:style-name="T978_1">7-1</text:span><text:span text:style-name="T978_2">至</text:span><text:span text:style-name="T978_3">7-3</text:span></text:p>
            </table:table-cell>
            <table:table-cell table:style-name="Cell659" table:number-columns-spanned="9">
              <text:p text:style-name="P979"><text:span text:style-name="T979_1">評定結果及評定原因欄位是否皆已勾選並填寫</text:span></text:p>
            </table:table-cell>
            <table:table-cell table:style-name="Cell660">
              <text:p text:style-name="P980"><text:span text:style-name="T980_1">□</text:span><text:span text:style-name="T980_2">是</text:span><text:span text:style-name="T980_3"><text:s text:c="4"/>□</text:span><text:span text:style-name="T980_4">否</text:span></text:p>
            </table:table-cell>
          </table:table-row>
          <table:table-row table:style-name="Row199">
            <table:table-cell table:style-name="Cell661">
              <text:p text:style-name="P981"><text:span text:style-name="T981_1">10-2</text:span></text:p>
            </table:table-cell>
            <table:table-cell table:style-name="Cell662" table:number-columns-spanned="6">
              <text:p text:style-name="P982"><text:span text:style-name="T982_1">8-1</text:span><text:span text:style-name="T982_2">至</text:span><text:span text:style-name="T982_3">8-9</text:span></text:p>
            </table:table-cell>
            <table:table-cell table:style-name="Cell663" table:number-columns-spanned="9">
              <text:p text:style-name="P983"><text:span text:style-name="T983_1">7-1</text:span><text:span text:style-name="T983_2">至</text:span><text:span text:style-name="T983_3">7-3</text:span><text:span text:style-name="T983_4">任一指標評定「是」者，是否繼續填列</text:span><text:span text:style-name="T983_5">8-1</text:span><text:span text:style-name="T983_6">至</text:span><text:span text:style-name="T983_7">8-9</text:span></text:p>
            </table:table-cell>
            <table:table-cell table:style-name="Cell664">
              <text:p text:style-name="P984"><text:span text:style-name="T984_1">□</text:span><text:span text:style-name="T984_2">是</text:span><text:span text:style-name="T984_3"><text:s text:c="4"/>□</text:span><text:span text:style-name="T984_4">否</text:span></text:p>
              <text:p text:style-name="P985"><text:span text:style-name="T985_1">□</text:span><text:span text:style-name="T985_2">無須填寫</text:span></text:p>
            </table:table-cell>
          </table:table-row>
          <table:table-row table:style-name="Row200">
            <table:table-cell table:style-name="Cell665">
              <text:p text:style-name="P986"><text:span text:style-name="T986_1">10-3</text:span></text:p>
            </table:table-cell>
            <table:table-cell table:style-name="Cell666" table:number-columns-spanned="6">
              <text:p text:style-name="P987"><text:span text:style-name="T987_1">11-2</text:span></text:p>
            </table:table-cell>
            <table:table-cell table:style-name="Cell667" table:number-columns-spanned="9">
              <text:p text:style-name="P988"><text:span text:style-name="T988_1">程序參與之民間性別平等專家學者是否列於「台灣國家婦女館性別人才資料庫」或「本市在地性別人才資料庫」</text:span></text:p>
            </table:table-cell>
            <table:table-cell table:style-name="Cell668">
              <text:p text:style-name="P989"><text:span text:style-name="T989_1">□</text:span><text:span text:style-name="T989_2">是</text:span><text:span text:style-name="T989_3"><text:s text:c="4"/>□</text:span><text:span text:style-name="T989_4">否</text:span></text:p>
              <text:p text:style-name="P990"/>
            </table:table-cell>
          </table:table-row>
          <table:table-row table:style-name="Row201">
            <table:table-cell table:style-name="Cell669">
              <text:p text:style-name="P991"><text:span text:style-name="T991_1">10-4</text:span></text:p>
            </table:table-cell>
            <table:table-cell table:style-name="Cell670" table:number-columns-spanned="6">
              <text:p text:style-name="P992"><text:span text:style-name="T992_1">11-5</text:span></text:p>
            </table:table-cell>
            <table:table-cell table:style-name="Cell671" table:number-columns-spanned="9">
              <text:p text:style-name="P993"><text:span text:style-name="T993_1">經程序參與之民間性別平等專家學者評定計畫與性別關聯之程度</text:span></text:p>
            </table:table-cell>
            <table:table-cell table:style-name="Cell672">
              <text:p text:style-name="P994"><text:span text:style-name="T994_1">□</text:span><text:span text:style-name="T994_2">有關</text:span></text:p>
              <text:p text:style-name="P995"><text:span text:style-name="T995_1">□</text:span><text:span text:style-name="T995_2">無關</text:span></text:p>
            </table:table-cell>
          </table:table-row>
          <table:table-row table:style-name="Row202">
            <table:table-cell table:style-name="Cell673">
              <text:p text:style-name="P996"><text:span text:style-name="T996_1">10-5</text:span></text:p>
            </table:table-cell>
            <table:table-cell table:style-name="Cell674" table:number-columns-spanned="6">
              <text:p text:style-name="P997"><text:span text:style-name="T997_1">9-1</text:span><text:span text:style-name="T997_2">至</text:span><text:span text:style-name="T997_3">9-2</text:span></text:p>
            </table:table-cell>
            <table:table-cell table:style-name="Cell675" table:number-columns-spanned="9">
              <text:p text:style-name="P998"><text:span text:style-name="T998_1">是否依程序參與民間性別平等專家學者之意見，說明採納意見後之計畫調整，或說明未參採之理由或替代規劃</text:span></text:p>
            </table:table-cell>
            <table:table-cell table:style-name="Cell676">
              <text:p text:style-name="P999"><text:span text:style-name="T999_1">□</text:span><text:span text:style-name="T999_2">是</text:span><text:span text:style-name="T999_3"><text:s text:c="4"/>□</text:span><text:span text:style-name="T999_4">否</text:span></text:p>
              <text:p text:style-name="P1000"/>
            </table:table-cell>
          </table:table-row>
          <table:table-row table:style-name="Row203">
            <table:table-cell table:style-name="Cell677">
              <text:p text:style-name="P1001"><text:span text:style-name="T1001_1">10-6</text:span></text:p>
            </table:table-cell>
            <table:table-cell table:style-name="Cell678" table:number-columns-spanned="6">
              <text:p text:style-name="P1002"><text:span text:style-name="T1002_1">9-3</text:span></text:p>
            </table:table-cell>
            <table:table-cell table:style-name="Cell679" table:number-columns-spanned="9">
              <text:p text:style-name="P1003"><text:span text:style-name="T1003_1">是否已將參採情形通知程序參與之民間性別平等專家學者並經機關首長核章</text:span></text:p>
            </table:table-cell>
            <table:table-cell table:style-name="Cell680">
              <text:p text:style-name="P1004"><text:span text:style-name="T1004_1">□</text:span><text:span text:style-name="T1004_2">是</text:span><text:span text:style-name="T1004_3"><text:s text:c="4"/>□</text:span><text:span text:style-name="T1004_4">否</text:span></text:p>
              <text:p text:style-name="P1005"/>
            </table:table-cell>
          </table:table-row>
          <table:table-row table:style-name="Row204">
            <table:table-cell table:style-name="Cell681" table:number-columns-spanned="17">
              <text:p text:style-name="P1006"/>
              <text:p text:style-name="P1007"/>
              <text:p text:style-name="P1008"><text:span text:style-name="T1008_1">填表機關檢覈人員：</text:span><text:span text:style-name="T1008_2">__________________</text:span></text:p>
              <text:p text:style-name="P1009"/>
              <text:p text:style-name="P1010"/>
              <text:p text:style-name="P1011"><text:span text:style-name="T1011_1">研考會複核人員：</text:span><text:span text:style-name="T1011_2">______________________</text:span></text:p>
            </table:table-cell>
          </table:table-row>
        </table:table>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text:span text:style-name="T1033_1">【第二部分－程序參與】</text:span></text:p>
        <text:p text:style-name="P1034"><text:span text:style-name="T1034_1">本部分由民間性別平等專家學者填寫</text:span></text:p>
        <table:table table:style-name="Table10">
          <table:table-column table:style-name="Column73"/>
          <table:table-column table:style-name="Column74"/>
          <table:table-column table:style-name="Column75"/>
          <table:table-column table:style-name="Column76"/>
          <table:table-column table:style-name="Column77"/>
          <table:table-row table:style-name="Row205">
            <table:table-cell table:style-name="Cell682" table:number-columns-spanned="5">
              <text:p text:style-name="P1035"><text:span text:style-name="T1035_1">拾壹、程序參與</text:span><text:span text:style-name="T1035_2">：</text:span><text:span text:style-name="T1035_3">至少應邀請</text:span><text:span text:style-name="T1035_4">1</text:span><text:span text:style-name="T1035_5">位以上民間性別平等專家學者進行程序參與；程序參與者應名列台灣國家婦女館性別主流化人才資料庫</text:span><text:span text:style-name="T1035_6">(http://gm.taiwanwomencenter.org.tw)</text:span><text:span text:style-name="T1035_7">，或本市在地性別人才資料庫。</text:span></text:p>
            </table:table-cell>
          </table:table-row>
          <table:table-row table:style-name="Row206">
            <table:table-cell table:style-name="Cell683" table:number-columns-spanned="5">
              <text:p text:style-name="P1036"><text:span text:style-name="T1036_1">（一）基本資料</text:span></text:p>
            </table:table-cell>
          </table:table-row>
          <table:table-row table:style-name="Row207">
            <table:table-cell table:style-name="Cell684">
              <text:p text:style-name="P1037"><text:span text:style-name="T1037_1">11-1</text:span><text:span text:style-name="T1037_2">程序參與期程或時間</text:span></text:p>
            </table:table-cell>
            <table:table-cell table:style-name="Cell685" table:number-columns-spanned="4">
              <text:p text:style-name="P1038"><text:span text:style-name="T1038_1"><text:s text:c="3"/></text:span><text:span text:style-name="T1038_2">年</text:span><text:span text:style-name="T1038_3"><text:s text:c="4"/></text:span><text:span text:style-name="T1038_4">月</text:span><text:span text:style-name="T1038_5"><text:s text:c="5"/></text:span><text:span text:style-name="T1038_6">日至</text:span><text:span text:style-name="T1038_7"><text:s text:c="4"/></text:span><text:span text:style-name="T1038_8">年</text:span><text:span text:style-name="T1038_9"><text:s text:c="4"/></text:span><text:span text:style-name="T1038_10">月</text:span><text:span text:style-name="T1038_11"><text:s text:c="4"/></text:span><text:span text:style-name="T1038_12">日</text:span></text:p>
            </table:table-cell>
          </table:table-row>
          <table:table-row table:style-name="Row208">
            <table:table-cell table:style-name="Cell686">
              <text:p text:style-name="P1039"><text:span text:style-name="T1039_1">11-2</text:span><text:span text:style-name="T1039_2">參與者姓名、職稱、服務單位及其專長領域</text:span></text:p>
            </table:table-cell>
            <table:table-cell table:style-name="Cell687" table:number-columns-spanned="4">
              <text:p text:style-name="P1040"/>
            </table:table-cell>
          </table:table-row>
          <table:table-row table:style-name="Row209">
            <table:table-cell table:style-name="Cell688">
              <text:p text:style-name="P1041"><text:span text:style-name="T1041_1">11-3</text:span><text:span text:style-name="T1041_2">參與方式</text:span></text:p>
            </table:table-cell>
            <table:table-cell table:style-name="Cell689" table:number-columns-spanned="4">
              <text:p text:style-name="P1042"><text:span text:style-name="T1042_1">□</text:span><text:span text:style-name="T1042_2">計畫研商會議</text:span><text:span text:style-name="T1042_3"><text:s text:c="2"/>□</text:span><text:span text:style-name="T1042_4">性別平等專責小組會議　</text:span><text:span text:style-name="T1042_5">□</text:span><text:span text:style-name="T1042_6">書面意見</text:span></text:p>
            </table:table-cell>
          </table:table-row>
          <table:table-row table:style-name="Row210">
            <table:table-cell table:style-name="Cell690" table:number-rows-spanned="2">
              <text:p text:style-name="P1043"><text:span text:style-name="T1043_1">11-4</text:span><text:span text:style-name="T1043_2">業務單位所提供之資料</text:span></text:p>
            </table:table-cell>
            <table:table-cell table:style-name="Cell691" table:number-columns-spanned="2">
              <text:p text:style-name="P1044"><text:span text:style-name="T1044_1">相關統計資料</text:span></text:p>
            </table:table-cell>
            <table:table-cell table:style-name="Cell692">
              <text:p text:style-name="P1045"><text:span text:style-name="T1045_1">計畫書</text:span></text:p>
            </table:table-cell>
            <table:table-cell table:style-name="Cell693">
              <text:p text:style-name="P1046"><text:span text:style-name="T1046_1">計畫書涵納其他初評結果</text:span></text:p>
            </table:table-cell>
          </table:table-row>
          <table:table-row table:style-name="Row211">
            <table:covered-table-cell/>
            <table:table-cell table:style-name="Cell694" table:number-columns-spanned="2">
              <text:p text:style-name="P1047"><text:span text:style-name="T1047_1">□</text:span><text:span text:style-name="T1047_2">有</text:span><text:span text:style-name="T1047_3"><text:s/></text:span></text:p>
              <text:p text:style-name="P1048"><text:span text:style-name="T1048_1">□</text:span><text:span text:style-name="T1048_2">很完整</text:span><text:span text:style-name="T1048_3"><text:s text:c="2"/></text:span></text:p>
              <text:p text:style-name="P1049"><text:span text:style-name="T1049_1">□</text:span><text:span text:style-name="T1049_2">可更完整</text:span></text:p>
              <text:p text:style-name="P1050"><text:span text:style-name="T1050_1">□</text:span><text:span text:style-name="T1050_2">現有資料不足須設法補足</text:span></text:p>
              <text:p text:style-name="P1051"><text:span text:style-name="T1051_1">□</text:span><text:span text:style-name="T1051_2">無</text:span><text:span text:style-name="T1051_3"><text:s/></text:span></text:p>
              <text:p text:style-name="P1052"><text:span text:style-name="T1052_1">□</text:span><text:span text:style-name="T1052_2">應可設法找尋</text:span></text:p>
              <text:p text:style-name="P1053"><text:span text:style-name="T1053_1">□</text:span><text:span text:style-name="T1053_2">現狀與未來皆有困難</text:span></text:p>
            </table:table-cell>
            <table:table-cell table:style-name="Cell695">
              <text:p text:style-name="P1054"><text:span text:style-name="T1054_1">□</text:span><text:span text:style-name="T1054_2">有，且具性別目標</text:span></text:p>
              <text:p text:style-name="P1055"><text:span text:style-name="T1055_1">□</text:span><text:span text:style-name="T1055_2">有，但無性別目標</text:span></text:p>
              <text:p text:style-name="P1056"><text:span text:style-name="T1056_1">□</text:span><text:span text:style-name="T1056_2">無</text:span></text:p>
            </table:table-cell>
            <table:table-cell table:style-name="Cell696">
              <text:p text:style-name="P1057"><text:span text:style-name="T1057_1">□</text:span><text:span text:style-name="T1057_2">有，已很完整</text:span><text:span text:style-name="T1057_3"><text:s text:c="2"/></text:span></text:p>
              <text:p text:style-name="P1058"><text:span text:style-name="T1058_1">□</text:span><text:span text:style-name="T1058_2">有，但仍有改善空間</text:span></text:p>
              <text:p text:style-name="P1059"><text:span text:style-name="T1059_1">□</text:span><text:span text:style-name="T1059_2">無</text:span></text:p>
            </table:table-cell>
          </table:table-row>
          <table:table-row table:style-name="Row212">
            <table:table-cell table:style-name="Cell697">
              <text:p text:style-name="P1060"><text:span text:style-name="T1060_1">11-5</text:span><text:span text:style-name="T1060_2">計畫與性別關聯之程度</text:span></text:p>
            </table:table-cell>
            <table:table-cell table:style-name="Cell698" table:number-columns-spanned="4">
              <text:p text:style-name="P1061"><text:span text:style-name="T1061_1">□</text:span><text:span text:style-name="T1061_2">有關</text:span><text:span text:style-name="T1061_3"><text:s text:c="10"/>□</text:span><text:span text:style-name="T1061_4">無關</text:span><text:span text:style-name="T1061_5"><text:s text:c="3"/></text:span></text:p>
              <text:p text:style-name="P1062"><text:span text:style-name="T1062_1">（若性別平等專家學者認為第一部分「柒、受益對象」</text:span><text:span text:style-name="T1062_2">7-1</text:span><text:span text:style-name="T1062_3">至</text:span><text:span text:style-name="T1062_4">7-3</text:span><text:span text:style-name="T1062_5">任一指標應評定為「是」者，則勾選「有關」；若</text:span><text:span text:style-name="T1062_6">7-1</text:span><text:span text:style-name="T1062_7">至</text:span><text:span text:style-name="T1062_8">7-3</text:span><text:span text:style-name="T1062_9">均評定「否」者，則勾選「無關」）。</text:span></text:p>
            </table:table-cell>
          </table:table-row>
          <table:table-row table:style-name="Row213">
            <table:table-cell table:style-name="Cell699" table:number-columns-spanned="5">
              <text:p text:style-name="P1063"><text:span text:style-name="T1063_1">（二）主要意見：就前述各項（問題與需求評估、性別目標、參與機制之設計、資源投入及效益評估）說明之合宜性提出檢視意見，並提供綜合意見。</text:span></text:p>
            </table:table-cell>
          </table:table-row>
          <table:table-row table:style-name="Row214">
            <table:table-cell table:style-name="Cell700" table:number-columns-spanned="2">
              <text:p text:style-name="P1064"><text:span text:style-name="T1064_1">11-6<text:s/></text:span><text:span text:style-name="T1064_2">問題與需求評估說明之合宜性</text:span></text:p>
            </table:table-cell>
            <table:table-cell table:style-name="Cell701" table:number-columns-spanned="3">
              <text:p text:style-name="P1065"/>
            </table:table-cell>
          </table:table-row>
          <table:table-row table:style-name="Row215">
            <table:table-cell table:style-name="Cell702" table:number-columns-spanned="2">
              <text:p text:style-name="P1066"><text:span text:style-name="T1066_1">11-7<text:s/></text:span><text:span text:style-name="T1066_2">性別目標說明之合宜性</text:span></text:p>
            </table:table-cell>
            <table:table-cell table:style-name="Cell703" table:number-columns-spanned="3">
              <text:p text:style-name="P1067"/>
            </table:table-cell>
          </table:table-row>
          <table:table-row table:style-name="Row216">
            <table:table-cell table:style-name="Cell704" table:number-columns-spanned="2">
              <text:p text:style-name="P1068"><text:span text:style-name="T1068_1">11-8<text:s/></text:span><text:span text:style-name="T1068_2">性別參與情形或改善方法之合宜性</text:span></text:p>
            </table:table-cell>
            <table:table-cell table:style-name="Cell705" table:number-columns-spanned="3">
              <text:p text:style-name="P1069"/>
            </table:table-cell>
          </table:table-row>
          <table:table-row table:style-name="Row217">
            <table:table-cell table:style-name="Cell706" table:number-columns-spanned="2">
              <text:p text:style-name="P1070"><text:span text:style-name="T1070_1">11-9<text:s/></text:span><text:span text:style-name="T1070_2">受益對象之合宜性</text:span></text:p>
            </table:table-cell>
            <table:table-cell table:style-name="Cell707" table:number-columns-spanned="3">
              <text:p text:style-name="P1071"/>
            </table:table-cell>
          </table:table-row>
          <table:table-row table:style-name="Row218">
            <table:table-cell table:style-name="Cell708" table:number-columns-spanned="2">
              <text:p text:style-name="P1072"><text:span text:style-name="T1072_1">11-10</text:span><text:span text:style-name="T1072_2">資源與過程說明之合宜性</text:span></text:p>
            </table:table-cell>
            <table:table-cell table:style-name="Cell709" table:number-columns-spanned="3">
              <text:p text:style-name="P1073"/>
            </table:table-cell>
          </table:table-row>
          <table:table-row table:style-name="Row219">
            <table:table-cell table:style-name="Cell710" table:number-columns-spanned="2">
              <text:p text:style-name="P1074"><text:span text:style-name="T1074_1">11-11</text:span><text:span text:style-name="T1074_2">效益評估說明之合宜性</text:span></text:p>
            </table:table-cell>
            <table:table-cell table:style-name="Cell711" table:number-columns-spanned="3">
              <text:p text:style-name="P1075"/>
            </table:table-cell>
          </table:table-row>
          <table:table-row table:style-name="Row220">
            <table:table-cell table:style-name="Cell712" table:number-columns-spanned="2">
              <text:p text:style-name="P1076"><text:span text:style-name="T1076_1">11-12</text:span><text:span text:style-name="T1076_2">綜合性檢視意見</text:span></text:p>
            </table:table-cell>
            <table:table-cell table:style-name="Cell713" table:number-columns-spanned="3">
              <text:p text:style-name="P1077"/>
              <text:p text:style-name="P1078"/>
              <text:p text:style-name="P1079"/>
            </table:table-cell>
          </table:table-row>
          <table:table-row table:style-name="Row221">
            <table:table-cell table:style-name="Cell714" table:number-columns-spanned="5">
              <text:p text:style-name="P1080"><text:span text:style-name="T1080_1">（三）參與時機及方式之合宜性</text:span></text:p>
            </table:table-cell>
          </table:table-row>
          <table:table-row table:style-name="Row222">
            <table:table-cell table:style-name="Cell715" table:number-columns-spanned="5">
              <text:p text:style-name="P1081"><text:span text:style-name="T1081_1">本人同意恪遵保密義務，未經機關同意不得逕自對外公開所評估之計畫草案。</text:span><text:span text:style-name="T1081_2"><text:line-break/></text:span><text:span text:style-name="T1081_3">（簽章，簽名或打字皆可）</text:span><text:span text:style-name="T1081_4"><text:s text:c="7"/></text:span></text:p>
              <text:p text:style-name="P1082"/>
              <text:p text:style-name="P1083"><text:span text:style-name="T1083_1"><text:s text:c="7"/></text:span></text:p>
            </table:table-cell>
          </table:table-row>
        </table:table>
        <text:p text:style-name="P1084"/>
        <text:p text:style-name="P1085"><text:span text:style-name="T1085_1">＊註</text:span><text:span text:style-name="T1085_2">1</text:span><text:span text:style-name="T1085_3">：請機關填表人於填完「第一部分」第壹項至第捌項後，由民間性別平等專家學者進行「第二部分－程序參與」。「第二部分－程序參與」之</text:span><text:span text:style-name="T1085_4">11-5</text:span><text:span text:style-name="T1085_5">「計畫與性別關聯之程度」經民間性別平等專家學者評定為「有關」者，請機關填表人依據其檢視意見填列「第一部分－玖、評估結果」</text:span><text:span text:style-name="T1085_6">9-1</text:span><text:span text:style-name="T1085_7">至</text:span><text:span text:style-name="T1085_8">9-3</text:span><text:span text:style-name="T1085_9">；雖經評定為「無關」者，倘性別平等專家學者給予建議，亦須填寫</text:span><text:span text:style-name="T1085_10">9-1</text:span><text:span text:style-name="T1085_11">至</text:span><text:span text:style-name="T1085_12">9-3</text:span><text:span text:style-name="T1085_13">。</text:span></text:p>
        <text:p text:style-name="P1086"/>
        <text:p text:style-name="P1087"><text:span text:style-name="T1087_1">＊註</text:span><text:span text:style-name="T1087_2">2</text:span><text:span text:style-name="T1087_3">：完成後，由填表機關專責人員進行檢覈，填寫「第一部分－拾、填表機關專責人員檢覈」。填表機關專責人員不得與填表人為同一人。</text:span></text:p>
        <text:p text:style-name="P1088"/>
        <text:p text:style-name="P1089"><text:span text:style-name="T1089_1">＊註</text:span><text:span text:style-name="T1089_2">3</text:span><text:span text:style-name="T1089_3">：若以上有</text:span><text:span text:style-name="T1089_4">1</text:span><text:span text:style-name="T1089_5">項未完成，表示計畫案在研擬時未考量性別，研考會將退回主辦機關重新辦理。</text:span></text:p>
        <text:p text:style-name="P1090"/>
        <text:p text:style-name="P1091"/>
        <text:p text:style-name="P1092"/>
        <text:p text:style-name="P1093"><text:bookmark-end text:name="_Hlk51601255"/></text:p>
        <text:p text:style-name="P1094"/>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Wingdings 2" svg:font-family="Wingdings 2" style:font-pitch="variable" style:font-family-generic="roman" style:font-charset="x-symbol"/>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Calibri" fo:font-size="12pt" style:font-name-asian="新細明體" style:font-size-asian="12pt" style:font-name-complex="Times New Roman" style:font-size-complex="12pt"/>
    </style:style>
    <style:style style:name="Heading_20_2" style:display-name="Heading 2" style:family="paragraph" style:parent-style-name="Normal" style:default-outline-level="2">
      <style:paragraph-properties fo:line-height="0.847cm" fo:keep-with-next="always"/>
      <style:text-properties style:font-name="標楷體" fo:font-size="14pt" style:font-name-asian="標楷體" style:font-size-asian="14pt" style:font-size-complex="2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標題_20_2_20_字元" style:display-name="標題 2 字元" style:family="text" style:parent-style-name="Default_20_Paragraph_20_Font">
      <style:text-properties style:font-name="標楷體" fo:font-size="14pt" style:font-name-asian="標楷體" style:font-size-asian="14pt" style:font-name-complex="Times New Roman" style:font-size-complex="24pt" fo:font-weight="bold" style:font-weight-asian="bold" style:font-weight-complex="bold"/>
    </style:style>
    <style:style style:name="清單段落_20_字元" style:display-name="清單段落 字元" style:family="text"/>
    <style:style style:name="List_20_Paragraph" style:display-name="List Paragraph" style:family="paragraph" style:parent-style-name="Normal">
      <style:paragraph-properties fo:margin-left="0.847cm"/>
      <style:text-properties style:font-name="Calibri" style:font-name-asian="宋体" style:font-name-complex="Times New Roman"/>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首_20_字元" style:display-name="頁首 字元" style:family="text" style:parent-style-name="Default_20_Paragraph_20_Font">
      <style:text-properties style:font-name="Calibri" fo:font-size="10pt" style:font-name-asian="新細明體" style:font-size-asian="10pt" style:font-name-complex="Times New Roman" style:font-size-complex="10pt" fo:language="zxx" fo:language-asian="zxx" fo:country="none" fo:country-asian="non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 style:font-size-complex="10pt" fo:language="zxx" fo:language-asian="zxx" fo:country="none" fo:country-asian="none"/>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Internet_20_link" style:display-name="Internet link" style:family="text">
      <style:text-properties fo:color="#0000ff" style:text-underline-style="solid" style:text-underline-color="font-color"/>
    </style:style>
    <style:style style:name="清單段落1" style:family="paragraph" style:parent-style-name="Normal">
      <style:paragraph-properties fo:margin-left="0.847cm"/>
      <style:text-properties style:font-name-complex="Calibri" style:font-size-complex="12pt"/>
    </style:style>
    <style:style style:name="清單段落2" style:family="paragraph" style:parent-style-name="Normal">
      <style:paragraph-properties fo:margin-left="0.847cm"/>
      <style:text-properties style:font-name="Times New Roman" style:font-size-complex="12pt"/>
    </style:style>
    <style:style style:name="清單段落3" style:family="paragraph" style:parent-style-name="Normal">
      <style:paragraph-properties fo:margin-left="0.847cm"/>
      <style:text-properties style:font-name="Times New Roman" style:font-size-complex="12pt"/>
    </style:style>
    <style:style style:name="Default" style:family="paragraph">
      <style:paragraph-properties style:text-autospace="none"/>
      <style:text-properties fo:color="#000000" style:font-name="標楷體" fo:font-size="12pt" style:font-size-asian="12pt" style:font-name-complex="標楷體" style:font-size-complex="12pt"/>
    </style:style>
    <style:style style:name="清單段落4" style:family="paragraph" style:parent-style-name="Normal">
      <style:paragraph-properties fo:margin-left="0.847cm"/>
      <style:text-properties style:font-name="Times New Roman" style:font-size-complex="12pt"/>
    </style:style>
    <style:style style:name="List_20_Paragraph_20_Char" style:display-name="List Paragraph Char" style:family="text">
      <style:text-properties style:font-name="Times New Roman" style:font-name-asian="新細明體" style:font-name-complex="Times New Roman"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Calibri" style:font-name-asian="新細明體" style:font-name-complex="Times New Roman"/>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Calibri" style:font-name-asian="新細明體" style:font-name-complex="Times New Roman" fo:font-weight="bold" style:font-weight-asian="bold" style:font-weight-complex="bold"/>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ff0000"/>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ff0000"/>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color="#ff0000"/>
    </style:style>
    <text:list-style style:name="LS7">
      <text:list-level-style-number style:num-format="1" text:style-name="List7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ff0000"/>
      </text:list-level-style-number>
      <text:list-level-style-number style:num-format="1" text:style-name="List7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1" text:style-name="List9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0Level1" style:family="text">
      <style:text-properties style:text-underline-style="none"/>
    </style:style>
    <text:list-style style:name="LS10">
      <text:list-level-style-number style:num-format="1" text:style-name="List10Level0" style:num-suffix=")" style:num-prefix="(" text:level="1">
        <style:list-level-properties text:space-before="0.714cm" text:min-label-width="1.27cm" fo:text-align="start" text:list-level-position-and-space-mode="label-alignment">
          <style:list-level-label-alignment text:label-followed-by="listtab" fo:margin-left="1.984cm" fo:text-indent="-1.27cm"/>
        </style:list-level-properties>
      </text:list-level-style-number>
      <text:list-level-style-number style:num-format="1" text:style-name="List10Level1" style:num-suffix="." text:level="2">
        <style:list-level-properties text:space-before="1.561cm" text:min-label-width="0.635cm" fo:text-align="start" text:list-level-position-and-space-mode="label-alignment">
          <style:list-level-label-alignment text:label-followed-by="listtab" fo:margin-left="2.196cm" fo:text-indent="-0.635cm"/>
        </style:list-level-properties>
        <style:text-properties style:text-underline-style="none"/>
      </text:list-level-style-number>
      <text:list-level-style-number style:num-format="i" text:style-name="List10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0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0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0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0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0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0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text:list-style style:name="LS11">
      <text:list-level-style-number style:num-format="1" text:style-name="List11Level0" style:num-suf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11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11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11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11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1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1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11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1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12Level0" style:family="text">
      <style:text-properties style:font-name="Wingdings"/>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3Level0" style:family="text">
      <style:text-properties style:font-name="Wingdings" fo:font-size="14pt" style:font-size-asian="14pt"/>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fo:font-size="14pt" style:font-size-asian="14pt"/>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4">
      <text:list-level-style-number style:num-format="1" text:style-name="List14Level0" style:num-suffix=")" style:num-prefix="(" text:level="1">
        <style:list-level-properties text:space-before="0.496cm" text:min-label-width="1.27cm" fo:text-align="start" text:list-level-position-and-space-mode="label-alignment">
          <style:list-level-label-alignment text:label-followed-by="listtab" fo:margin-left="1.766cm" fo:text-indent="-1.27cm"/>
        </style:list-level-properties>
      </text:list-level-style-number>
      <text:list-level-style-number style:num-format="1" text:style-name="List14Level1" style:num-suffix="、" text:level="2">
        <style:list-level-properties text:space-before="1.342cm" text:min-label-width="0.847cm" fo:text-align="start" text:list-level-position-and-space-mode="label-alignment">
          <style:list-level-label-alignment text:label-followed-by="listtab" fo:margin-left="2.189cm" fo:text-indent="-0.847cm"/>
        </style:list-level-properties>
      </text:list-level-style-number>
      <text:list-level-style-number style:num-format="i" text:style-name="List14Level2" style:num-suffix="." text:level="3">
        <style:list-level-properties text:min-label-width="3.036cm" text:min-label-distance="0.847cm" fo:text-align="end" text:list-level-position-and-space-mode="label-alignment">
          <style:list-level-label-alignment text:label-followed-by="listtab" fo:margin-left="3.036cm" fo:text-indent="-0.847cm"/>
        </style:list-level-properties>
      </text:list-level-style-number>
      <text:list-level-style-number style:num-format="1" text:style-name="List14Level3" style:num-suffix="." text:level="4">
        <style:list-level-properties text:space-before="3.036cm" text:min-label-width="0.847cm" fo:text-align="start" text:list-level-position-and-space-mode="label-alignment">
          <style:list-level-label-alignment text:label-followed-by="listtab" fo:margin-left="3.882cm" fo:text-indent="-0.847cm"/>
        </style:list-level-properties>
      </text:list-level-style-number>
      <text:list-level-style-number style:num-format="1" text:style-name="List14Level4" style:num-suffix="、" text:level="5">
        <style:list-level-properties text:space-before="3.882cm" text:min-label-width="0.847cm" fo:text-align="start" text:list-level-position-and-space-mode="label-alignment">
          <style:list-level-label-alignment text:label-followed-by="listtab" fo:margin-left="4.729cm" fo:text-indent="-0.847cm"/>
        </style:list-level-properties>
      </text:list-level-style-number>
      <text:list-level-style-number style:num-format="i" text:style-name="List14Level5" style:num-suffix="." text:level="6">
        <style:list-level-properties text:min-label-width="5.576cm" text:min-label-distance="0.847cm" fo:text-align="end" text:list-level-position-and-space-mode="label-alignment">
          <style:list-level-label-alignment text:label-followed-by="listtab" fo:margin-left="5.576cm" fo:text-indent="-0.847cm"/>
        </style:list-level-properties>
      </text:list-level-style-number>
      <text:list-level-style-number style:num-format="1" text:style-name="List14Level6" style:num-suffix="." text:level="7">
        <style:list-level-properties text:space-before="5.576cm" text:min-label-width="0.847cm" fo:text-align="start" text:list-level-position-and-space-mode="label-alignment">
          <style:list-level-label-alignment text:label-followed-by="listtab" fo:margin-left="6.422cm" fo:text-indent="-0.847cm"/>
        </style:list-level-properties>
      </text:list-level-style-number>
      <text:list-level-style-number style:num-format="1" text:style-name="List14Level7" style:num-suffix="、" text:level="8">
        <style:list-level-properties text:space-before="6.422cm" text:min-label-width="0.847cm" fo:text-align="start" text:list-level-position-and-space-mode="label-alignment">
          <style:list-level-label-alignment text:label-followed-by="listtab" fo:margin-left="7.269cm" fo:text-indent="-0.847cm"/>
        </style:list-level-properties>
      </text:list-level-style-number>
      <text:list-level-style-number style:num-format="i" text:style-name="List14Level8" style:num-suffix="." text:level="9">
        <style:list-level-properties text:min-label-width="8.116cm" text:min-label-distance="0.847cm" fo:text-align="end" text:list-level-position-and-space-mode="label-alignment">
          <style:list-level-label-alignment text:label-followed-by="listtab" fo:margin-left="8.116cm" fo:text-indent="-0.847cm"/>
        </style:list-level-properties>
      </text:list-level-style-number>
    </text:list-style>
    <text:list-style style:name="LS15">
      <text:list-level-style-number style:num-format="1" text:style-name="List15Level0" style:num-suffix="." text:level="1">
        <style:list-level-properties text:space-before="1.005cm" text:min-label-width="0.635cm" fo:text-align="start" text:list-level-position-and-space-mode="label-alignment">
          <style:list-level-label-alignment text:label-followed-by="listtab" fo:margin-left="1.64cm" fo:text-indent="-0.635cm"/>
        </style:list-level-properties>
      </text:list-level-style-number>
      <text:list-level-style-number style:num-format="1" text:style-name="List15Level1" style:num-suffix="、" text:level="2">
        <style:list-level-properties text:space-before="1.852cm" text:min-label-width="0.847cm" fo:text-align="start" text:list-level-position-and-space-mode="label-alignment">
          <style:list-level-label-alignment text:label-followed-by="listtab" fo:margin-left="2.699cm" fo:text-indent="-0.847cm"/>
        </style:list-level-properties>
      </text:list-level-style-number>
      <text:list-level-style-number style:num-format="i" text:style-name="List15Level2" style:num-suffix="." text:level="3">
        <style:list-level-properties text:min-label-width="3.545cm" text:min-label-distance="0.847cm" fo:text-align="end" text:list-level-position-and-space-mode="label-alignment">
          <style:list-level-label-alignment text:label-followed-by="listtab" fo:margin-left="3.545cm" fo:text-indent="-0.847cm"/>
        </style:list-level-properties>
      </text:list-level-style-number>
      <text:list-level-style-number style:num-format="1" text:style-name="List15Level3" style:num-suffix="." text:level="4">
        <style:list-level-properties text:space-before="3.545cm" text:min-label-width="0.847cm" fo:text-align="start" text:list-level-position-and-space-mode="label-alignment">
          <style:list-level-label-alignment text:label-followed-by="listtab" fo:margin-left="4.392cm" fo:text-indent="-0.847cm"/>
        </style:list-level-properties>
      </text:list-level-style-number>
      <text:list-level-style-number style:num-format="1" text:style-name="List15Level4" style:num-suffix="、" text:level="5">
        <style:list-level-properties text:space-before="4.392cm" text:min-label-width="0.847cm" fo:text-align="start" text:list-level-position-and-space-mode="label-alignment">
          <style:list-level-label-alignment text:label-followed-by="listtab" fo:margin-left="5.239cm" fo:text-indent="-0.847cm"/>
        </style:list-level-properties>
      </text:list-level-style-number>
      <text:list-level-style-number style:num-format="i" text:style-name="List15Level5" style:num-suffix="." text:level="6">
        <style:list-level-properties text:min-label-width="6.085cm" text:min-label-distance="0.847cm" fo:text-align="end" text:list-level-position-and-space-mode="label-alignment">
          <style:list-level-label-alignment text:label-followed-by="listtab" fo:margin-left="6.085cm" fo:text-indent="-0.847cm"/>
        </style:list-level-properties>
      </text:list-level-style-number>
      <text:list-level-style-number style:num-format="1" text:style-name="List15Level6" style:num-suffix="." text:level="7">
        <style:list-level-properties text:space-before="6.085cm" text:min-label-width="0.847cm" fo:text-align="start" text:list-level-position-and-space-mode="label-alignment">
          <style:list-level-label-alignment text:label-followed-by="listtab" fo:margin-left="6.932cm" fo:text-indent="-0.847cm"/>
        </style:list-level-properties>
      </text:list-level-style-number>
      <text:list-level-style-number style:num-format="1" text:style-name="List15Level7" style:num-suffix="、" text:level="8">
        <style:list-level-properties text:space-before="6.932cm" text:min-label-width="0.847cm" fo:text-align="start" text:list-level-position-and-space-mode="label-alignment">
          <style:list-level-label-alignment text:label-followed-by="listtab" fo:margin-left="7.779cm" fo:text-indent="-0.847cm"/>
        </style:list-level-properties>
      </text:list-level-style-number>
      <text:list-level-style-number style:num-format="i" text:style-name="List15Level8" style:num-suffix="." text:level="9">
        <style:list-level-properties text:min-label-width="8.625cm" text:min-label-distance="0.847cm" fo:text-align="end" text:list-level-position-and-space-mode="label-alignment">
          <style:list-level-label-alignment text:label-followed-by="listtab" fo:margin-left="8.625cm" fo:text-indent="-0.847cm"/>
        </style:list-level-properties>
      </text:list-level-style-number>
    </text:list-style>
    <text:list-style style:name="LS16">
      <text:list-level-style-number style:num-format="1" text:style-name="List16Level0" style:num-suffix=")" style:num-prefix="(" text:level="1">
        <style:list-level-properties text:space-before="0.476cm" text:min-label-width="1.27cm" fo:text-align="start" text:list-level-position-and-space-mode="label-alignment">
          <style:list-level-label-alignment text:label-followed-by="listtab" fo:margin-left="1.746cm" fo:text-indent="-1.27cm"/>
        </style:list-level-properties>
      </text:list-level-style-number>
      <text:list-level-style-number style:num-format="1" text:style-name="List16Level1" style:num-suffix="、" text:level="2">
        <style:list-level-properties text:space-before="1.323cm" text:min-label-width="0.847cm" fo:text-align="start" text:list-level-position-and-space-mode="label-alignment">
          <style:list-level-label-alignment text:label-followed-by="listtab" fo:margin-left="2.17cm" fo:text-indent="-0.847cm"/>
        </style:list-level-properties>
      </text:list-level-style-number>
      <text:list-level-style-number style:num-format="i" text:style-name="List16Level2" style:num-suffix="." text:level="3">
        <style:list-level-properties text:min-label-width="3.016cm" text:min-label-distance="0.847cm" fo:text-align="end" text:list-level-position-and-space-mode="label-alignment">
          <style:list-level-label-alignment text:label-followed-by="listtab" fo:margin-left="3.016cm" fo:text-indent="-0.847cm"/>
        </style:list-level-properties>
      </text:list-level-style-number>
      <text:list-level-style-number style:num-format="1" text:style-name="List16Level3" style:num-suffix="." text:level="4">
        <style:list-level-properties text:space-before="3.016cm" text:min-label-width="0.847cm" fo:text-align="start" text:list-level-position-and-space-mode="label-alignment">
          <style:list-level-label-alignment text:label-followed-by="listtab" fo:margin-left="3.863cm" fo:text-indent="-0.847cm"/>
        </style:list-level-properties>
      </text:list-level-style-number>
      <text:list-level-style-number style:num-format="1" text:style-name="List16Level4" style:num-suffix="、" text:level="5">
        <style:list-level-properties text:space-before="3.863cm" text:min-label-width="0.847cm" fo:text-align="start" text:list-level-position-and-space-mode="label-alignment">
          <style:list-level-label-alignment text:label-followed-by="listtab" fo:margin-left="4.71cm" fo:text-indent="-0.847cm"/>
        </style:list-level-properties>
      </text:list-level-style-number>
      <text:list-level-style-number style:num-format="i" text:style-name="List16Level5" style:num-suffix="." text:level="6">
        <style:list-level-properties text:min-label-width="5.556cm" text:min-label-distance="0.847cm" fo:text-align="end" text:list-level-position-and-space-mode="label-alignment">
          <style:list-level-label-alignment text:label-followed-by="listtab" fo:margin-left="5.556cm" fo:text-indent="-0.847cm"/>
        </style:list-level-properties>
      </text:list-level-style-number>
      <text:list-level-style-number style:num-format="1" text:style-name="List16Level6" style:num-suffix="." text:level="7">
        <style:list-level-properties text:space-before="5.556cm" text:min-label-width="0.847cm" fo:text-align="start" text:list-level-position-and-space-mode="label-alignment">
          <style:list-level-label-alignment text:label-followed-by="listtab" fo:margin-left="6.403cm" fo:text-indent="-0.847cm"/>
        </style:list-level-properties>
      </text:list-level-style-number>
      <text:list-level-style-number style:num-format="1" text:style-name="List16Level7" style:num-suffix="、" text:level="8">
        <style:list-level-properties text:space-before="6.403cm" text:min-label-width="0.847cm" fo:text-align="start" text:list-level-position-and-space-mode="label-alignment">
          <style:list-level-label-alignment text:label-followed-by="listtab" fo:margin-left="7.25cm" fo:text-indent="-0.847cm"/>
        </style:list-level-properties>
      </text:list-level-style-number>
      <text:list-level-style-number style:num-format="i" text:style-name="List16Level8" style:num-suffix="." text:level="9">
        <style:list-level-properties text:min-label-width="8.096cm" text:min-label-distance="0.847cm" fo:text-align="end" text:list-level-position-and-space-mode="label-alignment">
          <style:list-level-label-alignment text:label-followed-by="listtab" fo:margin-left="8.096cm" fo:text-indent="-0.847cm"/>
        </style:list-level-properties>
      </text:list-level-style-number>
    </text:list-style>
    <style:style style:name="List17Level0" style:family="text">
      <style:text-properties fo:color="#000000"/>
    </style:style>
    <text:list-style style:name="LS17">
      <text:list-level-style-number style:num-format="1"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27cm" fo:padding-left="0cm" fo:margin-left="1.27cm" fo:padding-right="0cm" fo:margin-right="1.27cm"/>
    </style:page-layout>
    <style:page-layout style:name="pm2">
      <style:page-layout-properties style:print-orientation="portrait" fo:page-width="21.001cm" fo:page-height="29.7cm" fo:padding-top="0cm" fo:margin-top="2.54cm" fo:padding-bottom="0cm" fo:margin-bottom="2.54cm" fo:padding-left="0cm" fo:margin-left="3.175cm" fo:padding-right="0cm" fo:margin-right="3.175cm"/>
    </style:page-layout>
    <style:page-layout style:name="pm3">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style:master-page style:name="MasterPage1" style:page-layout-name="pm2"/>
    <style:master-page style:name="MasterPage2" style:page-layout-name="pm3"/>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劉作耘</meta:initial-creator>
    <meta:creation-date>2020-09-23T06:33:00</meta:creation-date>
    <dc:creator>周新桂</dc:creator>
    <dc:date>2020-10-05T08:09:00</dc:date>
    <meta:print-date>2019-01-19T08:28:00</meta:print-date>
    <meta:editing-cycles>9</meta:editing-cycles>
    <meta:editing-duration>PT44M</meta:editing-duration>
    <meta:document-statistic meta:page-count="27" meta:paragraph-count="38" meta:row-count="135" meta:word-count="2843" meta:character-count="19016" meta:non-whitespace-character-count="16211"/>
  </office:meta>
</office:document-meta>
</file>