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Title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able1" style:family="table">
      <style:table-properties table:align="center" style:width="17.754cm" fo:margin-left="0.353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2.3cm"/>
    </style:style>
    <style:style style:name="Column3" style:family="table-column">
      <style:table-column-properties style:column-width="4.951cm"/>
    </style:style>
    <style:style style:name="Column4" style:family="table-column">
      <style:table-column-properties style:column-width="6.74cm"/>
    </style:style>
    <style:style style:name="Column5" style:family="table-column">
      <style:table-column-properties style:column-width="2.76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indent="-0.4cm" fo:line-height="0.635cm" fo:margin-left="0.4cm"/>
    </style:style>
    <style:style style:name="T1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4cm" fo:line-height="0.635cm" fo:margin-left="0.4cm"/>
    </style:style>
    <style:style style:name="T1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4cm" fo:line-height="0.635cm" fo:margin-left="0.4cm"/>
    </style:style>
    <style:style style:name="T1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4cm" fo:line-height="0.635cm" fo:margin-left="0.4cm"/>
    </style:style>
    <style:style style:name="T1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501cm" fo:line-height="0.635cm" fo:margin-left="0.501cm"/>
    </style:style>
    <style:style style:name="T14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4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501cm" fo:line-height="0.635cm" fo:margin-left="0.501cm"/>
    </style:style>
    <style:style style:name="T15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10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1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1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1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1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1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5_2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2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0.501cm" fo:line-height="0.635cm" fo:margin-left="0.501cm"/>
    </style:style>
    <style:style style:name="T16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1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1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6_2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2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0.501cm" fo:line-height="0.635cm" fo:margin-left="0.501cm"/>
    </style:style>
    <style:style style:name="T17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635cm" fo:line-height="0.635cm" fo:margin-left="0.635cm"/>
    </style:style>
    <style:style style:name="T18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8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635cm" fo:margin-left="0.448cm"/>
    </style:style>
    <style:style style:name="T19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19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635cm" fo:margin-left="0.448cm"/>
    </style:style>
    <style:style style:name="T20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0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0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0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635cm" fo:line-height="0.635cm" fo:margin-left="0.635cm"/>
    </style:style>
    <style:style style:name="T21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1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0.635cm" fo:margin-left="0.448cm"/>
    </style:style>
    <style:style style:name="T22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2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635cm" fo:margin-left="0.448cm"/>
    </style:style>
    <style:style style:name="T23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3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3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3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3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3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635cm" fo:line-height="0.635cm" fo:margin-left="0.635cm"/>
    </style:style>
    <style:style style:name="T24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635cm" fo:margin-left="0.466cm"/>
    </style:style>
    <style:style style:name="T25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5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5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5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25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5_1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7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8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9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10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1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1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1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6_1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6.68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35cm"/>
    </style:style>
    <style:style style:name="T2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0.499cm" fo:line-height="0.635cm" fo:margin-left="0.51cm"/>
    </style:style>
    <style:style style:name="T3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1_7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499cm" fo:line-height="0.635cm" fo:margin-left="0.51cm"/>
    </style:style>
    <style:style style:name="T3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2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499cm" fo:line-height="0.635cm" fo:margin-left="0.51cm"/>
    </style:style>
    <style:style style:name="T3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7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8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9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0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4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5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7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8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9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10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1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1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1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1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15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1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17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18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19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20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4_2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4_2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5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5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5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7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5_8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5_9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10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1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1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5_1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5_1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6_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5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7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6_8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9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0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1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2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3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5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1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501cm" fo:line-height="0.635cm" fo:margin-left="0.501cm">
        <style:tab-stops>
          <style:tab-stop style:type="left" style:leader-style="none" style:position="-0.231cm"/>
        </style:tab-stops>
      </style:paragraph-properties>
    </style:style>
    <style:style style:name="T37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1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1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7_1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1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1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-0.501cm" fo:line-height="0.635cm" fo:margin-left="0.501cm"/>
    </style:style>
    <style:style style:name="T4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4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4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4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4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4_6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4_7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4_8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501cm" fo:line-height="0.635cm" fo:margin-left="0.501cm"/>
    </style:style>
    <style:style style:name="T4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0.501cm" fo:line-height="0.635cm" fo:margin-left="0.501cm"/>
    </style:style>
    <style:style style:name="T46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0.501cm" fo:line-height="0.635cm" fo:margin-left="0.501cm"/>
    </style:style>
    <style:style style:name="T4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635cm">
        <style:tab-stops>
          <style:tab-stop style:type="left" style:leader-style="none" style:position="1.371cm"/>
        </style:tab-stops>
      </style:paragraph-properties>
    </style:style>
    <style:style style:name="T48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8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-0.501cm" fo:line-height="0.635cm" fo:margin-left="0.501cm"/>
    </style:style>
    <style:style style:name="T4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9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9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501cm" fo:line-height="0.635cm" fo:margin-left="0.501cm"/>
    </style:style>
    <style:style style:name="T50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0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0.501cm" fo:line-height="0.635cm" fo:margin-left="0.501cm"/>
    </style:style>
    <style:style style:name="T51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1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1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1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501cm" fo:line-height="0.635cm" fo:margin-left="0.501cm"/>
    </style:style>
    <style:style style:name="T52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2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2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0.501cm" fo:line-height="0.635cm" fo:margin-left="0.501cm"/>
    </style:style>
    <style:style style:name="T53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635cm" fo:margin-left="0.448cm"/>
    </style:style>
    <style:style style:name="T54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4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4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4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501cm" fo:line-height="0.635cm" fo:margin-left="0.501cm"/>
    </style:style>
    <style:style style:name="T55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5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-0.501cm" fo:line-height="0.635cm" fo:margin-left="0.501cm"/>
    </style:style>
    <style:style style:name="T56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6_6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6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6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501cm" fo:line-height="0.635cm" fo:margin-left="0.501cm"/>
    </style:style>
    <style:style style:name="T57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7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501cm" fo:line-height="0.635cm" fo:margin-left="0.501cm"/>
    </style:style>
    <style:style style:name="T58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501cm" fo:line-height="0.635cm" fo:margin-left="0.501cm"/>
    </style:style>
    <style:style style:name="T59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635cm" fo:margin-left="0.448cm"/>
    </style:style>
    <style:style style:name="T60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0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0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0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0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501cm" fo:line-height="0.635cm" fo:margin-left="0.501cm"/>
    </style:style>
    <style:style style:name="T61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1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1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1_4" style:family="text">
      <style:text-properties fo:color="#ff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1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1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635cm"/>
    </style:style>
    <style:style style:name="T6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2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4.394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635cm"/>
    </style:style>
    <style:style style:name="T6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635cm"/>
    </style:style>
    <style:style style:name="T6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635cm"/>
    </style:style>
    <style:style style:name="T6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indent="-0.499cm" fo:line-height="0.635cm" fo:margin-left="0.51cm"/>
    </style:style>
    <style:style style:name="T66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-0.499cm" fo:line-height="0.635cm" fo:margin-left="0.51cm"/>
    </style:style>
    <style:style style:name="T6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-0.501cm" fo:line-height="0.635cm" fo:margin-left="0.501cm"/>
    </style:style>
    <style:style style:name="T68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501cm" fo:line-height="0.635cm" fo:margin-left="0.501cm"/>
    </style:style>
    <style:style style:name="T69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1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9_1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501cm" fo:line-height="0.635cm" fo:margin-left="0.501cm"/>
    </style:style>
    <style:style style:name="T70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0_1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635cm"/>
    </style:style>
    <style:style style:name="T7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7.895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635cm"/>
    </style:style>
    <style:style style:name="T7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635cm"/>
    </style:style>
    <style:style style:name="T7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indent="-0.499cm" fo:line-height="0.635cm" fo:margin-left="0.51cm"/>
    </style:style>
    <style:style style:name="T7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4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text-indent="-0.499cm" fo:line-height="0.635cm" fo:margin-left="0.51cm"/>
    </style:style>
    <style:style style:name="T7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5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0.499cm" fo:line-height="0.635cm" fo:margin-left="0.51cm"/>
    </style:style>
    <style:style style:name="T76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indent="-0.501cm" fo:line-height="0.635cm" fo:margin-left="0.501cm"/>
    </style:style>
    <style:style style:name="T77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7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7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line-height="0.635cm" fo:margin-left="0.448cm"/>
    </style:style>
    <style:style style:name="T78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8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8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8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0.635cm" fo:margin-left="0.448cm"/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0.635cm" fo:margin-left="0.448cm"/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501cm" fo:line-height="0.635cm" fo:margin-left="0.501cm"/>
    </style:style>
    <style:style style:name="T81_1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5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6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7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8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9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1_10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635cm"/>
    </style:style>
    <style:style style:name="T8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2_2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2_3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2_4" style:family="text">
      <style:text-properties fo:color="#ff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2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3" style:family="paragraph" style:parent-style-name="Normal"/>
    <style:style style:name="P84" style:family="paragraph" style:parent-style-name="Normal"/>
  </office:automatic-styles>
  <office:body>
    <office:text>
      <text:p text:style-name="P1"><text:bookmark-start text:name="_Toc82430519"/><text:span text:style-name="T1_1">110</text:span><text:span text:style-name="T1_2">年</text:span><text:span text:style-name="T1_3">1</text:span><text:span text:style-name="T1_4">-8</text:span><text:span text:style-name="T1_5">月</text:span><text:span text:style-name="T1_6">性別主流化</text:span><text:span text:style-name="T1_7">執行成果表</text:span><text:bookmark-end text:name="_Toc82430519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2"><text:span text:style-name="T2_1">項次</text:span></text:p>
            </table:table-cell>
            <table:table-cell table:style-name="Cell2">
              <text:p text:style-name="P3"><text:span text:style-name="T3_1">項目</text:span></text:p>
            </table:table-cell>
            <table:table-cell table:style-name="Cell3">
              <text:p text:style-name="P4"><text:span text:style-name="T4_1">執行項目</text:span></text:p>
            </table:table-cell>
            <table:table-cell table:style-name="Cell4">
              <text:p text:style-name="P5"><text:span text:style-name="T5_1">11</text:span><text:span text:style-name="T5_2">0</text:span><text:span text:style-name="T5_3">年度執行成果</text:span><text:span text:style-name="T5_4">(</text:span><text:span text:style-name="T5_5">舉例</text:span><text:span text:style-name="T5_6">)</text:span></text:p>
            </table:table-cell>
            <table:table-cell table:style-name="Cell5">
              <text:p text:style-name="P6"><text:span text:style-name="T6_1">備註</text:span></text:p>
            </table:table-cell>
          </table:table-row>
        </table:table-header-rows>
        <table:table-row table:style-name="Row2">
          <table:table-cell table:style-name="Cell6">
            <text:p text:style-name="P7"><text:span text:style-name="T7_1">一</text:span></text:p>
          </table:table-cell>
          <table:table-cell table:style-name="Cell7">
            <text:p text:style-name="P8"><text:span text:style-name="T8_1">性別平等專責小組</text:span></text:p>
            <text:p text:style-name="P9"><text:span text:style-name="T9_1">(</text:span><text:span text:style-name="T9_2">含性別議題聯絡人</text:span><text:span text:style-name="T9_3">)</text:span></text:p>
          </table:table-cell>
          <table:table-cell table:style-name="Cell8">
            <text:list text:style-name="LS1" xml:id="list0">
              <text:list-item>
                <text:p text:style-name="P10"><text:span text:style-name="T10_1">性別平等專責小組成立時間及會議召開情形。</text:span></text:p>
              </text:list-item>
              <text:list-item>
                <text:p text:style-name="P11"><text:span text:style-name="T11_1">性別平等專責小組委員任一性別不得低於</text:span><text:span text:style-name="T11_2">三</text:span><text:span text:style-name="T11_3">分之</text:span><text:span text:style-name="T11_4">一</text:span><text:span text:style-name="T11_5">。</text:span></text:p>
              </text:list-item>
              <text:list-item>
                <text:p text:style-name="P12"><text:span text:style-name="T12_1">為推動該局</text:span><text:span text:style-name="T12_2">(</text:span><text:span text:style-name="T12_3">處</text:span><text:span text:style-name="T12_4">)</text:span><text:span text:style-name="T12_5">性別業務，需穩定各局處性別議題聯絡人之持續性。</text:span></text:p>
              </text:list-item>
              <text:list-item>
                <text:p text:style-name="P13"><text:span text:style-name="T13_1">局</text:span><text:span text:style-name="T13_2">(</text:span><text:span text:style-name="T13_3">處</text:span><text:span text:style-name="T13_4">)</text:span><text:span text:style-name="T13_5">各委員會委員之任一性別不得低於三分之一。</text:span></text:p>
              </text:list-item>
            </text:list>
          </table:table-cell>
          <table:table-cell table:style-name="Cell9">
            <text:list text:style-name="LS6" xml:id="list4">
              <text:list-item>
                <text:list>
                  <text:list-item>
                    <text:p text:style-name="P14"><text:span text:style-name="T14_1">本局</text:span><text:span text:style-name="T14_2">(</text:span><text:span text:style-name="T14_3">處</text:span><text:span text:style-name="T14_4">)</text:span><text:span text:style-name="T14_5">已於</text:span><text:span text:style-name="T14_6">110</text:span><text:span text:style-name="T14_7">年</text:span><text:span text:style-name="T14_8">4</text:span><text:span text:style-name="T14_9">月</text:span><text:span text:style-name="T14_10">7</text:span><text:span text:style-name="T14_11">日</text:span><text:span text:style-name="T14_12">召開性別平等專責小組會議，本年度共召開</text:span><text:span text:style-name="T14_13">1</text:span><text:span text:style-name="T14_14">次。</text:span></text:p>
                  </text:list-item>
                  <text:list-item>
                    <text:p text:style-name="P15"><text:span text:style-name="T15_1">本局</text:span><text:span text:style-name="T15_2">(</text:span><text:span text:style-name="T15_3">處</text:span><text:span text:style-name="T15_4">)</text:span><text:span text:style-name="T15_5">性別平等專責小組委員總人數</text:span><text:span text:style-name="T15_6">1</text:span><text:span text:style-name="T15_7">4</text:span><text:span text:style-name="T15_8">人</text:span><text:span text:style-name="T15_9">，男性委員</text:span><text:span text:style-name="T15_10">8</text:span><text:span text:style-name="T15_11">人</text:span><text:span text:style-name="T15_12">(</text:span><text:span text:style-name="T15_13">57</text:span><text:span text:style-name="T15_14">%)</text:span><text:span text:style-name="T15_15">；女性委員</text:span><text:span text:style-name="T15_16">6</text:span><text:span text:style-name="T15_17">人</text:span><text:span text:style-name="T15_18">(</text:span><text:span text:style-name="T15_19">43</text:span><text:span text:style-name="T15_20">%)</text:span><text:span text:style-name="T15_21">。</text:span></text:p>
                  </text:list-item>
                  <text:list-item>
                    <text:p text:style-name="P16"><text:span text:style-name="T16_1">本</text:span><text:span text:style-name="T16_2">(11</text:span><text:span text:style-name="T16_3">0</text:span><text:span text:style-name="T16_4">)</text:span><text:span text:style-name="T16_5">年性別議題聯絡人：</text:span><text:span text:style-name="T16_6">_</text:span><text:span text:style-name="T16_7">陳湘瀅</text:span><text:span text:style-name="T16_8">，擔任期間：</text:span><text:span text:style-name="T16_9">108</text:span><text:span text:style-name="T16_10">年</text:span><text:span text:style-name="T16_11">8</text:span><text:span text:style-name="T16_12">月</text:span><text:span text:style-name="T16_13">至</text:span><text:span text:style-name="T16_14">110</text:span><text:span text:style-name="T16_15">年</text:span><text:span text:style-name="T16_16">8</text:span><text:span text:style-name="T16_17">月</text:span><text:span text:style-name="T16_18">，穩定度</text:span><text:span text:style-name="T16_19">100</text:span><text:span text:style-name="T16_20">%</text:span><text:span text:style-name="T16_21">。</text:span></text:p>
                  </text:list-item>
                  <text:list-item>
                    <text:p text:style-name="P17"><text:span text:style-name="T17_1">本局</text:span><text:span text:style-name="T17_2">(</text:span><text:span text:style-name="T17_3">處</text:span><text:span text:style-name="T17_4">)</text:span><text:span text:style-name="T17_5">各委員會性別比率</text:span><text:span text:style-name="T17_6">：</text:span></text:p>
                  </text:list-item>
                </text:list>
              </text:list-item>
            </text:list>
            <text:list text:style-name="LS11" xml:id="list8">
              <text:list-item>
                <text:p text:style-name="P18"><text:span text:style-name="T18_1">委員會名稱：桃園市政府觀光旅遊局</text:span><text:span text:style-name="T18_2">110</text:span><text:span text:style-name="T18_3">年度公務人員</text:span><text:span text:style-name="T18_4">甄審暨</text:span><text:span text:style-name="T18_5">考績委員會。</text:span></text:p>
              </text:list-item>
            </text:list>
            <text:p text:style-name="P19"><text:span text:style-name="T19_1">委員總人數</text:span><text:span text:style-name="T19_2">11</text:span><text:span text:style-name="T19_3">人，男性委員</text:span></text:p>
            <text:p text:style-name="P20"><text:span text:style-name="T20_1">4</text:span><text:span text:style-name="T20_2">人</text:span><text:span text:style-name="T20_3">(</text:span><text:span text:style-name="T20_4">36</text:span><text:span text:style-name="T20_5">%)</text:span><text:span text:style-name="T20_6">；女性委員</text:span><text:span text:style-name="T20_7">7</text:span><text:span text:style-name="T20_8">人</text:span><text:span text:style-name="T20_9">(</text:span><text:span text:style-name="T20_10">64</text:span><text:span text:style-name="T20_11">%)</text:span><text:span text:style-name="T20_12">。</text:span></text:p>
            <text:list text:style-name="LS11" xml:id="list9" text:continue-list="list8">
              <text:list-item>
                <text:p text:style-name="P21"><text:span text:style-name="T21_1">委員會名稱：桃園市政府風景區管理處</text:span><text:span text:style-name="T21_2">110</text:span><text:span text:style-name="T21_3">年度公務人員</text:span><text:span text:style-name="T21_4">甄審暨</text:span><text:span text:style-name="T21_5">考績委員會。</text:span></text:p>
              </text:list-item>
            </text:list>
            <text:p text:style-name="P22"><text:span text:style-name="T22_1">委員總人數</text:span><text:span text:style-name="T22_2">7</text:span><text:span text:style-name="T22_3">人，男性委員</text:span></text:p>
            <text:p text:style-name="P23"><text:span text:style-name="T23_1">4</text:span><text:span text:style-name="T23_2">人</text:span><text:span text:style-name="T23_3">(</text:span><text:span text:style-name="T23_4">57</text:span><text:span text:style-name="T23_5">%)</text:span><text:span text:style-name="T23_6">；女性委員</text:span><text:span text:style-name="T23_7">3</text:span><text:span text:style-name="T23_8">人</text:span><text:span text:style-name="T23_9">(</text:span><text:span text:style-name="T23_10">43</text:span><text:span text:style-name="T23_11">%)</text:span><text:span text:style-name="T23_12">。</text:span></text:p>
            <text:list text:style-name="LS11" xml:id="list10" text:continue-list="list8">
              <text:list-item>
                <text:p text:style-name="P24"><text:span text:style-name="T24_1">委員會名稱：觀光發展會。</text:span></text:p>
              </text:list-item>
            </text:list>
            <text:p text:style-name="P25"><text:span text:style-name="T25_1">委員總人數</text:span><text:span text:style-name="T25_2">20</text:span><text:span text:style-name="T25_3">人，男性委員</text:span><text:span text:style-name="T25_4">13</text:span><text:span text:style-name="T25_5">人</text:span><text:span text:style-name="T25_6">(</text:span><text:span text:style-name="T25_7">65</text:span><text:span text:style-name="T25_8">%)</text:span><text:span text:style-name="T25_9">；女性委員</text:span><text:span text:style-name="T25_10">7</text:span><text:span text:style-name="T25_11">人</text:span><text:span text:style-name="T25_12">(</text:span><text:span text:style-name="T25_13">35</text:span><text:span text:style-name="T25_14">%)</text:span><text:span text:style-name="T25_15">。</text:span></text:p>
          </table:table-cell>
          <table:table-cell table:style-name="Cell10">
            <text:p text:style-name="P26"><text:span text:style-name="T26_1">穩定度算法</text:span><text:span text:style-name="T26_2">為</text:span><text:span text:style-name="T26_3">1(</text:span><text:span text:style-name="T26_4">年</text:span><text:span text:style-name="T26_5">)/1(</text:span><text:span text:style-name="T26_6">人</text:span><text:span text:style-name="T26_7">)=100%</text:span><text:span text:style-name="T26_8">；</text:span><text:span text:style-name="T26_9">1(</text:span><text:span text:style-name="T26_10">年</text:span><text:span text:style-name="T26_11">)/2(</text:span><text:span text:style-name="T26_12">人</text:span><text:span text:style-name="T26_13">)=50%</text:span><text:span text:style-name="T26_14">，</text:span></text:p>
            <text:p text:style-name="P27"><text:span text:style-name="T27_1">以此類推。</text:span></text:p>
          </table:table-cell>
        </table:table-row>
        <table:table-row table:style-name="Row3">
          <table:table-cell table:style-name="Cell11">
            <text:p text:style-name="P28"><text:span text:style-name="T28_1">二</text:span></text:p>
          </table:table-cell>
          <table:table-cell table:style-name="Cell12">
            <text:p text:style-name="P29"><text:span text:style-name="T29_1">性別意識</text:span></text:p>
            <text:p text:style-name="P30"><text:span text:style-name="T30_1">培力</text:span></text:p>
          </table:table-cell>
          <table:table-cell table:style-name="Cell13">
            <text:list text:style-name="LS8" xml:id="list11">
              <text:list-item>
                <text:p text:style-name="P31"><text:span text:style-name="T31_1">該機關一般公務人員參與性別意識培力人數與比例。「一般公務人員」係指</text:span><text:span text:style-name="T31_2"><text:s/>(1)</text:span><text:span text:style-name="T31_3">依法任用、派用之有給專任人員。</text:span><text:span text:style-name="T31_4">(2)</text:span><text:span text:style-name="T31_5">依法聘任、聘用及僱用人員。</text:span><text:span text:style-name="T31_6">(3)</text:span><text:span text:style-name="T31_7">公務人員考試錄取人員。</text:span></text:p>
              </text:list-item>
              <text:list-item>
                <text:p text:style-name="P32"><text:span text:style-name="T32_1">該機關主管人員參</text:span><text:span text:style-name="T32_2">與性別意識培力人數與比例。「主管人員」係指機關正副首長、正副幕僚長及單位主管。</text:span></text:p>
              </text:list-item>
              <text:list-item>
                <text:p text:style-name="P33"><text:span text:style-name="T33_1">性別平等業務相關人員參與性別課程受訓人數、比例及平均時數。「性別平等業務相關人員」係指實際從事提升婦女權益及促進性別平等之業務相關事宜</text:span><text:span text:style-name="T33_2">(</text:span><text:span text:style-name="T33_3">包括性別主流化、消除對婦女一切形式歧視公約、各項性別平等政策措施、性別平等委員會、性別平等專責</text:span><text:span text:style-name="T33_4">/</text:span><text:span text:style-name="T33_5">案小組</text:span><text:span text:style-name="T33_6">)</text:span><text:span text:style-name="T33_7">之專責、兼辦人員</text:span><text:span text:style-name="T33_8">(</text:span><text:span text:style-name="T33_9">含性別平等督導、性別議題聯絡人及議題代理人</text:span><text:span text:style-name="T33_10">)</text:span><text:span text:style-name="T33_11">。</text:span></text:p>
              </text:list-item>
            </text:list>
          </table:table-cell>
          <table:table-cell table:style-name="Cell14">
            <text:list text:style-name="LS5" xml:id="list14">
              <text:list-item>
                <text:list>
                  <text:list-item>
                    <text:p text:style-name="P34"><text:span text:style-name="T34_1">本局(處)一</text:span><text:span text:style-name="T34_2">般公務</text:span><text:span text:style-name="T34_3">人</text:span><text:span text:style-name="T34_4">員</text:span><text:span text:style-name="T34_5">共</text:span><text:span text:style-name="T34_6">有</text:span><text:span text:style-name="T34_7">111</text:span><text:span text:style-name="T34_8">人（分別男性</text:span><text:span text:style-name="T34_9">5</text:span><text:span text:style-name="T34_10">4%，女性4</text:span><text:span text:style-name="T34_11">6</text:span><text:span text:style-name="T34_12">%）</text:span><text:span text:style-name="T34_13">。主管人員共有</text:span><text:span text:style-name="T34_14">19</text:span><text:span text:style-name="T34_15">人(分別男性5</text:span><text:span text:style-name="T34_16">8</text:span><text:span text:style-name="T34_17">%，女性</text:span><text:span text:style-name="T34_18">42</text:span><text:span text:style-name="T34_19">%)</text:span><text:span text:style-name="T34_20">。辦理性別平等業務相關人員共有</text:span><text:span text:style-name="T34_21">4人(分別男性25%，女性75%)</text:span><text:span text:style-name="T34_22">。</text:span></text:p>
                  </text:list-item>
                  <text:list-item>
                    <text:p text:style-name="P35"><text:span text:style-name="T35_1">一般公務人員，</text:span><text:span text:style-name="T35_2">參與性別</text:span><text:span text:style-name="T35_3">意識</text:span><text:span text:style-name="T35_4">培力課程為</text:span><text:span text:style-name="T35_5">64人(分別男性48%，女性52%)</text:span><text:span text:style-name="T35_6">，參加實體課程受訓為</text:span><text:span text:style-name="T35_7">2人(分別男性</text:span><text:span text:style-name="T35_8">100%，女性0%)，參加數位課程受訓為62人(分別男性48%，女性52%)</text:span><text:span text:style-name="T35_9">。受</text:span><text:span text:style-name="T35_10">訓比率較前</text:span><text:span text:style-name="T35_11">一</text:span><text:span text:style-name="T35_12">年</text:span><text:span text:style-name="T35_13">無增減</text:span><text:span text:style-name="T35_14">。</text:span></text:p>
                  </text:list-item>
                  <text:list-item>
                    <text:p text:style-name="P36"><text:span text:style-name="T36_1">主</text:span><text:span text:style-name="T36_2">管人員</text:span><text:span text:style-name="T36_3">，</text:span><text:span text:style-name="T36_4">參與性別</text:span><text:span text:style-name="T36_5">意識</text:span><text:span text:style-name="T36_6">培力課</text:span><text:span text:style-name="T36_7">程為</text:span><text:span text:style-name="T36_8">19</text:span><text:span text:style-name="T36_9">人(分別男性5</text:span><text:span text:style-name="T36_10">8</text:span><text:span text:style-name="T36_11">%，女性4</text:span><text:span text:style-name="T36_12">2</text:span><text:span text:style-name="T36_13">%)，參加實體課程受訓為3人(分別男性0%，女性100%)，參加數位課程受訓為</text:span><text:span text:style-name="T36_14">16</text:span><text:span text:style-name="T36_15">人(分別男性60%，女性40%)</text:span><text:span text:style-name="T36_16">。受訓比率較前一年無增減。</text:span></text:p>
                  </text:list-item>
                  <text:list-item>
                    <text:p text:style-name="P37"><text:span text:style-name="T37_1">性別平等業務相關人員，參與性別課程為</text:span><text:span text:style-name="T37_2">4</text:span><text:span text:style-name="T37_3">人</text:span><text:span text:style-name="T37_4">(</text:span><text:span text:style-name="T37_5">分別男性</text:span><text:span text:style-name="T37_6">25%</text:span><text:span text:style-name="T37_7">，女性</text:span><text:span text:style-name="T37_8">75%)</text:span><text:span text:style-name="T37_9">，平均受訓時數</text:span><text:span text:style-name="T37_10">10</text:span><text:span text:style-name="T37_11">小時。</text:span><text:span text:style-name="T37_12">參訓</text:span><text:span text:style-name="T37_13">1</text:span><text:span text:style-name="T37_14">日</text:span><text:span text:style-name="T37_15">以上性別工作坊為</text:span><text:span text:style-name="T37_16">4</text:span><text:span text:style-name="T37_17">人，受訓人數比率較前一年無增減。</text:span></text:p>
                  </text:list-item>
                </text:list>
              </text:list-item>
            </text:list>
          </table:table-cell>
          <table:table-cell table:style-name="Cell15">
            <text:p text:style-name="P38"><text:span text:style-name="T38_1">1.</text:span><text:span text:style-name="T38_2">本局</text:span><text:span text:style-name="T38_3">(</text:span><text:span text:style-name="T38_4">處</text:span></text:p>
            <text:p text:style-name="P39"><text:span text:style-name="T39_1">性別平等業務相關人員為呂主任秘書秀琴、秘書室陳主任湘</text:span><text:span text:style-name="T39_2">瀅</text:span><text:span text:style-name="T39_3">、周科員新桂；風管處為張聘用專案助理</text:span><text:span text:style-name="T39_4">美瑤。</text:span></text:p>
            <text:p text:style-name="P40"><text:span text:style-name="T40_1">2.</text:span><text:span text:style-name="T40_2">本次性別平等相關人員計算基準為</text:span><text:span text:style-name="T40_3">110</text:span><text:span text:style-name="T40_4">年</text:span><text:span text:style-name="T40_5">8</text:span><text:span text:style-name="T40_6">月底，列入計算人員為</text:span><text:span text:style-name="T40_7">(</text:span><text:span text:style-name="T40_8">呂主任秘書秀琴、秘書室陳主任湘</text:span><text:span text:style-name="T40_9">瀅</text:span><text:span text:style-name="T40_10">及周科員新桂；風管處為張聘用專案助理</text:span><text:span text:style-name="T40_11">美瑤等</text:span><text:span text:style-name="T40_12">4</text:span><text:span text:style-name="T40_13">人</text:span><text:span text:style-name="T40_14">)</text:span><text:span text:style-name="T40_15">。</text:span></text:p>
          </table:table-cell>
        </table:table-row>
        <table:table-row table:style-name="Row4">
          <table:table-cell table:style-name="Cell16">
            <text:p text:style-name="P41"><text:span text:style-name="T41_1">三</text:span></text:p>
          </table:table-cell>
          <table:table-cell table:style-name="Cell17">
            <text:p text:style-name="P42"><text:span text:style-name="T42_1">性別影響評估</text:span></text:p>
          </table:table-cell>
          <table:table-cell table:style-name="Cell18">
            <text:p text:style-name="P43"><text:span text:style-name="T43_1">該機關進行性別影響評估之填寫情形、邀請程序參與之學者。</text:span></text:p>
          </table:table-cell>
          <table:table-cell table:style-name="Cell19">
            <text:list text:style-name="LS2" xml:id="list18">
              <text:list-item>
                <text:p text:style-name="P44"><text:span text:style-name="T44_1">本局</text:span><text:span text:style-name="T44_2">(</text:span><text:span text:style-name="T44_3">處</text:span><text:span text:style-name="T44_4">)</text:span><text:span text:style-name="T44_5">制定或修正本市自治條例進行性別影響評估之件數，共有</text:span><text:span text:style-name="T44_6">0</text:span><text:span text:style-name="T44_7">件</text:span><text:span text:style-name="T44_8">，分述如下：</text:span></text:p>
              </text:list-item>
            </text:list>
            <text:list text:style-name="LS3" xml:id="list19">
              <text:list-item>
                <text:p text:style-name="P45"><text:span text:style-name="T45_1">法案名稱：</text:span><text:span text:style-name="T45_2">____</text:span><text:span text:style-name="T45_3">。</text:span></text:p>
              </text:list-item>
              <text:list-item>
                <text:p text:style-name="P46"><text:span text:style-name="T46_1">程序參與之學者：</text:span><text:span text:style-name="T46_2">____</text:span><text:span text:style-name="T46_3">。</text:span></text:p>
              </text:list-item>
              <text:list-item>
                <text:p text:style-name="P47"><text:span text:style-name="T47_1">法案與性別關聯程度：</text:span></text:p>
              </text:list-item>
            </text:list>
            <text:p text:style-name="P48"><text:span text:style-name="T48_1">有關：</text:span><text:span text:style-name="T48_2">___</text:span><text:span text:style-name="T48_3">件；無關：</text:span><text:span text:style-name="T48_4">___</text:span><text:span text:style-name="T48_5">件。</text:span></text:p>
            <text:list text:style-name="LS3" xml:id="list22" text:continue-list="list19">
              <text:list-item>
                <text:p text:style-name="P49"><text:span text:style-name="T49_1">較前一年減少</text:span><text:span text:style-name="T49_2">/</text:span><text:span text:style-name="T49_3">新增</text:span><text:span text:style-name="T49_4">0</text:span><text:span text:style-name="T49_5">件</text:span><text:span text:style-name="T49_6">。</text:span></text:p>
              </text:list-item>
            </text:list>
            <text:list text:style-name="LS2" xml:id="list23" text:continue-list="list18">
              <text:list-item>
                <text:p text:style-name="P50"><text:span text:style-name="T50_1">本局</text:span><text:span text:style-name="T50_2">(</text:span><text:span text:style-name="T50_3">處</text:span><text:span text:style-name="T50_4">)</text:span><text:span text:style-name="T50_5">重大施政計畫等進行性別影響評估共有</text:span><text:span text:style-name="T50_6">1</text:span><text:span text:style-name="T50_7">件，分述如下：</text:span></text:p>
              </text:list-item>
            </text:list>
            <text:list text:style-name="LS4" xml:id="list24">
              <text:list-item>
                <text:p text:style-name="P51"><text:span text:style-name="T51_1">計畫名稱：</text:span><text:span text:style-name="T51_2">高</text:span><text:span text:style-name="T51_3">遶</text:span><text:span text:style-name="T51_4">自然步道環境營造計畫工程</text:span><text:span text:style-name="T51_5">。</text:span></text:p>
              </text:list-item>
              <text:list-item>
                <text:p text:style-name="P52"><text:span text:style-name="T52_1">程序參與之學者：</text:span><text:span text:style-name="T52_2">嚴祥鸞</text:span><text:span text:style-name="T52_3">。</text:span></text:p>
              </text:list-item>
              <text:list-item>
                <text:p text:style-name="P53"><text:span text:style-name="T53_1">計畫與性別關聯程度：</text:span></text:p>
              </text:list-item>
            </text:list>
            <text:p text:style-name="P54"><text:span text:style-name="T54_1">有關：</text:span><text:span text:style-name="T54_2">1</text:span><text:span text:style-name="T54_3">件；無關：</text:span><text:span text:style-name="T54_4">0</text:span><text:span text:style-name="T54_5">件。</text:span></text:p>
            <text:list text:style-name="LS4" xml:id="list27" text:continue-list="list24">
              <text:list-item>
                <text:p text:style-name="P55"><text:span text:style-name="T55_1">較前一年減少</text:span><text:span text:style-name="T55_2">/</text:span><text:span text:style-name="T55_3">新增</text:span><text:span text:style-name="T55_4">0</text:span><text:span text:style-name="T55_5">件。</text:span></text:p>
              </text:list-item>
            </text:list>
            <text:list text:style-name="LS2" xml:id="list28" text:continue-list="list18">
              <text:list-item>
                <text:p text:style-name="P56"><text:span text:style-name="T56_1">本局</text:span><text:span text:style-name="T56_2">(</text:span><text:span text:style-name="T56_3">處</text:span><text:span text:style-name="T56_4">)</text:span><text:span text:style-name="T56_5">非重大施政計畫等進行性別影響評估共有</text:span><text:span text:style-name="T56_6">1</text:span><text:span text:style-name="T56_7">件</text:span><text:span text:style-name="T56_8">，分述如下：</text:span></text:p>
              </text:list-item>
            </text:list>
            <text:list text:style-name="LS7" xml:id="list29">
              <text:list-item>
                <text:p text:style-name="P57"><text:span text:style-name="T57_1">計畫名稱：</text:span><text:span text:style-name="T57_2">巴陵時光步道串聯整建工程</text:span><text:span text:style-name="T57_3">。</text:span></text:p>
              </text:list-item>
              <text:list-item>
                <text:p text:style-name="P58"><text:span text:style-name="T58_1">程序參與之學者：</text:span><text:span text:style-name="T58_2">嚴祥鸞</text:span><text:span text:style-name="T58_3">。</text:span></text:p>
              </text:list-item>
              <text:list-item>
                <text:p text:style-name="P59"><text:span text:style-name="T59_1">計畫與性別關聯程度：</text:span></text:p>
              </text:list-item>
            </text:list>
            <text:p text:style-name="P60"><text:span text:style-name="T60_1">有關：</text:span><text:span text:style-name="T60_2">1</text:span><text:span text:style-name="T60_3">件；無關：</text:span><text:span text:style-name="T60_4">0</text:span><text:span text:style-name="T60_5">件。</text:span></text:p>
            <text:list text:style-name="LS7" xml:id="list32" text:continue-list="list29">
              <text:list-item>
                <text:p text:style-name="P61"><text:span text:style-name="T61_1">較前一年減少</text:span><text:span text:style-name="T61_2">/</text:span><text:span text:style-name="T61_3">新增</text:span><text:span text:style-name="T61_4">0</text:span><text:span text:style-name="T61_5">件</text:span><text:span text:style-name="T61_6">。</text:span></text:p>
              </text:list-item>
            </text:list>
          </table:table-cell>
          <table:table-cell table:style-name="Cell20">
            <text:p text:style-name="P62"><text:span text:style-name="T62_1">本府制定或修正本市自治條例、</text:span><text:span text:style-name="T62_2">研</text:span><text:span text:style-name="T62_3">擬施政計畫等初期，即應進行性別影響評估機制。</text:span></text:p>
          </table:table-cell>
        </table:table-row>
        <table:table-row table:style-name="Row5">
          <table:table-cell table:style-name="Cell21">
            <text:p text:style-name="P63"><text:span text:style-name="T63_1">四</text:span></text:p>
          </table:table-cell>
          <table:table-cell table:style-name="Cell22">
            <text:p text:style-name="P64"><text:span text:style-name="T64_1">性別統計</text:span></text:p>
            <text:p text:style-name="P65"><text:span text:style-name="T65_1">與性別分析</text:span></text:p>
          </table:table-cell>
          <table:table-cell table:style-name="Cell23">
            <text:list text:style-name="LS9" xml:id="list33">
              <text:list-item>
                <text:p text:style-name="P66"><text:span text:style-name="T66_1">增進性別統計資料與分析之完備性。</text:span></text:p>
              </text:list-item>
              <text:list-item>
                <text:p text:style-name="P67"><text:span text:style-name="T67_1">各機關性別平等專責小組應定期檢討性別統計指標之増加或修正。</text:span></text:p>
              </text:list-item>
            </text:list>
          </table:table-cell>
          <table:table-cell table:style-name="Cell24">
            <text:list text:style-name="LS12" xml:id="list35">
              <text:list-item>
                <text:p text:style-name="P68"><text:span text:style-name="T68_1">本局於上</text:span><text:span text:style-name="T68_2">(109)</text:span><text:span text:style-name="T68_3">年的性別統計項目共有</text:span><text:span text:style-name="T68_4">24</text:span><text:span text:style-name="T68_5">項（含</text:span><text:span text:style-name="T68_6">複</text:span><text:span text:style-name="T68_7">分類），本</text:span><text:span text:style-name="T68_8">(110)</text:span><text:span text:style-name="T68_9">年的性別統計項目共有</text:span><text:span text:style-name="T68_10">26</text:span><text:span text:style-name="T68_11">項，新增</text:span><text:span text:style-name="T68_12">2</text:span><text:span text:style-name="T68_13">項。</text:span></text:p>
              </text:list-item>
              <text:list-item>
                <text:p text:style-name="P69"><text:span text:style-name="T69_1">本局於上</text:span><text:span text:style-name="T69_2">(109)</text:span><text:span text:style-name="T69_3">年的性別分析篇數共有</text:span><text:span text:style-name="T69_4">3</text:span><text:span text:style-name="T69_5">篇，本</text:span><text:span text:style-name="T69_6">(110)</text:span><text:span text:style-name="T69_7">年的性別統計分析共有</text:span><text:span text:style-name="T69_8">5</text:span><text:span text:style-name="T69_9">篇，新增</text:span><text:span text:style-name="T69_10">2</text:span><text:span text:style-name="T69_11">篇，項目分別為：「貼心旅遊諮詢服務性別統計分析」及「復興區蝙蝠洞入口休憩節點及遊程動線環境整備工程</text:span><text:span text:style-name="T69_12">-</text:span><text:span text:style-name="T69_13">復興區周邊遊客性別統計分析」。</text:span></text:p>
              </text:list-item>
              <text:list-item>
                <text:p text:style-name="P70"><text:span text:style-name="T70_1">本局</text:span><text:span text:style-name="T70_2">(</text:span><text:span text:style-name="T70_3">處</text:span><text:span text:style-name="T70_4">)</text:span><text:span text:style-name="T70_5">已於</text:span><text:span text:style-name="T70_6">110</text:span><text:span text:style-name="T70_7">年</text:span><text:span text:style-name="T70_8">4</text:span><text:span text:style-name="T70_9">月</text:span><text:span text:style-name="T70_10">7</text:span><text:span text:style-name="T70_11">日性別平等專責小組會議定期檢討性別統計指標之增加或修正。</text:span></text:p>
              </text:list-item>
            </text:list>
          </table:table-cell>
          <table:table-cell table:style-name="Cell25">
            <text:p text:style-name="P71"><text:span text:style-name="T71_1">性別統計與分析之定期檢討應納入性別平等專責小組會議討論。</text:span></text:p>
          </table:table-cell>
        </table:table-row>
        <table:table-row table:style-name="Row6">
          <table:table-cell table:style-name="Cell26">
            <text:p text:style-name="P72"><text:span text:style-name="T72_1">五</text:span></text:p>
          </table:table-cell>
          <table:table-cell table:style-name="Cell27">
            <text:p text:style-name="P73"><text:span text:style-name="T73_1">性別預算</text:span></text:p>
          </table:table-cell>
          <table:table-cell table:style-name="Cell28">
            <text:list text:style-name="LS10" xml:id="list38">
              <text:list-item>
                <text:p text:style-name="P74"><text:span text:style-name="T74_1">各機關於法定預算通過後填寫性別預算表</text:span><text:span text:style-name="T74_2">，並請各機關性別平等專責小組協助檢視。</text:span></text:p>
              </text:list-item>
              <text:list-item>
                <text:p text:style-name="P75"><text:span text:style-name="T75_1">各機關提經各機關性別平等專責小組年度第</text:span><text:span text:style-name="T75_2">1</text:span><text:span text:style-name="T75_3">次會議檢視後，送主計處彙整提報性別主流化推動組會議</text:span><text:span text:style-name="T75_4">。</text:span></text:p>
              </text:list-item>
              <text:list-item>
                <text:p text:style-name="P76"><text:span text:style-name="T76_1">逐年落實發展性別回應預算之目標。</text:span></text:p>
              </text:list-item>
            </text:list>
          </table:table-cell>
          <table:table-cell table:style-name="Cell29">
            <text:list text:style-name="LS13" xml:id="list41">
              <text:list-item>
                <text:p text:style-name="P77"><text:span text:style-name="T77_1">本局</text:span><text:span text:style-name="T77_2">110</text:span><text:span text:style-name="T77_3">年度性別預算總計</text:span></text:p>
              </text:list-item>
            </text:list>
            <text:p text:style-name="P78"><text:span text:style-name="T78_1">11,827</text:span><text:span text:style-name="T78_2">千元，較前一年增加</text:span><text:span text:style-name="T78_3">1,994</text:span><text:span text:style-name="T78_4">千元。</text:span></text:p>
            <text:p text:style-name="P79"/>
            <text:p text:style-name="P80"/>
            <text:list text:style-name="LS13" xml:id="list42" text:continue-list="list41">
              <text:list-item>
                <text:p text:style-name="P81"><text:span text:style-name="T81_1">110</text:span><text:span text:style-name="T81_2">年度本局會計室彙整各科室性別預算表，於</text:span><text:span text:style-name="T81_3">110</text:span><text:span text:style-name="T81_4">年</text:span><text:span text:style-name="T81_5">4</text:span><text:span text:style-name="T81_6">月</text:span><text:span text:style-name="T81_7">7</text:span><text:span text:style-name="T81_8">日性別平等專責小組會議檢視，已送本府</text:span><text:span text:style-name="T81_9">主計處彙辦</text:span><text:span text:style-name="T81_10">。</text:span></text:p>
              </text:list-item>
            </text:list>
          </table:table-cell>
          <table:table-cell table:style-name="Cell30">
            <text:p text:style-name="P82"><text:span text:style-name="T82_1">請依</text:span><text:span text:style-name="T82_2">「</text:span><text:span text:style-name="T82_3">桃園市政府</text:span><text:span text:style-name="T82_4">性別預算編列原則及注意事項」</text:span><text:span text:style-name="T82_5">填寫。</text:span></text:p>
          </table:table-cell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size="16pt" style:font-name-asian="等线 Light" style:font-size-asian="16pt" style:font-name-complex="Times New Roman" style:font-size-complex="16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ff0000"/>
    </style:style>
    <style:style style:name="List4Level1" style:family="text">
      <style:text-properties fo:color="#000000"/>
    </style:style>
    <text:list-style style:name="LS4">
      <text:list-level-style-number style:num-format="1" text:style-name="List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000000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fo:color="#ff0000" style:text-underline-style="none"/>
    </style:style>
    <text:list-style style:name="LS5">
      <text:list-level-style-number style:num-format="1" text:style-name="List5Level0" style:num-suffix=")" style:num-prefix="(" text:level="1">
        <style:list-level-properties text:space-before="0.714cm" text:min-label-width="1.27cm" fo:text-align="start" text:list-level-position-and-space-mode="label-alignment">
          <style:list-level-label-alignment text:label-followed-by="listtab" fo:margin-left="1.984cm" fo:text-indent="-1.27cm"/>
        </style:list-level-properties>
      </text:list-level-style-number>
      <text:list-level-style-number style:num-format="1" text:style-name="List5Level1" style:num-suffix="." text:level="2">
        <style:list-level-properties text:space-before="1.561cm" text:min-label-width="0.635cm" fo:text-align="start" text:list-level-position-and-space-mode="label-alignment">
          <style:list-level-label-alignment text:label-followed-by="listtab" fo:margin-left="2.196cm" fo:text-indent="-0.635cm"/>
        </style:list-level-properties>
        <style:text-properties fo:color="#ff0000" style:text-underline-style="none"/>
      </text:list-level-style-number>
      <text:list-level-style-number style:num-format="i" text:style-name="List5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style-name="List6Level1" style:num-suffix=".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7Level0" style:family="text">
      <style:text-properties fo:color="#ff0000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周新桂</meta:initial-creator>
    <meta:creation-date>2021-09-29T01:11:00</meta:creation-date>
    <dc:creator>周新桂</dc:creator>
    <dc:date>2021-09-29T01:13:00</dc:date>
    <meta:editing-cycles>2</meta:editing-cycles>
    <meta:editing-duration>PT1M</meta:editing-duration>
    <meta:document-statistic meta:page-count="3" meta:paragraph-count="4" meta:row-count="16" meta:word-count="338" meta:character-count="2263" meta:non-whitespace-character-count="1929"/>
  </office:meta>
</office:document-meta>
</file>