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Title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P2" style:family="paragraph" style:parent-style-name="Normal">
      <style:paragraph-properties fo:line-height="0.988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line-height="0.988cm" fo:margin-top="0.318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6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6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6_5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7" style:family="paragraph" style:parent-style-name="Normal">
      <style:paragraph-properties fo:line-height="0.988cm" fo:margin-bottom="0.318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8" style:family="paragraph" style:parent-style-name="Normal">
      <style:paragraph-properties fo:text-align="justify" fo:text-indent="0.847cm" fo:margin-left="0.706cm"/>
    </style:style>
    <style:style style:name="T8_1" style:family="text">
      <style:text-properties style:font-name="標楷體" style:font-name-asian="標楷體" style:font-name-complex="Times New Roman" style:font-size-complex="12pt"/>
    </style:style>
    <style:style style:name="T8_2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3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4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5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6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7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8_8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8_9" style:family="text">
      <style:text-properties style:font-name="標楷體" style:font-name-asian="標楷體" style:font-name-complex="Times New Roman" style:font-size-complex="12pt"/>
    </style:style>
    <style:style style:name="T8_10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11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12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13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14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8_1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8_16" style:family="text">
      <style:text-properties style:font-name="標楷體" style:font-name-asian="標楷體" style:font-name-complex="新細明體" style:font-size-complex="12pt"/>
    </style:style>
    <style:style style:name="T8_17" style:family="text">
      <style:text-properties style:font-name="標楷體" style:font-name-asian="標楷體" style:font-name-complex="Times New Roman" style:font-size-complex="12pt"/>
    </style:style>
    <style:style style:name="T8_1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8_19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8_20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8_2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8_2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8_23" style:family="text">
      <style:text-properties style:font-name="標楷體" style:font-name-asian="標楷體" style:font-name-complex="Times New Roman" style:font-size-complex="12pt"/>
    </style:style>
    <style:style style:name="T8_24" style:family="text">
      <style:text-properties style:font-name="標楷體" style:font-name-asian="標楷體" style:font-name-complex="Times New Roman" style:font-size-complex="12pt"/>
    </style:style>
    <style:style style:name="T8_25" style:family="text">
      <style:text-properties style:font-name="標楷體" style:font-name-asian="標楷體" style:font-name-complex="Times New Roman" style:font-size-complex="12pt"/>
    </style:style>
    <style:style style:name="T8_26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Normal">
      <style:paragraph-properties fo:text-align="justify" fo:text-indent="-0.746cm" fo:margin-top="0.318cm" fo:margin-left="0.746cm">
        <style:tab-stops>
          <style:tab-stop style:type="left" style:leader-style="none" style:position="0.005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style:font-name-asian="標楷體" style:font-name-complex="Times New Roman"/>
    </style:style>
    <style:style style:name="P11" style:family="paragraph" style:parent-style-name="Normal">
      <style:paragraph-properties fo:text-align="justify" fo:text-indent="0.75cm"/>
    </style:style>
    <style:style style:name="T11_1" style:family="text">
      <style:text-properties style:font-name="標楷體" style:font-name-asian="標楷體" style:font-name-complex="Times New Roman"/>
    </style:style>
    <style:style style:name="T11_2" style:family="text">
      <style:text-properties style:font-name="標楷體" style:font-name-asian="標楷體" style:font-name-complex="Times New Roman"/>
    </style:style>
    <style:style style:name="T11_3" style:family="text">
      <style:text-properties style:font-name="標楷體" style:font-name-asian="標楷體" style:font-name-complex="Times New Roman"/>
    </style:style>
    <style:style style:name="T11_4" style:family="text">
      <style:text-properties style:font-name="標楷體" style:font-name-asian="標楷體" style:font-name-complex="Times New Roman"/>
    </style:style>
    <style:style style:name="T11_5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11_6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P12" style:family="paragraph" style:parent-style-name="Normal">
      <style:paragraph-properties fo:text-align="justify" fo:text-indent="0.563cm" fo:margin-left="1.249cm"/>
    </style:style>
    <style:style style:name="T12_1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12_2" style:family="text">
      <style:text-properties style:font-name="Times New Roman" fo:font-size="9pt" style:font-name-asian="標楷體" style:font-size-asian="9pt" style:font-name-complex="新細明體" style:font-size-complex="9pt"/>
    </style:style>
    <style:style style:name="T12_3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12_4" style:family="text">
      <style:text-properties style:font-name="標楷體" style:font-name-asian="標楷體" style:font-name-complex="Times New Roman"/>
    </style:style>
    <style:style style:name="P13" style:family="paragraph" style:parent-style-name="Normal">
      <style:paragraph-properties fo:text-align="justify" fo:margin-left="0.624cm"/>
    </style:style>
    <style:style style:name="T13_1" style:family="text">
      <style:text-properties style:font-name="標楷體" style:font-name-asian="標楷體" style:font-name-complex="Times New Roman"/>
    </style:style>
    <style:style style:name="T13_2" style:family="text">
      <style:text-properties style:font-name="標楷體" style:font-name-asian="標楷體" style:font-name-complex="Times New Roman"/>
    </style:style>
    <style:style style:name="T13_3" style:family="text">
      <style:text-properties style:font-name="標楷體" style:font-name-asian="標楷體" style:font-name-complex="Times New Roman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style:font-name-asian="標楷體" style:font-name-complex="Times New Roman"/>
    </style:style>
    <style:style style:name="T14_2" style:family="text">
      <style:text-properties style:font-name="標楷體" style:font-name-asian="標楷體" style:font-name-complex="Times New Roman"/>
    </style:style>
    <style:style style:name="T14_3" style:family="text">
      <style:text-properties style:font-name="標楷體" style:font-name-asian="標楷體" style:font-name-complex="Times New Roman"/>
    </style:style>
    <style:style style:name="P15" style:family="paragraph" style:parent-style-name="Normal">
      <style:paragraph-properties fo:text-align="justify" fo:margin-left="0.624cm"/>
    </style:style>
    <style:style style:name="T15_1" style:family="text">
      <style:text-properties style:font-name="標楷體" style:font-name-asian="標楷體" style:font-name-complex="Times New Roman"/>
    </style:style>
    <style:style style:name="T15_2" style:family="text">
      <style:text-properties style:font-name="標楷體" style:font-name-asian="標楷體" style:font-name-complex="Times New Roman"/>
    </style:style>
    <style:style style:name="T15_3" style:family="text">
      <style:text-properties style:font-name="標楷體" style:font-name-asian="標楷體" style:font-name-complex="Times New Roman"/>
    </style:style>
    <style:style style:name="T15_4" style:family="text">
      <style:text-properties style:font-name="標楷體" style:font-name-asian="標楷體" style:font-name-complex="Times New Roman" style:font-size-complex="12pt"/>
    </style:style>
    <style:style style:name="P16" style:family="paragraph" style:parent-style-name="Normal">
      <style:paragraph-properties fo:text-align="justify" fo:text-indent="0.002cm" fo:margin-left="0.624cm" fo:orphans="2" fo:widows="2"/>
    </style:style>
    <style:style style:name="T16_1" style:family="text">
      <style:text-properties style:font-name="標楷體" style:font-name-asian="標楷體" style:font-name-complex="新細明體" style:font-size-complex="12pt"/>
    </style:style>
    <style:style style:name="T16_2" style:family="text">
      <style:text-properties style:font-name="標楷體" style:font-name-asian="標楷體" style:font-name-complex="新細明體" style:font-size-complex="12pt"/>
    </style:style>
    <style:style style:name="T16_3" style:family="text">
      <style:text-properties style:font-name="標楷體" style:font-name-asian="標楷體" style:font-name-complex="Times New Roman"/>
    </style:style>
    <style:style style:name="T16_4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16_5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16_6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16_7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16_8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16_9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16_10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P17" style:family="paragraph" style:parent-style-name="Normal">
      <style:paragraph-properties fo:text-align="justify" fo:text-indent="0.002cm" fo:margin-left="0.624cm" fo:orphans="2" fo:widows="2"/>
    </style:style>
    <style:style style:name="T17_1" style:family="text">
      <style:text-properties style:font-name="標楷體" style:font-name-asian="標楷體" style:font-name-complex="Times New Roman"/>
    </style:style>
    <style:style style:name="T17_2" style:family="text">
      <style:text-properties style:font-name="標楷體" style:font-name-asian="標楷體" style:font-name-complex="Times New Roman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style:font-name-asian="標楷體" style:font-name-complex="Times New Roman"/>
    </style:style>
    <style:style style:name="P19" style:family="paragraph" style:parent-style-name="Normal">
      <style:paragraph-properties fo:text-align="justify" fo:text-indent="0.75cm"/>
    </style:style>
    <style:style style:name="T19_1" style:family="text">
      <style:text-properties style:font-name="標楷體" style:font-name-asian="標楷體" style:font-name-complex="Times New Roman"/>
    </style:style>
    <style:style style:name="T19_2" style:family="text">
      <style:text-properties style:font-name="標楷體" style:font-name-asian="標楷體" style:font-name-complex="Times New Roman"/>
    </style:style>
    <style:style style:name="T19_3" style:family="text">
      <style:text-properties style:font-name="標楷體" style:font-name-asian="標楷體" style:font-name-complex="Times New Roman"/>
    </style:style>
    <style:style style:name="T19_4" style:family="text">
      <style:text-properties style:font-name="標楷體" style:font-name-asian="標楷體" style:font-name-complex="Times New Roman"/>
    </style:style>
    <style:style style:name="T19_5" style:family="text">
      <style:text-properties style:font-name="標楷體" style:font-name-asian="標楷體" style:font-name-complex="Times New Roman"/>
    </style:style>
    <style:style style:name="T19_6" style:family="text">
      <style:text-properties style:font-name="標楷體" style:font-name-asian="標楷體" style:font-name-complex="Times New Roman"/>
    </style:style>
    <style:style style:name="T19_7" style:family="text">
      <style:text-properties style:font-name="標楷體" style:font-name-asian="標楷體" style:font-name-complex="Times New Roman"/>
    </style:style>
    <style:style style:name="T19_8" style:family="text">
      <style:text-properties style:font-name="標楷體" style:font-name-asian="標楷體" style:font-name-complex="Times New Roman"/>
    </style:style>
    <style:style style:name="T19_9" style:family="text">
      <style:text-properties style:font-name="標楷體" style:font-name-asian="標楷體" style:font-name-complex="Times New Roman"/>
    </style:style>
    <style:style style:name="T19_10" style:family="text">
      <style:text-properties style:font-name="標楷體" style:font-name-asian="標楷體" style:font-name-complex="Times New Roman"/>
    </style:style>
    <style:style style:name="T19_1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_1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_1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_1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_1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_16" style:family="text">
      <style:text-properties style:font-name="標楷體" style:font-name-asian="標楷體" style:font-name-complex="Times New Roman"/>
    </style:style>
    <style:style style:name="P20" style:family="paragraph" style:parent-style-name="Normal">
      <style:paragraph-properties fo:text-align="justify" fo:text-indent="0.002cm" fo:margin-left="0.624cm" fo:orphans="2" fo:widows="2"/>
    </style:style>
    <style:style style:name="T20_1" style:family="text">
      <style:text-properties style:font-name="標楷體" style:font-name-asian="標楷體" style:font-name-complex="Times New Roman"/>
    </style:style>
    <style:style style:name="T20_2" style:family="text">
      <style:text-properties style:font-name="標楷體" style:font-name-asian="標楷體" style:font-name-complex="Times New Roman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style:font-name-asian="標楷體" style:font-name-complex="Times New Roman"/>
    </style:style>
    <style:style style:name="T21_2" style:family="text">
      <style:text-properties style:font-name="標楷體" style:font-name-asian="標楷體" style:font-name-complex="Times New Roman" style:font-size-complex="12pt"/>
    </style:style>
    <style:style style:name="P22" style:family="paragraph" style:parent-style-name="Normal">
      <style:paragraph-properties fo:text-align="justify" fo:text-indent="-1.782cm" fo:margin-left="2.409cm" fo:orphans="2" fo:widows="2"/>
    </style:style>
    <style:style style:name="T22_1" style:family="text">
      <style:text-properties style:font-name="標楷體" style:font-name-asian="標楷體" style:font-name-complex="新細明體" style:font-size-complex="12pt"/>
    </style:style>
    <style:style style:name="T22_2" style:family="text">
      <style:text-properties style:font-name="標楷體" style:font-name-asian="標楷體" style:font-name-complex="新細明體" style:font-size-complex="12pt"/>
    </style:style>
    <style:style style:name="P23" style:family="paragraph" style:parent-style-name="List_20_Paragraph">
      <style:paragraph-properties fo:text-align="justify" fo:orphans="2" fo:widows="2"/>
    </style:style>
    <style:style style:name="T23_1" style:family="text">
      <style:text-properties style:font-name="標楷體" style:font-name-asian="標楷體" style:font-name-complex="新細明體" style:font-size-complex="12pt"/>
    </style:style>
    <style:style style:name="T23_2" style:family="text">
      <style:text-properties style:font-name="標楷體" style:font-name-asian="標楷體" style:font-name-complex="新細明體" style:font-size-complex="12pt"/>
    </style:style>
    <style:style style:name="T23_3" style:family="text">
      <style:text-properties style:font-name="標楷體" style:font-name-asian="標楷體" style:font-name-complex="新細明體" style:font-size-complex="12pt"/>
    </style:style>
    <style:style style:name="T23_4" style:family="text">
      <style:text-properties style:font-name="標楷體" style:font-name-asian="標楷體" style:font-name-complex="新細明體" style:font-size-complex="12pt"/>
    </style:style>
    <style:style style:name="T23_5" style:family="text">
      <style:text-properties style:font-name="標楷體" style:font-name-asian="標楷體" style:font-name-complex="新細明體" style:font-size-complex="12pt"/>
    </style:style>
    <style:style style:name="T23_6" style:family="text">
      <style:text-properties style:font-name="標楷體" style:font-name-asian="標楷體" style:font-name-complex="新細明體" style:font-size-complex="12pt"/>
    </style:style>
    <style:style style:name="T23_7" style:family="text">
      <style:text-properties style:font-name="標楷體" style:font-name-asian="標楷體" style:font-name-complex="新細明體" style:font-size-complex="12pt"/>
    </style:style>
    <style:style style:name="P24" style:family="paragraph" style:parent-style-name="Normal">
      <style:paragraph-properties fo:text-align="justify" fo:margin-left="0.624cm" fo:orphans="2" fo:widows="2"/>
    </style:style>
    <style:style style:name="T24_1" style:family="text">
      <style:text-properties style:font-name="標楷體" style:font-name-asian="標楷體" style:font-name-complex="新細明體" style:font-size-complex="12pt"/>
    </style:style>
    <style:style style:name="T24_2" style:family="text">
      <style:text-properties style:font-name="標楷體" style:font-name-asian="標楷體" style:font-name-complex="新細明體" style:font-size-complex="12pt"/>
    </style:style>
    <style:style style:name="T24_3" style:family="text">
      <style:text-properties style:font-name="標楷體" style:font-name-asian="標楷體" style:font-name-complex="新細明體" style:font-size-complex="12pt"/>
    </style:style>
    <style:style style:name="T24_4" style:family="text">
      <style:text-properties style:font-name="標楷體" style:font-name-asian="標楷體" style:font-name-complex="新細明體" style:font-size-complex="12pt"/>
    </style:style>
    <style:style style:name="T24_5" style:family="text">
      <style:text-properties style:font-name="標楷體" style:font-name-asian="標楷體" style:font-name-complex="新細明體" style:font-size-complex="12pt"/>
    </style:style>
    <style:style style:name="T24_6" style:family="text">
      <style:text-properties style:font-name="標楷體" style:font-name-asian="標楷體" style:font-name-complex="新細明體" style:font-size-complex="12pt"/>
    </style:style>
    <style:style style:name="P25" style:family="paragraph" style:parent-style-name="Normal">
      <style:paragraph-properties fo:text-align="justify" fo:margin-left="1.249cm" fo:orphans="2" fo:widows="2"/>
    </style:style>
    <style:style style:name="T25_1" style:family="text">
      <style:text-properties style:font-name="標楷體" style:font-name-asian="標楷體" style:font-name-complex="新細明體" style:font-size-complex="12pt"/>
    </style:style>
    <style:style style:name="T25_2" style:family="text">
      <style:text-properties style:font-name="標楷體" style:font-name-asian="標楷體" style:font-name-complex="新細明體" style:font-size-complex="12pt"/>
    </style:style>
    <style:style style:name="T25_3" style:family="text">
      <style:text-properties style:font-name="標楷體" style:font-name-asian="標楷體" style:font-name-complex="新細明體" style:font-size-complex="12pt"/>
    </style:style>
    <style:style style:name="P26" style:family="paragraph" style:parent-style-name="Normal">
      <style:paragraph-properties fo:text-align="justify" fo:margin-left="0.624cm" fo:orphans="2" fo:widows="2"/>
    </style:style>
    <style:style style:name="T26_1" style:family="text">
      <style:text-properties style:font-name="標楷體" style:font-name-asian="標楷體" style:font-name-complex="新細明體" style:font-size-complex="12pt"/>
    </style:style>
    <style:style style:name="T26_2" style:family="text">
      <style:text-properties style:font-name="標楷體" style:font-name-asian="標楷體" style:font-name-complex="新細明體" style:font-size-complex="12pt"/>
    </style:style>
    <style:style style:name="P27" style:family="paragraph" style:parent-style-name="Normal">
      <style:paragraph-properties fo:text-align="justify" fo:margin-left="0.416cm" fo:orphans="2" fo:widows="2"/>
    </style:style>
    <style:style style:name="T27_1" style:family="text" style:parent-style-name="class49">
      <style:text-properties style:font-name="標楷體" style:font-name-asian="標楷體" style:font-size-complex="12pt"/>
    </style:style>
    <style:style style:name="T27_2" style:family="text" style:parent-style-name="class49">
      <style:text-properties style:font-name="標楷體" style:font-name-asian="標楷體" style:font-size-complex="12pt"/>
    </style:style>
    <style:style style:name="T27_3" style:family="text" style:parent-style-name="class49">
      <style:text-properties style:font-name="標楷體" style:font-name-asian="標楷體" style:font-size-complex="12pt"/>
    </style:style>
    <style:style style:name="T27_4" style:family="text" style:parent-style-name="class49">
      <style:text-properties style:font-name="標楷體" style:font-name-asian="標楷體" style:font-size-complex="12pt"/>
    </style:style>
    <style:style style:name="P28" style:family="paragraph" style:parent-style-name="Normal">
      <style:paragraph-properties fo:text-align="justify" fo:margin-left="0.416cm" fo:orphans="2" fo:widows="2"/>
    </style:style>
    <style:style style:name="T28_1" style:family="text" style:parent-style-name="class49">
      <style:text-properties style:font-name="標楷體" style:font-name-asian="標楷體" style:font-size-complex="12pt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style:font-name-asian="標楷體" style:font-name-complex="Times New Roman" style:font-size-complex="12pt"/>
    </style:style>
    <style:style style:name="T29_2" style:family="text">
      <style:text-properties style:font-name="標楷體" style:font-name-asian="標楷體" style:font-name-complex="Times New Roman" style:font-size-complex="12pt"/>
    </style:style>
    <style:style style:name="P30" style:family="paragraph" style:parent-style-name="Normal">
      <style:paragraph-properties fo:text-align="justify" fo:text-indent="-1.787cm" fo:margin-left="2.411cm" fo:orphans="2" fo:widows="2"/>
    </style:style>
    <style:style style:name="T30_1" style:family="text">
      <style:text-properties style:font-name="標楷體" style:font-name-asian="標楷體" style:font-name-complex="新細明體" style:font-size-complex="12pt"/>
    </style:style>
    <style:style style:name="T30_2" style:family="text">
      <style:text-properties style:font-name="標楷體" style:font-name-asian="標楷體" style:font-name-complex="新細明體" style:font-size-complex="12pt"/>
    </style:style>
    <style:style style:name="P31" style:family="paragraph" style:parent-style-name="Normal">
      <style:paragraph-properties fo:text-align="justify" fo:text-indent="0.499cm" fo:orphans="2" fo:widows="2"/>
    </style:style>
    <style:style style:name="T31_1" style:family="text">
      <style:text-properties style:font-name="標楷體" style:font-name-asian="標楷體" style:font-name-complex="新細明體" style:font-size-complex="12pt"/>
    </style:style>
    <style:style style:name="T31_2" style:family="text">
      <style:text-properties style:font-name="標楷體" style:font-name-asian="標楷體" style:font-name-complex="新細明體" style:font-size-complex="12pt"/>
    </style:style>
    <style:style style:name="T31_3" style:family="text">
      <style:text-properties style:font-name="標楷體" style:font-name-asian="標楷體" style:font-name-complex="新細明體" style:font-size-complex="12pt"/>
    </style:style>
    <style:style style:name="T31_4" style:family="text">
      <style:text-properties style:font-name="標楷體" style:font-name-asian="標楷體" style:font-name-complex="新細明體" style:font-size-complex="12pt"/>
    </style:style>
    <style:style style:name="P32" style:family="paragraph" style:parent-style-name="Normal">
      <style:paragraph-properties fo:text-align="justify" fo:text-indent="1.748cm" fo:orphans="2" fo:widows="2"/>
    </style:style>
    <style:style style:name="T32_1" style:family="text">
      <style:text-properties style:font-name="標楷體" style:font-name-asian="標楷體" style:font-name-complex="新細明體" style:font-size-complex="12pt"/>
    </style:style>
    <style:style style:name="T32_2" style:family="text">
      <style:text-properties style:font-name="標楷體" style:font-name-asian="標楷體" style:font-name-complex="新細明體" style:font-size-complex="12pt"/>
    </style:style>
    <style:style style:name="T32_3" style:family="text">
      <style:text-properties style:font-name="標楷體" style:font-name-asian="標楷體" style:font-name-complex="新細明體" style:font-size-complex="12pt"/>
    </style:style>
    <style:style style:name="T32_4" style:family="text">
      <style:text-properties style:font-name="標楷體" style:font-name-asian="標楷體" style:font-name-complex="新細明體" style:font-size-complex="12pt"/>
    </style:style>
    <style:style style:name="T32_5" style:family="text">
      <style:text-properties style:font-name="標楷體" style:font-name-asian="標楷體" style:font-name-complex="新細明體" style:font-size-complex="12pt"/>
    </style:style>
    <style:style style:name="T32_6" style:family="text">
      <style:text-properties style:font-name="標楷體" style:font-name-asian="標楷體" style:font-name-complex="新細明體" style:font-size-complex="12pt"/>
    </style:style>
    <style:style style:name="T32_7" style:family="text">
      <style:text-properties style:font-name="標楷體" style:font-name-asian="標楷體" style:font-name-complex="新細明體" style:font-size-complex="12pt"/>
    </style:style>
    <style:style style:name="T32_8" style:family="text">
      <style:text-properties style:font-name="標楷體" style:font-name-asian="標楷體" style:font-name-complex="新細明體" style:font-size-complex="12pt"/>
    </style:style>
    <style:style style:name="P33" style:family="paragraph" style:parent-style-name="Normal">
      <style:paragraph-properties fo:text-align="justify" fo:text-indent="1.748cm" fo:orphans="2" fo:widows="2"/>
    </style:style>
    <style:style style:name="T33_1" style:family="text">
      <style:text-properties style:font-name="標楷體" style:font-name-asian="標楷體" style:font-name-complex="新細明體" style:font-size-complex="12pt"/>
    </style:style>
    <style:style style:name="T33_2" style:family="text">
      <style:text-properties style:font-name="標楷體" style:font-name-asian="標楷體" style:font-name-complex="新細明體" style:font-size-complex="12pt"/>
    </style:style>
    <style:style style:name="T33_3" style:family="text">
      <style:text-properties style:font-name="標楷體" style:font-name-asian="標楷體" style:font-name-complex="新細明體" style:font-size-complex="12pt"/>
    </style:style>
    <style:style style:name="T33_4" style:family="text">
      <style:text-properties style:font-name="標楷體" style:font-name-asian="標楷體" style:font-name-complex="新細明體" style:font-size-complex="12pt"/>
    </style:style>
    <style:style style:name="T33_5" style:family="text">
      <style:text-properties style:font-name="標楷體" style:font-name-asian="標楷體" style:font-name-complex="新細明體" style:font-size-complex="12pt"/>
    </style:style>
    <style:style style:name="T33_6" style:family="text">
      <style:text-properties style:font-name="標楷體" style:font-name-asian="標楷體" style:font-name-complex="新細明體" style:font-size-complex="12pt"/>
    </style:style>
    <style:style style:name="T33_7" style:family="text">
      <style:text-properties style:font-name="標楷體" style:font-name-asian="標楷體" style:font-name-complex="新細明體" style:font-size-complex="12pt"/>
    </style:style>
    <style:style style:name="T33_8" style:family="text">
      <style:text-properties style:font-name="標楷體" style:font-name-asian="標楷體" style:font-name-complex="新細明體" style:font-size-complex="12pt"/>
    </style:style>
    <style:style style:name="T33_9" style:family="text">
      <style:text-properties style:font-name="標楷體" style:font-name-asian="標楷體" style:font-name-complex="新細明體" style:font-size-complex="12pt"/>
    </style:style>
    <style:style style:name="T33_10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3_11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P34" style:family="paragraph" style:parent-style-name="Normal">
      <style:paragraph-properties fo:text-align="justify" fo:text-indent="1.75cm" fo:orphans="2" fo:widows="2"/>
    </style:style>
    <style:style style:name="T34_1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4_2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4_3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4_4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4_5" style:family="text">
      <style:text-properties style:font-name="標楷體" style:font-name-asian="標楷體" style:font-name-complex="新細明體" style:font-size-complex="12pt"/>
    </style:style>
    <style:style style:name="P35" style:family="paragraph" style:parent-style-name="Normal">
      <style:paragraph-properties fo:text-align="justify" fo:text-indent="0.499cm" fo:orphans="2" fo:widows="2"/>
    </style:style>
    <style:style style:name="T35_1" style:family="text">
      <style:text-properties style:font-name="標楷體" style:font-name-asian="標楷體" style:font-name-complex="新細明體" style:font-size-complex="12pt"/>
    </style:style>
    <style:style style:name="T35_2" style:family="text">
      <style:text-properties style:font-name="標楷體" style:font-name-asian="標楷體" style:font-name-complex="新細明體" style:font-size-complex="12pt"/>
    </style:style>
    <style:style style:name="T35_3" style:family="text">
      <style:text-properties style:font-name="標楷體" style:font-name-asian="標楷體" style:font-name-complex="新細明體" style:font-size-complex="12pt"/>
    </style:style>
    <style:style style:name="P36" style:family="paragraph" style:parent-style-name="Normal">
      <style:paragraph-properties fo:text-align="justify" fo:text-indent="0.499cm" fo:margin-left="1.041cm" fo:orphans="2" fo:widows="2"/>
    </style:style>
    <style:style style:name="T36_1" style:family="text">
      <style:text-properties style:font-name="標楷體" style:font-name-asian="標楷體" style:font-name-complex="新細明體" style:font-size-complex="12pt"/>
    </style:style>
    <style:style style:name="T36_2" style:family="text">
      <style:text-properties style:font-name="標楷體" style:font-name-asian="標楷體" style:font-name-complex="新細明體" style:font-size-complex="12pt"/>
    </style:style>
    <style:style style:name="P37" style:family="paragraph" style:parent-style-name="Normal">
      <style:paragraph-properties fo:text-align="justify" fo:text-indent="0.499cm" fo:margin-left="1.041cm" fo:orphans="2" fo:widows="2"/>
    </style:style>
    <style:style style:name="T37_1" style:family="text">
      <style:text-properties style:font-name="標楷體" style:font-name-asian="標楷體" style:font-name-complex="新細明體" style:font-size-complex="12pt"/>
    </style:style>
    <style:style style:name="T37_2" style:family="text">
      <style:text-properties style:font-name="標楷體" style:font-name-asian="標楷體" style:font-name-complex="新細明體" style:font-size-complex="12pt"/>
    </style:style>
    <style:style style:name="T37_3" style:family="text">
      <style:text-properties style:font-name="標楷體" style:font-name-asian="標楷體" style:font-name-complex="新細明體" style:font-size-complex="12pt"/>
    </style:style>
    <style:style style:name="T37_4" style:family="text">
      <style:text-properties style:font-name="標楷體" style:font-name-asian="標楷體" style:font-name-complex="新細明體" style:font-size-complex="12pt"/>
    </style:style>
    <style:style style:name="T37_5" style:family="text">
      <style:text-properties style:font-name="標楷體" style:font-name-asian="標楷體" style:font-name-complex="新細明體" style:font-size-complex="12pt"/>
    </style:style>
    <style:style style:name="T37_6" style:family="text">
      <style:text-properties style:font-name="標楷體" style:font-name-asian="標楷體" style:font-name-complex="新細明體" style:font-size-complex="12pt"/>
    </style:style>
    <style:style style:name="T37_7" style:family="text">
      <style:text-properties style:font-name="標楷體" style:font-name-asian="標楷體" style:font-name-complex="新細明體" style:font-size-complex="12pt"/>
    </style:style>
    <style:style style:name="T37_8" style:family="text">
      <style:text-properties style:font-name="標楷體" style:font-name-asian="標楷體" style:font-name-complex="新細明體" style:font-size-complex="12pt"/>
    </style:style>
    <style:style style:name="T37_9" style:family="text">
      <style:text-properties style:font-name="標楷體" style:font-name-asian="標楷體" style:font-name-complex="新細明體" style:font-size-complex="12pt"/>
    </style:style>
    <style:style style:name="T37_10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7_11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P38" style:family="paragraph" style:parent-style-name="Normal">
      <style:paragraph-properties fo:text-align="justify" fo:text-indent="0.501cm" fo:margin-left="1.041cm" fo:orphans="2" fo:widows="2"/>
    </style:style>
    <style:style style:name="T38_1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8_2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8_3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8_4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8_5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8_6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38_7" style:family="text">
      <style:text-properties style:font-name="標楷體" style:font-name-asian="標楷體" style:font-name-complex="新細明體" style:font-size-complex="12pt"/>
    </style:style>
    <style:style style:name="P39" style:family="paragraph" style:parent-style-name="Normal">
      <style:paragraph-properties fo:text-align="justify" fo:margin-left="0.624cm" fo:orphans="2" fo:widows="2"/>
    </style:style>
    <style:style style:name="T39_1" style:family="text">
      <style:text-properties style:font-name="標楷體" style:font-name-asian="標楷體" style:font-name-complex="新細明體" style:font-size-complex="12pt"/>
    </style:style>
    <style:style style:name="T39_2" style:family="text">
      <style:text-properties style:font-name="標楷體" style:font-name-asian="標楷體" style:font-name-complex="新細明體" style:font-size-complex="12pt"/>
    </style:style>
    <style:style style:name="P40" style:family="paragraph" style:parent-style-name="List_20_Paragraph">
      <style:paragraph-properties fo:text-align="justify" fo:orphans="2" fo:widows="2"/>
    </style:style>
    <style:style style:name="T40_1" style:family="text">
      <style:text-properties style:font-name="標楷體" style:font-name-asian="標楷體" style:font-name-complex="新細明體" style:font-size-complex="12pt"/>
    </style:style>
    <style:style style:name="T40_2" style:family="text">
      <style:text-properties style:font-name="標楷體" style:font-name-asian="標楷體" style:font-name-complex="新細明體" style:font-size-complex="12pt"/>
    </style:style>
    <style:style style:name="T40_3" style:family="text">
      <style:text-properties style:font-name="標楷體" style:font-name-asian="標楷體" style:font-name-complex="新細明體" style:font-size-complex="12pt"/>
    </style:style>
    <style:style style:name="T40_4" style:family="text">
      <style:text-properties style:font-name="標楷體" style:font-name-asian="標楷體" style:font-name-complex="新細明體" style:font-size-complex="12pt"/>
    </style:style>
    <style:style style:name="T40_5" style:family="text">
      <style:text-properties style:font-name="標楷體" style:font-name-asian="標楷體" style:font-name-complex="新細明體" style:font-size-complex="12pt"/>
    </style:style>
    <style:style style:name="T40_6" style:family="text">
      <style:text-properties style:font-name="標楷體" style:font-name-asian="標楷體" style:font-name-complex="新細明體" style:font-size-complex="12pt"/>
    </style:style>
    <style:style style:name="T40_7" style:family="text">
      <style:text-properties style:font-name="標楷體" style:font-name-asian="標楷體" style:font-name-complex="新細明體" style:font-size-complex="12pt"/>
    </style:style>
    <style:style style:name="T40_8" style:family="text">
      <style:text-properties style:font-name="標楷體" style:font-name-asian="標楷體" style:font-name-complex="新細明體" style:font-size-complex="12pt"/>
    </style:style>
    <style:style style:name="P41" style:family="paragraph" style:parent-style-name="List_20_Paragraph">
      <style:paragraph-properties fo:text-align="justify" fo:orphans="2" fo:widows="2"/>
    </style:style>
    <style:style style:name="T41_1" style:family="text">
      <style:text-properties style:font-name="標楷體" style:font-name-asian="標楷體" style:font-name-complex="新細明體" style:font-size-complex="12pt"/>
    </style:style>
    <style:style style:name="P42" style:family="paragraph" style:parent-style-name="Normal">
      <style:paragraph-properties fo:text-align="justify" fo:orphans="2" fo:widows="2"/>
    </style:style>
    <style:style style:name="T42_1" style:family="text">
      <style:text-properties style:font-name="標楷體" style:font-name-asian="標楷體" style:font-name-complex="新細明體" style:font-size-complex="12pt"/>
    </style:style>
    <style:style style:name="T42_2" style:family="text">
      <style:text-properties style:font-name="標楷體" style:font-name-asian="標楷體" style:font-name-complex="新細明體" style:font-size-complex="12pt"/>
    </style:style>
    <style:style style:name="P43" style:family="paragraph" style:parent-style-name="Normal">
      <style:paragraph-properties fo:text-align="justify" fo:text-indent="-1.787cm" fo:margin-left="2.411cm" fo:orphans="2" fo:widows="2"/>
    </style:style>
    <style:style style:name="T43_1" style:family="text">
      <style:text-properties style:font-name="標楷體" style:font-name-asian="標楷體" style:font-name-complex="新細明體" style:font-size-complex="12pt"/>
    </style:style>
    <style:style style:name="T43_2" style:family="text">
      <style:text-properties style:font-name="標楷體" style:font-name-asian="標楷體" style:font-name-complex="新細明體" style:font-size-complex="12pt"/>
    </style:style>
    <style:style style:name="T43_3" style:family="text">
      <style:text-properties style:font-name="標楷體" style:font-name-asian="標楷體" style:font-name-complex="新細明體" style:font-size-complex="12pt"/>
    </style:style>
    <style:style style:name="T43_4" style:family="text">
      <style:text-properties style:font-name="標楷體" style:font-name-asian="標楷體" style:font-name-complex="新細明體" style:font-size-complex="12pt"/>
    </style:style>
    <style:style style:name="T43_5" style:family="text">
      <style:text-properties style:font-name="標楷體" style:font-name-asian="標楷體" style:font-name-complex="新細明體" style:font-size-complex="12pt"/>
    </style:style>
    <style:style style:name="T43_6" style:family="text">
      <style:text-properties style:font-name="標楷體" style:font-name-asian="標楷體" style:font-name-complex="新細明體" style:font-size-complex="12pt"/>
    </style:style>
    <style:style style:name="T43_7" style:family="text">
      <style:text-properties style:font-name="標楷體" style:font-name-asian="標楷體" style:font-name-complex="新細明體" style:font-size-complex="12pt"/>
    </style:style>
    <style:style style:name="P44" style:family="paragraph" style:parent-style-name="Normal">
      <style:paragraph-properties fo:text-align="justify" fo:text-indent="-0.284cm" fo:margin-left="2.129cm" fo:orphans="2" fo:widows="2"/>
    </style:style>
    <style:style style:name="T44_1" style:family="text">
      <style:text-properties style:font-name="標楷體" style:font-name-asian="標楷體" style:font-name-complex="新細明體" style:font-size-complex="12pt"/>
    </style:style>
    <style:style style:name="T44_2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3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4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5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6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7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8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9" style:family="text">
      <style:text-properties style:font-name="標楷體" style:font-name-asian="標楷體" style:font-name-complex="新細明體" style:font-size-complex="12pt"/>
    </style:style>
    <style:style style:name="T44_10" style:family="text">
      <style:text-properties style:font-name="標楷體" style:font-name-asian="標楷體" style:font-name-complex="新細明體" style:font-size-complex="12pt"/>
    </style:style>
    <style:style style:name="T44_11" style:family="text">
      <style:text-properties style:font-name="標楷體" style:font-name-asian="標楷體" style:font-name-complex="新細明體" style:font-size-complex="12pt"/>
    </style:style>
    <style:style style:name="T44_12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13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14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15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16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17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18" style:family="text">
      <style:text-properties fo:color="#000000" style:font-name="Times New Roman" fo:font-size="9pt" style:font-name-asian="標楷體" style:font-size-asian="9pt" style:font-name-complex="新細明體" style:font-size-complex="9pt"/>
    </style:style>
    <style:style style:name="T44_19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44_20" style:family="text">
      <style:text-properties style:font-name="標楷體" style:font-name-asian="標楷體" style:font-name-complex="新細明體" style:font-size-complex="12pt"/>
    </style:style>
    <style:style style:name="T44_21" style:family="text">
      <style:text-properties style:font-name="標楷體" style:font-name-asian="標楷體" style:font-name-complex="新細明體" style:font-size-complex="12pt"/>
    </style:style>
    <style:style style:name="P45" style:family="paragraph" style:parent-style-name="Normal">
      <style:paragraph-properties fo:text-align="justify" fo:margin-left="0.624cm" fo:orphans="2" fo:widows="2"/>
    </style:style>
    <style:style style:name="T45_1" style:family="text">
      <style:text-properties style:font-name="標楷體" style:font-name-asian="標楷體" style:font-name-complex="新細明體" style:font-size-complex="12pt"/>
    </style:style>
    <style:style style:name="T45_2" style:family="text">
      <style:text-properties style:font-name="標楷體" style:font-name-asian="標楷體" style:font-name-complex="新細明體" style:font-size-complex="12pt"/>
    </style:style>
    <style:style style:name="T45_3" style:family="text">
      <style:text-properties style:font-name="標楷體" style:font-name-asian="標楷體" style:font-name-complex="新細明體" style:font-size-complex="12pt"/>
    </style:style>
    <style:style style:name="T45_4" style:family="text">
      <style:text-properties style:font-name="標楷體" style:font-name-asian="標楷體" style:font-name-complex="新細明體" style:font-size-complex="12pt"/>
    </style:style>
    <style:style style:name="T45_5" style:family="text">
      <style:text-properties style:font-name="新細明體" style:font-name-asian="新細明體" style:font-name-complex="新細明體" style:font-size-complex="12pt"/>
    </style:style>
    <style:style style:name="P46" style:family="paragraph" style:parent-style-name="Normal">
      <style:paragraph-properties fo:text-align="justify" fo:orphans="2" fo:widows="2"/>
    </style:style>
    <style:style style:name="T46_1" style:family="text">
      <style:text-properties style:font-name="標楷體" style:font-name-asian="標楷體" style:font-name-complex="新細明體" style:font-size-complex="12pt"/>
    </style:style>
    <style:style style:name="T46_2" style:family="text">
      <style:text-properties style:font-name="標楷體" style:font-name-asian="標楷體" style:font-name-complex="新細明體" style:font-size-complex="12pt"/>
    </style:style>
    <style:style style:name="T46_3" style:family="text">
      <style:text-properties style:font-name="標楷體" style:font-name-asian="標楷體" style:font-name-complex="新細明體" style:font-size-complex="12pt"/>
    </style:style>
    <style:style style:name="P47" style:family="paragraph" style:parent-style-name="Normal">
      <style:paragraph-properties fo:text-align="justify" fo:text-indent="0.25cm" fo:margin-left="0.416cm" fo:orphans="2" fo:widows="2"/>
    </style:style>
    <style:style style:name="T47_1" style:family="text">
      <style:text-properties style:font-name="標楷體" style:font-name-asian="標楷體" style:font-name-complex="新細明體" style:font-size-complex="12pt"/>
    </style:style>
    <style:style style:name="T47_2" style:family="text">
      <style:text-properties style:font-name="標楷體" style:font-name-asian="標楷體" style:font-name-complex="新細明體" style:font-size-complex="12pt"/>
    </style:style>
    <style:style style:name="T47_3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7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7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7_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7_7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7_8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7_9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7_10" style:family="text">
      <style:text-properties style:font-name="標楷體" style:font-name-asian="標楷體" style:font-name-complex="新細明體" style:font-size-complex="12pt"/>
    </style:style>
    <style:style style:name="P48" style:family="paragraph" style:parent-style-name="Normal">
      <style:paragraph-properties fo:text-align="justify" fo:text-indent="0.25cm" fo:margin-left="0.416cm" fo:orphans="2" fo:widows="2"/>
    </style:style>
    <style:style style:name="T48_1" style:family="text">
      <style:text-properties style:font-name="標楷體" style:font-name-asian="標楷體" style:font-name-complex="新細明體" style:font-size-complex="12pt"/>
    </style:style>
    <style:style style:name="T48_2" style:family="text">
      <style:text-properties style:font-name="標楷體" style:font-name-asian="標楷體" style:font-name-complex="新細明體" style:font-size-complex="12pt"/>
    </style:style>
    <style:style style:name="T48_3" style:family="text">
      <style:text-properties style:font-name="標楷體" style:font-name-asian="標楷體" style:font-name-complex="新細明體" style:font-size-complex="12pt"/>
    </style:style>
    <style:style style:name="P49" style:family="paragraph" style:parent-style-name="Normal">
      <style:paragraph-properties fo:text-align="justify" fo:orphans="2" fo:widows="2"/>
    </style:style>
    <style:style style:name="T49_1" style:family="text">
      <style:text-properties style:font-name="標楷體" style:font-name-asian="標楷體" style:font-name-complex="新細明體" style:font-size-complex="12pt"/>
    </style:style>
    <style:style style:name="T49_2" style:family="text">
      <style:text-properties style:font-name="標楷體" style:font-name-asian="標楷體" style:font-name-complex="新細明體" style:font-size-complex="12pt"/>
    </style:style>
    <style:style style:name="P50" style:family="paragraph" style:parent-style-name="Normal">
      <style:paragraph-properties fo:text-align="justify" fo:margin-left="0.624cm" fo:orphans="2" fo:widows="2"/>
    </style:style>
    <style:style style:name="T50_1" style:family="text">
      <style:text-properties style:font-name="標楷體" style:font-name-asian="標楷體" style:font-name-complex="新細明體" style:font-size-complex="12pt"/>
    </style:style>
    <style:style style:name="P51" style:family="paragraph" style:parent-style-name="Normal">
      <style:paragraph-properties fo:text-align="justify" fo:text-indent="0.25cm" fo:margin-left="0.416cm" fo:orphans="2" fo:widows="2"/>
    </style:style>
    <style:style style:name="T51_1" style:family="text">
      <style:text-properties style:font-name="標楷體" style:font-name-asian="標楷體" style:font-name-complex="新細明體" style:font-size-complex="12pt"/>
    </style:style>
    <style:style style:name="T51_2" style:family="text">
      <style:text-properties style:font-name="標楷體" style:font-name-asian="標楷體" style:font-name-complex="新細明體" style:font-size-complex="12pt"/>
    </style:style>
    <style:style style:name="T51_3" style:family="text">
      <style:text-properties style:font-name="標楷體" style:font-name-asian="標楷體" style:font-name-complex="新細明體" style:font-size-complex="12pt"/>
    </style:style>
    <style:style style:name="T51_4" style:family="text">
      <style:text-properties style:font-name="標楷體" style:font-name-asian="標楷體" style:font-name-complex="新細明體" style:font-size-complex="12pt"/>
    </style:style>
    <style:style style:name="P52" style:family="paragraph" style:parent-style-name="Normal">
      <style:paragraph-properties fo:text-align="justify" fo:text-indent="0.25cm" fo:margin-left="1.457cm" fo:orphans="2" fo:widows="2"/>
    </style:style>
    <style:style style:name="T52_1" style:family="text">
      <style:text-properties style:font-name="標楷體" style:font-name-asian="標楷體" style:font-name-complex="新細明體" style:font-size-complex="12pt"/>
    </style:style>
    <style:style style:name="T52_2" style:family="text">
      <style:text-properties style:font-name="標楷體" style:font-name-asian="標楷體" style:font-name-complex="新細明體" style:font-size-complex="12pt"/>
    </style:style>
    <style:style style:name="T52_3" style:family="text">
      <style:text-properties style:font-name="標楷體" style:font-name-asian="標楷體" style:font-name-complex="新細明體" style:font-size-complex="12pt"/>
    </style:style>
    <style:style style:name="T52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2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2_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2_7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2_8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2_9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2_10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2_11" style:family="text">
      <style:text-properties style:font-name="標楷體" style:font-name-asian="標楷體" style:font-name-complex="新細明體" style:font-size-complex="12pt"/>
    </style:style>
    <style:style style:name="P53" style:family="paragraph" style:parent-style-name="Normal">
      <style:paragraph-properties fo:text-align="justify" fo:margin-left="0.624cm" fo:orphans="2" fo:widows="2">
        <style:tab-stops>
          <style:tab-stop style:type="left" style:leader-style="none" style:position="1.127cm"/>
        </style:tab-stops>
      </style:paragraph-properties>
    </style:style>
    <style:style style:name="T53_1" style:family="text">
      <style:text-properties style:font-name="標楷體" style:font-name-asian="標楷體" style:font-name-complex="新細明體" style:font-size-complex="12pt"/>
    </style:style>
    <style:style style:name="T53_2" style:family="text">
      <style:text-properties style:font-name="標楷體" style:font-name-asian="標楷體" style:font-name-complex="新細明體" style:font-size-complex="12pt"/>
    </style:style>
    <style:style style:name="T53_3" style:family="text">
      <style:text-properties style:font-name="標楷體" style:font-name-asian="標楷體" style:font-name-complex="新細明體" style:font-size-complex="12pt"/>
    </style:style>
    <style:style style:name="T53_4" style:family="text">
      <style:text-properties style:font-name="標楷體" style:font-name-asian="標楷體" style:font-name-complex="新細明體" style:font-size-complex="12pt"/>
    </style:style>
    <style:style style:name="T53_5" style:family="text">
      <style:text-properties style:font-name="標楷體" style:font-name-asian="標楷體" style:font-name-complex="新細明體" style:font-size-complex="12pt"/>
    </style:style>
    <style:style style:name="T53_6" style:family="text">
      <style:text-properties style:font-name="標楷體" style:font-name-asian="標楷體" style:font-name-complex="新細明體" style:font-size-complex="12pt"/>
    </style:style>
    <style:style style:name="T53_7" style:family="text">
      <style:text-properties style:font-name="標楷體" style:font-name-asian="標楷體" style:font-name-complex="新細明體" style:font-size-complex="12pt"/>
    </style:style>
    <style:style style:name="T53_8" style:family="text">
      <style:text-properties style:font-name="標楷體" style:font-name-asian="標楷體" style:font-name-complex="新細明體" style:font-size-complex="12pt"/>
    </style:style>
    <style:style style:name="T53_9" style:family="text">
      <style:text-properties style:font-name="標楷體" style:font-name-asian="標楷體" style:font-name-complex="新細明體" style:font-size-complex="12pt"/>
    </style:style>
    <style:style style:name="T53_10" style:family="text">
      <style:text-properties style:font-name="標楷體" style:font-name-asian="標楷體" style:font-name-complex="新細明體" style:font-size-complex="12pt"/>
    </style:style>
    <style:style style:name="T53_11" style:family="text">
      <style:text-properties style:font-name="標楷體" style:font-name-asian="標楷體" style:font-name-complex="新細明體" style:font-size-complex="12pt"/>
    </style:style>
    <style:style style:name="T53_12" style:family="text">
      <style:text-properties style:font-name="標楷體" style:font-name-asian="標楷體" style:font-name-complex="新細明體" style:font-size-complex="12pt"/>
    </style:style>
    <style:style style:name="T53_13" style:family="text">
      <style:text-properties style:font-name="標楷體" style:font-name-asian="標楷體" style:font-name-complex="新細明體" style:font-size-complex="12pt"/>
    </style:style>
    <style:style style:name="T53_14" style:family="text">
      <style:text-properties style:font-name="標楷體" style:font-name-asian="標楷體" style:font-name-complex="新細明體" style:font-size-complex="12pt"/>
    </style:style>
    <style:style style:name="T53_15" style:family="text">
      <style:text-properties style:font-name="標楷體" style:font-name-asian="標楷體" style:font-name-complex="新細明體" style:font-size-complex="12pt"/>
    </style:style>
    <style:style style:name="T53_16" style:family="text">
      <style:text-properties style:font-name="標楷體" style:font-name-asian="標楷體" style:font-name-complex="新細明體" style:font-size-complex="12pt"/>
    </style:style>
    <style:style style:name="T53_17" style:family="text">
      <style:text-properties style:font-name="標楷體" style:font-name-asian="標楷體" style:font-name-complex="新細明體" style:font-size-complex="12pt"/>
    </style:style>
    <style:style style:name="T53_18" style:family="text">
      <style:text-properties style:font-name="標楷體" style:font-name-asian="標楷體" style:font-name-complex="新細明體" style:font-size-complex="12pt"/>
    </style:style>
    <style:style style:name="P54" style:family="paragraph" style:parent-style-name="Normal">
      <style:paragraph-properties fo:text-align="justify" fo:margin-left="1.665cm" fo:orphans="2" fo:widows="2">
        <style:tab-stops>
          <style:tab-stop style:type="left" style:leader-style="none" style:position="0.086cm"/>
        </style:tab-stops>
      </style:paragraph-properties>
    </style:style>
    <style:style style:name="T54_1" style:family="text">
      <style:text-properties style:font-name="標楷體" style:font-name-asian="標楷體" style:font-name-complex="新細明體" style:font-size-complex="12pt"/>
    </style:style>
    <style:style style:name="P55" style:family="paragraph" style:parent-style-name="Normal">
      <style:paragraph-properties fo:text-align="justify" fo:orphans="2" fo:widows="2">
        <style:tab-stops>
          <style:tab-stop style:type="left" style:leader-style="none" style:position="1.752cm"/>
        </style:tab-stops>
      </style:paragraph-properties>
    </style:style>
    <style:style style:name="T55_1" style:family="text">
      <style:text-properties style:font-name="標楷體" style:font-name-asian="標楷體" style:font-name-complex="新細明體" style:font-size-complex="12pt"/>
    </style:style>
    <style:style style:name="T55_2" style:family="text">
      <style:text-properties style:font-name="標楷體" style:font-name-asian="標楷體" style:font-name-complex="新細明體" style:font-size-complex="12pt"/>
    </style:style>
    <style:style style:name="T55_3" style:family="text">
      <style:text-properties style:font-name="標楷體" style:font-name-asian="標楷體" style:font-name-complex="新細明體" style:font-size-complex="12pt"/>
    </style:style>
    <style:style style:name="T55_4" style:family="text">
      <style:text-properties style:font-name="標楷體" style:font-name-asian="標楷體" style:font-name-complex="新細明體" style:font-size-complex="12pt"/>
    </style:style>
    <style:style style:name="P56" style:family="paragraph" style:parent-style-name="Normal">
      <style:paragraph-properties fo:text-align="justify" fo:margin-left="0.624cm" fo:orphans="2" fo:widows="2">
        <style:tab-stops>
          <style:tab-stop style:type="left" style:leader-style="none" style:position="1.127cm"/>
        </style:tab-stops>
      </style:paragraph-properties>
    </style:style>
    <style:style style:name="T56_1" style:family="text">
      <style:text-properties style:font-name="標楷體" style:font-name-asian="標楷體" style:font-name-complex="新細明體" style:font-size-complex="12pt"/>
    </style:style>
    <style:style style:name="T56_2" style:family="text">
      <style:text-properties style:font-name="標楷體" style:font-name-asian="標楷體" style:font-name-complex="新細明體" style:font-size-complex="12pt"/>
    </style:style>
    <style:style style:name="P57" style:family="paragraph" style:parent-style-name="List_20_Paragraph">
      <style:paragraph-properties fo:text-align="justify" fo:orphans="2" fo:widows="2">
        <style:tab-stops>
          <style:tab-stop style:type="left" style:leader-style="none" style:position="1.752cm"/>
        </style:tab-stops>
      </style:paragraph-properties>
    </style:style>
    <style:style style:name="T57_1" style:family="text">
      <style:text-properties style:font-name="標楷體" style:font-name-asian="標楷體" style:font-name-complex="新細明體" style:font-size-complex="12pt"/>
    </style:style>
    <style:style style:name="T57_2" style:family="text">
      <style:text-properties style:font-name="標楷體" style:font-name-asian="標楷體" style:font-name-complex="新細明體" style:font-size-complex="12pt"/>
    </style:style>
    <style:style style:name="T57_3" style:family="text">
      <style:text-properties style:font-name="標楷體" style:font-name-asian="標楷體" style:font-name-complex="新細明體" style:font-size-complex="12pt"/>
    </style:style>
    <style:style style:name="T57_4" style:family="text">
      <style:text-properties style:font-name="標楷體" style:font-name-asian="標楷體" style:font-name-complex="新細明體" style:font-size-complex="12pt"/>
    </style:style>
    <style:style style:name="T57_5" style:family="text">
      <style:text-properties style:font-name="標楷體" style:font-name-asian="標楷體" style:font-name-complex="新細明體" style:font-size-complex="12pt"/>
    </style:style>
    <style:style style:name="T57_6" style:family="text">
      <style:text-properties style:font-name="標楷體" style:font-name-asian="標楷體" style:font-name-complex="新細明體" style:font-size-complex="12pt"/>
    </style:style>
    <style:style style:name="T57_7" style:family="text">
      <style:text-properties style:font-name="標楷體" style:font-name-asian="標楷體" style:font-name-complex="新細明體" style:font-size-complex="12pt"/>
    </style:style>
    <style:style style:name="T57_8" style:family="text">
      <style:text-properties style:font-name="標楷體" style:font-name-asian="標楷體" style:font-name-complex="新細明體" style:font-size-complex="12pt"/>
    </style:style>
    <style:style style:name="T57_9" style:family="text">
      <style:text-properties style:font-name="標楷體" style:font-name-asian="標楷體" style:font-name-complex="新細明體" style:font-size-complex="12pt"/>
    </style:style>
    <style:style style:name="T57_10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7_11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7_12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7_13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7_1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7_1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7_1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7_17" style:family="text">
      <style:text-properties style:font-name="標楷體" style:font-name-asian="標楷體" style:font-name-complex="新細明體" style:font-size-complex="12pt"/>
    </style:style>
    <style:style style:name="P58" style:family="paragraph" style:parent-style-name="Normal">
      <style:paragraph-properties fo:text-align="justify" fo:margin-left="0.624cm" fo:orphans="2" fo:widows="2">
        <style:tab-stops>
          <style:tab-stop style:type="left" style:leader-style="none" style:position="1.127cm"/>
        </style:tab-stops>
      </style:paragraph-properties>
    </style:style>
    <style:style style:name="T58_1" style:family="text">
      <style:text-properties style:font-name="標楷體" style:font-name-asian="標楷體" style:font-name-complex="新細明體" style:font-size-complex="12pt"/>
    </style:style>
    <style:style style:name="T58_2" style:family="text">
      <style:text-properties style:font-name="標楷體" style:font-name-asian="標楷體" style:font-name-complex="新細明體" style:font-size-complex="12pt"/>
    </style:style>
    <style:style style:name="T58_3" style:family="text">
      <style:text-properties style:font-name="標楷體" style:font-name-asian="標楷體" style:font-name-complex="新細明體" style:font-size-complex="12pt"/>
    </style:style>
    <style:style style:name="T58_4" style:family="text">
      <style:text-properties style:font-name="標楷體" style:font-name-asian="標楷體" style:font-name-complex="新細明體" style:font-size-complex="12pt"/>
    </style:style>
    <style:style style:name="T58_5" style:family="text">
      <style:text-properties style:font-name="標楷體" style:font-name-asian="標楷體" style:font-name-complex="新細明體" style:font-size-complex="12pt"/>
    </style:style>
    <style:style style:name="T58_6" style:family="text">
      <style:text-properties style:font-name="標楷體" style:font-name-asian="標楷體" style:font-name-complex="新細明體" style:font-size-complex="12pt"/>
    </style:style>
    <style:style style:name="T58_7" style:family="text">
      <style:text-properties style:font-name="標楷體" style:font-name-asian="標楷體" style:font-name-complex="新細明體" style:font-size-complex="12pt"/>
    </style:style>
    <style:style style:name="P59" style:family="paragraph" style:parent-style-name="Normal">
      <style:paragraph-properties fo:text-align="justify" fo:margin-left="1.665cm" fo:orphans="2" fo:widows="2">
        <style:tab-stops>
          <style:tab-stop style:type="left" style:leader-style="none" style:position="0.086cm"/>
        </style:tab-stops>
      </style:paragraph-properties>
    </style:style>
    <style:style style:name="T59_1" style:family="text">
      <style:text-properties style:font-name="標楷體" style:font-name-asian="標楷體" style:font-name-complex="新細明體" style:font-size-complex="12pt"/>
    </style:style>
    <style:style style:name="T59_2" style:family="text">
      <style:text-properties style:font-name="標楷體" style:font-name-asian="標楷體" style:font-name-complex="新細明體" style:font-size-complex="12pt"/>
    </style:style>
    <style:style style:name="T59_3" style:family="text">
      <style:text-properties style:font-name="標楷體" style:font-name-asian="標楷體" style:font-name-complex="新細明體" style:font-size-complex="12pt"/>
    </style:style>
    <style:style style:name="P60" style:family="paragraph" style:parent-style-name="Normal">
      <style:paragraph-properties fo:text-align="justify" fo:margin-left="0.624cm" fo:orphans="2" fo:widows="2">
        <style:tab-stops>
          <style:tab-stop style:type="left" style:leader-style="none" style:position="1.127cm"/>
        </style:tab-stops>
      </style:paragraph-properties>
    </style:style>
    <style:style style:name="T60_1" style:family="text">
      <style:text-properties style:font-name="標楷體" style:font-name-asian="標楷體" style:font-name-complex="新細明體" style:font-size-complex="12pt"/>
    </style:style>
    <style:style style:name="T60_2" style:family="text">
      <style:text-properties style:font-name="標楷體" style:font-name-asian="標楷體" style:font-name-complex="新細明體" style:font-size-complex="12pt"/>
    </style:style>
    <style:style style:name="T60_3" style:family="text">
      <style:text-properties style:font-name="標楷體" style:font-name-asian="標楷體" style:font-name-complex="新細明體" style:font-size-complex="12pt"/>
    </style:style>
    <style:style style:name="P61" style:family="paragraph" style:parent-style-name="Normal">
      <style:paragraph-properties fo:text-align="justify" fo:margin-top="0.318cm">
        <style:tab-stops>
          <style:tab-stop style:type="left" style:leader-style="none" style:position="1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1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1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62" style:family="paragraph" style:parent-style-name="Normal">
      <style:paragraph-properties fo:text-align="justify" fo:margin-top="0.318cm">
        <style:tab-stops>
          <style:tab-stop style:type="left" style:leader-style="none" style:position="0.751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2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2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2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2_5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2_6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2_7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2_8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</office:automatic-styles>
  <office:body>
    <office:text>
      <text:p text:style-name="P1"><text:bookmark-start text:name="_Toc68177776"/><text:bookmark-start text:name="_Toc82430513"/><text:bookmark-start text:name="_Hlk68180099"/><text:span text:style-name="T1_1">桃園市政府觀光旅遊局1</text:span><text:span text:style-name="T1_2">1</text:span><text:span text:style-name="T1_3">0</text:span><text:span text:style-name="T1_4">年</text:span><text:span text:style-name="T1_5">第2次(</text:span><text:span text:style-name="T1_6">下半年</text:span><text:span text:style-name="T1_7">)</text:span><text:span text:style-name="T1_8">性別平等專責小組會議</text:span><text:bookmark-end text:name="_Toc68177776"/><text:bookmark-end text:name="_Toc82430513"/><text:span text:style-name="T1_9">記錄</text:span></text:p>
      <text:p text:style-name="P2"><text:span text:style-name="T2_1">時間：</text:span><text:span text:style-name="T2_2">1</text:span><text:span text:style-name="T2_3">1</text:span><text:span text:style-name="T2_4">0</text:span><text:span text:style-name="T2_5">年</text:span><text:span text:style-name="T2_6">9</text:span><text:span text:style-name="T2_7">月</text:span><text:span text:style-name="T2_8">27</text:span><text:span text:style-name="T2_9">日</text:span><text:span text:style-name="T2_10">（星期一）上</text:span><text:span text:style-name="T2_11">午</text:span><text:span text:style-name="T2_12">10</text:span><text:span text:style-name="T2_13">時</text:span></text:p>
      <text:p text:style-name="P3"><text:span text:style-name="T3_1">地點：本局</text:span><text:span text:style-name="T3_2">旅遊行銷科</text:span><text:span text:style-name="T3_3">會議室</text:span></text:p>
      <text:p text:style-name="P4"><text:span text:style-name="T4_1">主席：</text:span><text:span text:style-name="T4_2">呂</text:span><text:span text:style-name="T4_3">委員秀琴</text:span></text:p>
      <text:p text:style-name="P5"><text:span text:style-name="T5_1">出席：如簽到表</text:span></text:p>
      <text:p text:style-name="P6"><text:span text:style-name="T6_1">壹、</text:span><text:span text:style-name="T6_2">主席致詞</text:span><text:span text:style-name="T6_3">(</text:span><text:span text:style-name="T6_4">略</text:span><text:span text:style-name="T6_5">)</text:span></text:p>
      <text:p text:style-name="P7"><text:span text:style-name="T7_1">貳、</text:span><text:span text:style-name="T7_2">工作報告</text:span></text:p>
      <text:p text:style-name="P8"><text:span text:style-name="T8_1">依據本府「各機關召開性別平等專責小組會議建議事項（110年下半年）」</text:span><text:span text:style-name="T8_2">(</text:span><text:span text:style-name="T8_3">參考頁</text:span><text:span text:style-name="T8_4">4</text:span><text:span text:style-name="T8_5">~</text:span><text:span text:style-name="T8_6">7</text:span><text:span text:style-name="T8_7">）</text:span><text:span text:style-name="T8_8">、</text:span><text:span text:style-name="T8_9">「108-111年桃園市政府觀光旅遊局推動性別主流化實施計畫」</text:span><text:span text:style-name="T8_10">(</text:span><text:span text:style-name="T8_11">參考頁</text:span><text:span text:style-name="T8_12">8</text:span><text:span text:style-name="T8_13">~1</text:span><text:span text:style-name="T8_14">4</text:span><text:span text:style-name="T8_15">）</text:span><text:span text:style-name="T8_16">及</text:span><text:span text:style-name="T8_17">110年第1次（上半年）性別平等專責小組會議紀錄</text:span><text:span text:style-name="T8_18">(參考頁</text:span><text:span text:style-name="T8_19">15</text:span><text:span text:style-name="T8_20">~1</text:span><text:span text:style-name="T8_21">7</text:span><text:span text:style-name="T8_22">）</text:span><text:span text:style-name="T8_23">，就本局</text:span><text:span text:style-name="T8_24">110年性別平等推動情形及相關業務執行成果、及111年規劃方向等計</text:span><text:span text:style-name="T8_25">9</text:span><text:span text:style-name="T8_26">案，提報110年第2次（下半年）性別平等專責小組會議討論。</text:span></text:p>
      <text:p text:style-name="P9"><text:span text:style-name="T9_1">參、</text:span><text:span text:style-name="T9_2">提案討論</text:span></text:p>
      <text:p text:style-name="P10"><text:span text:style-name="T10_1">一、有關本局性別平等專責小組委員名單，提請討論：</text:span></text:p>
      <text:p text:style-name="P11"><text:span text:style-name="T11_1">說明</text:span><text:span text:style-name="T11_2">：本局因人事室王主任筱惠於9月1日到任，</text:span><text:span text:style-name="T11_3">爰</text:span><text:span text:style-name="T11_4">修正本局性別平等專責小組委員名單</text:span><text:span text:style-name="T11_5">(</text:span><text:span text:style-name="T11_6">參考頁</text:span></text:p>
      <text:p text:style-name="P12"><text:span text:style-name="T12_1">1</text:span><text:span text:style-name="T12_2">8</text:span><text:span text:style-name="T12_3">）</text:span><text:span text:style-name="T12_4">。</text:span></text:p>
      <text:p text:style-name="P13"><text:bookmark-start text:name="_Hlk83641936"/><text:span text:style-name="T13_1">決議</text:span><text:span text:style-name="T13_2">：</text:span><text:span text:style-name="T13_3">照案通過。</text:span></text:p>
      <text:p text:style-name="P14"><text:bookmark-end text:name="_Hlk83641936"/><text:span text:style-name="T14_1">二、有關本市性別平等政策方針「環境與交通」面向分工表「110年工作規劃」、「110年1-</text:span><text:span text:style-name="T14_2">8</text:span><text:span text:style-name="T14_3">月辦理</text:span></text:p>
      <text:p text:style-name="P15"><text:span text:style-name="T15_1">成果」及「11</text:span><text:span text:style-name="T15_2">1</text:span><text:span text:style-name="T15_3">年工作規劃」</text:span><text:span text:style-name="T15_4">，提請討論：</text:span></text:p>
      <text:p text:style-name="P16"><text:span text:style-name="T16_1">說明</text:span><text:span text:style-name="T16_2">：</text:span><text:span text:style-name="T16_3">110年執行成果及111年工作規劃，請參閱</text:span><text:span text:style-name="T16_4">(</text:span><text:bookmark-start text:name="_Hlk67491776"/><text:span text:style-name="T16_5">參考頁</text:span><text:span text:style-name="T16_6">1</text:span><text:span text:style-name="T16_7">9</text:span><text:span text:style-name="T16_8">~</text:span><text:bookmark-end text:name="_Hlk67491776"/><text:span text:style-name="T16_9">21</text:span><text:span text:style-name="T16_10">）</text:span></text:p>
      <text:p text:style-name="P17"><text:bookmark-start text:name="_Hlk83649077"/><text:span text:style-name="T17_1">決議</text:span><text:span text:style-name="T17_2">：照案通過。</text:span></text:p>
      <text:p text:style-name="P18"><text:bookmark-end text:name="_Hlk83649077"/><text:span text:style-name="T18_1">三、有關110年1至8月性別主流化各項工具執行成果，提請討論：</text:span></text:p>
      <text:p text:style-name="P19"><text:span text:style-name="T19_1">說明</text:span><text:span text:style-name="T19_2">：</text:span><text:bookmark-start text:name="_Hlk80870002"/><text:span text:style-name="T19_3">110</text:span><text:span text:style-name="T19_4">年度</text:span><text:span text:style-name="T19_5">性別主流化各項工具執行成果</text:span><text:span text:style-name="T19_6">，已更新至</text:span><text:span text:style-name="T19_7">8</text:span><text:span text:style-name="T19_8">月</text:span><text:span text:style-name="T19_9">，請</text:span><text:bookmark-start text:name="_Hlk68175824"/><text:span text:style-name="T19_10">參閱</text:span><text:bookmark-end text:name="_Hlk68175824"/><text:span text:style-name="T19_11">(參考頁</text:span><text:span text:style-name="T19_12">22</text:span><text:span text:style-name="T19_13">~2</text:span><text:span text:style-name="T19_14">5</text:span><text:span text:style-name="T19_15">)</text:span><text:span text:style-name="T19_16">。</text:span></text:p>
      <text:p text:style-name="P20"><text:span text:style-name="T20_1">決議</text:span><text:span text:style-name="T20_2">：照案通過。</text:span></text:p>
      <text:p text:style-name="P21"><text:bookmark-end text:name="_Hlk80870002"/><text:span text:style-name="T21_1">四、</text:span><text:span text:style-name="T21_2">有關本局110年「重大施政計畫」及「非重大施政計畫」性別影響評估案件，提請討論：</text:span></text:p>
      <text:p text:style-name="P22"><text:span text:style-name="T22_1">說明</text:span><text:span text:style-name="T22_2">：</text:span></text:p>
      <text:list text:style-name="LS1" xml:id="list0">
        <text:list-item>
          <text:p text:style-name="P23"><text:span text:style-name="T23_1">110年「重大施政計畫」性別影響評估案-「復興區</text:span><text:span text:style-name="T23_2">觀音洞步道</text:span><text:span text:style-name="T23_3">環境改善工程」性別影響評估檢視表，業經本</text:span><text:span text:style-name="T23_4">局檢覆後</text:span><text:span text:style-name="T23_5">送本府研考會複核在案，請</text:span><text:span text:style-name="T23_6">觀光發</text:span><text:span text:style-name="T23_7">展科說明執行情形。</text:span></text:p>
        </text:list-item>
      </text:list>
      <text:p text:style-name="P24"><text:span text:style-name="T24_1">(二</text:span><text:span text:style-name="T24_2">)</text:span><text:span text:style-name="T24_3">110年「</text:span><text:span text:style-name="T24_4">非重大政計畫</text:span><text:span text:style-name="T24_5">」</text:span><text:span text:style-name="T24_6">性別影響評估案-「『石門水庫藍色公路』套裝行程活動」性別影響</text:span></text:p>
      <text:p text:style-name="P25"><text:span text:style-name="T25_1">評估檢視表，業經本</text:span><text:span text:style-name="T25_2">局檢覆後</text:span><text:span text:style-name="T25_3">送本府研考會複核在案，請觀光管理科說明執行情形。</text:span></text:p>
      <text:p text:style-name="P26"><text:span text:style-name="T26_1">決議</text:span><text:span text:style-name="T26_2">：</text:span></text:p>
      <text:p text:style-name="P27"><text:span text:style-name="T27_1">（</text:span><text:span text:style-name="T27_2">一</text:span><text:span text:style-name="T27_3">）</text:span><text:span text:style-name="T27_4">照案通過。</text:span></text:p>
      <text:p text:style-name="P28"><text:span text:style-name="T28_1">（二）照案通過。</text:span></text:p>
      <text:p text:style-name="P29"><text:span text:style-name="T29_1">五</text:span><text:span text:style-name="T29_2">、有關本局111年「重大施政計畫」及「非重大施政計畫」性別影響評估案件，提請討論：</text:span></text:p>
      <text:p text:style-name="P30"><text:bookmark-start text:name="_Hlk82425261"/><text:span text:style-name="T30_1">說明</text:span><text:span text:style-name="T30_2">：</text:span></text:p>
      <text:p text:style-name="P31"><text:bookmark-end text:name="_Hlk82425261"/><text:span text:style-name="T31_1">（一）</text:span><text:bookmark-start text:name="_Hlk65569624"/><text:span text:style-name="T31_2">111年「重大施政計畫」性別影響評估案-「高</text:span><text:span text:style-name="T31_3">遶</text:span><text:span text:style-name="T31_4">自然步道環境營造計畫工程」，觀光發展</text:span></text:p>
      <text:p text:style-name="P32"><text:span text:style-name="T32_1">科</text:span><text:bookmark-start text:name="_Hlk82426109"/><text:span text:style-name="T32_2">提報</text:span><text:bookmark-start text:name="_Hlk82428707"/><text:span text:style-name="T32_3">性別影響評估</text:span><text:bookmark-end text:name="_Hlk82428707"/><text:span text:style-name="T32_4">檢視表</text:span><text:span text:style-name="T32_5">，</text:span><text:span text:style-name="T32_6">業經本局外部委員進行程序參與，並參酌其意見修正計畫</text:span><text:span text:style-name="T32_7">於</text:span><text:span text:style-name="T32_8">內</text:span></text:p>
      <text:p text:style-name="P33"><text:span text:style-name="T33_1">容，於9月9日</text:span><text:span text:style-name="T33_2">檢覆，</text:span><text:span text:style-name="T33_3">依新制</text:span><text:span text:style-name="T33_4">性別影響評估</text:span><text:span text:style-name="T33_5">程序，</text:span><text:span text:style-name="T33_6">俟</text:span><text:span text:style-name="T33_7">會議通過後</text:span><text:span text:style-name="T33_8">，提</text:span><text:span text:style-name="T33_9">送本府研考會複核</text:span><text:bookmark-end text:name="_Hlk82426109"/><text:span text:style-name="T33_10">(</text:span><text:bookmark-start text:name="_Hlk67492125"/><text:span text:style-name="T33_11">參考</text:span></text:p>
      <text:p text:style-name="P34"><text:span text:style-name="T34_1">頁</text:span><text:bookmark-end text:name="_Hlk67492125"/><text:span text:style-name="T34_2">26~3</text:span><text:span text:style-name="T34_3">4</text:span><text:span text:style-name="T34_4">)</text:span><text:span text:style-name="T34_5">。</text:span></text:p>
      <text:p text:style-name="P35"><text:bookmark-end text:name="_Hlk65569624"/><text:span text:style-name="T35_1">（二）111年「非重大施政計畫」性別影響評估案-「</text:span><text:span text:style-name="T35_2">巴陵時光步道串聯整建工程</text:span><text:span text:style-name="T35_3">」，風景區管理</text:span></text:p>
      <text:p text:style-name="P36"><text:span text:style-name="T36_1">處</text:span><text:span text:style-name="T36_2">提報性別影響評估檢視表，業經本局外部委員進行程序參與，並參酌其意見修正計畫於內</text:span></text:p>
      <text:p text:style-name="P37"><text:span text:style-name="T37_1">容，於9月</text:span><text:span text:style-name="T37_2">7</text:span><text:span text:style-name="T37_3">日</text:span><text:span text:style-name="T37_4">檢覆，</text:span><text:span text:style-name="T37_5">依新制性別影響評估程序，</text:span><text:span text:style-name="T37_6">俟</text:span><text:span text:style-name="T37_7">會議通過後</text:span><text:span text:style-name="T37_8">，提</text:span><text:span text:style-name="T37_9">送本府研考會複核</text:span><text:bookmark-start text:name="_Hlk82425341"/><text:span text:style-name="T37_10">(</text:span><text:bookmark-start text:name="_Hlk67492144"/><text:span text:style-name="T37_11">參考</text:span></text:p>
      <text:p text:style-name="P38"><text:span text:style-name="T38_1">頁</text:span><text:bookmark-end text:name="_Hlk67492144"/><text:span text:style-name="T38_2">3</text:span><text:span text:style-name="T38_3">5</text:span><text:span text:style-name="T38_4">~4</text:span><text:span text:style-name="T38_5">3</text:span><text:span text:style-name="T38_6">)</text:span><text:span text:style-name="T38_7">。</text:span><text:bookmark-end text:name="_Hlk82425341"/></text:p>
      <text:p text:style-name="P39"><text:bookmark-start text:name="_Hlk83642077"/><text:span text:style-name="T39_1">決議</text:span><text:span text:style-name="T39_2">：</text:span></text:p>
      <text:list text:style-name="LS3" xml:id="list1">
        <text:list-item>
          <text:p text:style-name="P40"><text:bookmark-start text:name="_Hlk83642208"/><text:bookmark-end text:name="_Hlk83642077"/><text:span text:style-name="T40_1">有關</text:span><text:span text:style-name="T40_2">「高</text:span><text:span text:style-name="T40_3">遶</text:span><text:span text:style-name="T40_4">自然步道環境營造計畫工程」</text:span><text:span text:style-name="T40_5">，請依委員建議增加公廁受益性別比例，</text:span><text:span text:style-name="T40_6">餘</text:span><text:span text:style-name="T40_7">照案</text:span><text:span text:style-name="T40_8">通過。</text:span></text:p>
        </text:list-item>
        <text:list-item>
          <text:p text:style-name="P41"><text:span text:style-name="T41_1">照案通過。</text:span></text:p>
        </text:list-item>
      </text:list>
      <text:p text:style-name="P42"><text:bookmark-end text:name="_Hlk83642208"/><text:span text:style-name="T42_1">六、有關本局110年性別分析</text:span><text:span text:style-name="T42_2">，提請討論：</text:span></text:p>
      <text:p text:style-name="P43"><text:span text:style-name="T43_1">說明</text:span><text:span text:style-name="T43_2">：</text:span><text:span text:style-name="T43_3">110年</text:span><text:span text:style-name="T43_4">性別分析</text:span><text:span text:style-name="T43_5">由觀光發展</text:span><text:span text:style-name="T43_6">科撰提</text:span><text:span text:style-name="T43_7">「復興區蝙蝠洞入口休憩節點及遊程動線環境整備工程</text:span></text:p>
      <text:p text:style-name="P44"><text:span text:style-name="T44_1">-復興區周邊遊客性別統計分析」</text:span><text:span text:style-name="T44_2">(</text:span><text:span text:style-name="T44_3">參考頁</text:span><text:span text:style-name="T44_4">4</text:span><text:span text:style-name="T44_5">4</text:span><text:span text:style-name="T44_6">~5</text:span><text:span text:style-name="T44_7">6</text:span><text:span text:style-name="T44_8">)</text:span><text:span text:style-name="T44_9">及觀光管理</text:span><text:span text:style-name="T44_10">科撰提</text:span><text:span text:style-name="T44_11">「貼心旅遊諮詢服務性別統計分析」</text:span><text:bookmark-start text:name="_Hlk82430425"/><text:span text:style-name="T44_12">(</text:span><text:span text:style-name="T44_13">參考頁</text:span><text:span text:style-name="T44_14">5</text:span><text:span text:style-name="T44_15">7</text:span><text:span text:style-name="T44_16">~6</text:span><text:span text:style-name="T44_17">3</text:span><text:span text:style-name="T44_18">)</text:span><text:bookmark-end text:name="_Hlk82430425"/><text:span text:style-name="T44_19">，</text:span><text:span text:style-name="T44_20">共2篇性別分析</text:span><text:span text:style-name="T44_21">。</text:span></text:p>
      <text:p text:style-name="P45"><text:span text:style-name="T45_1">決議</text:span><text:span text:style-name="T45_2">：</text:span><text:bookmark-start text:name="_Hlk83642462"/><text:span text:style-name="T45_3">依委員建議意見</text:span><text:bookmark-end text:name="_Hlk83642462"/><text:span text:style-name="T45_4">修正後通過</text:span><text:span text:style-name="T45_5">。</text:span></text:p>
      <text:p text:style-name="P46"><text:span text:style-name="T46_1">七</text:span><text:span text:style-name="T46_2">、有關本局111年具體行動措施</text:span><text:bookmark-start text:name="_Hlk67297957"/><text:span text:style-name="T46_3">，提請討論：</text:span><text:bookmark-end text:name="_Hlk67297957"/></text:p>
      <text:p text:style-name="P47"><text:bookmark-start text:name="_Hlk80865385"/><text:span text:style-name="T47_1">說明</text:span><text:span text:style-name="T47_2">：111年具體行動措施-「多元友善桃園自在遊」，請旅遊行銷科說明計畫案件</text:span><text:span text:style-name="T47_3">(參考頁</text:span><text:span text:style-name="T47_4">6</text:span><text:span text:style-name="T47_5">4</text:span><text:span text:style-name="T47_6">~</text:span><text:span text:style-name="T47_7">6</text:span><text:span text:style-name="T47_8">5</text:span><text:span text:style-name="T47_9">)</text:span><text:span text:style-name="T47_10">。</text:span></text:p>
      <text:p text:style-name="P48"><text:span text:style-name="T48_1">決議</text:span><text:span text:style-name="T48_2">：</text:span><text:span text:style-name="T48_3">照案通過。</text:span></text:p>
      <text:p text:style-name="P49"><text:bookmark-end text:name="_Hlk80865385"/><text:span text:style-name="T49_1">八</text:span><text:span text:style-name="T49_2">、有關結合企業、民間組織(人民團體、基金會、機構等)或鄰里社區，共同推動具性別平等之政</text:span></text:p>
      <text:p text:style-name="P50"><text:span text:style-name="T50_1">策、計畫、方案、措施，提請討論：</text:span></text:p>
      <text:p text:style-name="P51"><text:span text:style-name="T51_1">說明</text:span><text:span text:style-name="T51_2">：本局110年結合企業、民間組織…措施-「性平旅行去</text:span><text:span text:style-name="T51_3">—</text:span><text:span text:style-name="T51_4">旅遊從業人員培力計畫」，請觀</text:span></text:p>
      <text:p text:style-name="P52"><text:span text:style-name="T52_1">光管理科</text:span><text:span text:style-name="T52_2">說明</text:span><text:span text:style-name="T52_3">計畫執行成果</text:span><text:span text:style-name="T52_4">(參考頁</text:span><text:span text:style-name="T52_5">6</text:span><text:span text:style-name="T52_6">6</text:span><text:span text:style-name="T52_7">~</text:span><text:span text:style-name="T52_8">7</text:span><text:span text:style-name="T52_9">3</text:span><text:span text:style-name="T52_10">)</text:span><text:span text:style-name="T52_11">。</text:span></text:p>
      <text:p text:style-name="P53"><text:span text:style-name="T53_1">決議</text:span><text:span text:style-name="T53_2">：依</text:span><text:span text:style-name="T53_3">委員建議</text:span><text:span text:style-name="T53_4">嗣後辦理相關</text:span><text:span text:style-name="T53_5">課程</text:span><text:span text:style-name="T53_6">，</text:span><text:span text:style-name="T53_7">建</text:span><text:span text:style-name="T53_8">請</text:span><text:span text:style-name="T53_9">研</text:span><text:span text:style-name="T53_10">議規劃</text:span><text:span text:style-name="T53_11">主</text:span><text:span text:style-name="T53_12">管</text:span><text:span text:style-name="T53_13">及從業人員</text:span><text:span text:style-name="T53_14">不同層次課</text:span><text:span text:style-name="T53_15">程，</text:span><text:span text:style-name="T53_16">餘</text:span><text:span text:style-name="T53_17">照案</text:span><text:span text:style-name="T53_18">通</text:span></text:p>
      <text:p text:style-name="P54"><text:span text:style-name="T54_1">過。</text:span></text:p>
      <text:p text:style-name="P55"><text:span text:style-name="T55_1">九、</text:span><text:span text:style-name="T55_2">有關自製CEDAW教材案例及</text:span><text:span text:style-name="T55_3">111</text:span><text:span text:style-name="T55_4">年度對民眾推展性別平等宣導，提請討論：</text:span></text:p>
      <text:p text:style-name="P56"><text:span text:style-name="T56_1">說明</text:span><text:span text:style-name="T56_2">：</text:span></text:p>
      <text:list text:style-name="LS2" xml:id="list3">
        <text:list-item>
          <text:p text:style-name="P57"><text:span text:style-name="T57_1">有關「自製CEDAW教材案例」媒材，本案已完成並經本府性別平等辦公室確認，提報</text:span><text:span text:style-name="T57_2">「</text:span><text:span text:style-name="T57_3">桃園智慧遊APP</text:span><text:span text:style-name="T57_4">『</text:span><text:span text:style-name="T57_5">公廁地圖</text:span><text:span text:style-name="T57_6">』</text:span><text:span text:style-name="T57_7">Easy<text:s/>go</text:span><text:span text:style-name="T57_8">」</text:span><text:span text:style-name="T57_9">宣導簡報及宣導摺頁</text:span><text:span text:style-name="T57_10">(參考頁</text:span><text:span text:style-name="T57_11">7</text:span><text:span text:style-name="T57_12">4</text:span><text:span text:style-name="T57_13">~</text:span><text:span text:style-name="T57_14">7</text:span><text:span text:style-name="T57_15">7</text:span><text:span text:style-name="T57_16">)</text:span><text:span text:style-name="T57_17">，共2項宣導媒材。</text:span></text:p>
        </text:list-item>
      </text:list>
      <text:p text:style-name="P58"><text:span text:style-name="T58_1">（二）</text:span><text:span text:style-name="T58_2">111</text:span><text:span text:style-name="T58_3">年度對民眾推展CEDAW及性別平等宣導：本案</text:span><text:span text:style-name="T58_4">研</text:span><text:span text:style-name="T58_5">議網站宣導，並視</text:span><text:span text:style-name="T58_6">疫</text:span><text:span text:style-name="T58_7">情情形，結合活</text:span></text:p>
      <text:p text:style-name="P59"><text:span text:style-name="T59_1">動</text:span><text:span text:style-name="T59_2">現場對民眾宣導</text:span><text:span text:style-name="T59_3">。</text:span></text:p>
      <text:p text:style-name="P60"><text:bookmark-start text:name="_Hlk83642404"/><text:span text:style-name="T60_1">決議</text:span><text:span text:style-name="T60_2">：</text:span><text:span text:style-name="T60_3">照案通過。</text:span></text:p>
      <text:p text:style-name="P61"><text:bookmark-end text:name="_Hlk83642404"/><text:span text:style-name="T61_1">肆、</text:span><text:span text:style-name="T61_2">臨時動議</text:span><text:span text:style-name="T61_3">：</text:span><text:span text:style-name="T61_4">無</text:span></text:p>
      <text:p text:style-name="P62"><text:span text:style-name="T62_1">伍、</text:span><text:span text:style-name="T62_2">散會</text:span><text:span text:style-name="T62_3"><text:s/>(</text:span><text:span text:style-name="T62_4">上午</text:span><text:span text:style-name="T62_5">11</text:span><text:span text:style-name="T62_6">時</text:span><text:span text:style-name="T62_7">30</text:span><text:span text:style-name="T62_8">分)</text:span><text:bookmark-end text:name="_Hlk68180099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class49" style:family="text"/>
    <text:list-style style:name="LS1">
      <text:list-level-style-number style:num-format="1" text:style-name="List1Level0" style:num-suffix=")" style:num-prefix="(" text:level="1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周新桂</meta:initial-creator>
    <meta:creation-date>2021-09-27T07:39:00</meta:creation-date>
    <dc:creator>周新桂</dc:creator>
    <dc:date>2021-09-28T01:13:00</dc:date>
    <meta:editing-cycles>4</meta:editing-cycles>
    <meta:editing-duration>PT5M</meta:editing-duration>
    <meta:document-statistic meta:page-count="2" meta:paragraph-count="3" meta:row-count="12" meta:word-count="271" meta:character-count="1815" meta:non-whitespace-character-count="1547"/>
  </office:meta>
</office:document-meta>
</file>