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Default" style:master-page-name="Standard">
      <style:paragraph-properties fo:text-align="center"/>
    </style:style>
    <style:style style:name="T1_1" style:family="text">
      <style:text-properties fo:font-size="20pt" style:font-size-asian="20pt" style:font-size-complex="20pt"/>
    </style:style>
    <style:style style:name="T1_2" style:family="text">
      <style:text-properties fo:font-size="20pt" style:font-size-asian="20pt" style:font-size-complex="20pt"/>
    </style:style>
    <style:style style:name="T1_3" style:family="text">
      <style:text-properties fo:font-size="20pt" style:font-size-asian="20pt" style:font-size-complex="20pt"/>
    </style:style>
    <style:style style:name="T1_4" style:family="text">
      <style:text-properties fo:font-size="20pt" style:font-size-asian="20pt" style:font-size-complex="20pt"/>
    </style:style>
    <style:style style:name="P2" style:family="paragraph" style:parent-style-name="Default"/>
    <style:style style:name="T2_1" style:family="text">
      <style:text-properties fo:font-size="11.5pt" style:font-size-asian="11.5pt" style:font-size-complex="11.5pt"/>
    </style:style>
    <style:style style:name="P3" style:family="paragraph" style:parent-style-name="Default"/>
    <style:style style:name="T3_1" style:family="text">
      <style:text-properties fo:font-size="11.5pt" style:font-size-asian="11.5pt" style:font-size-complex="11.5pt"/>
    </style:style>
    <style:style style:name="P4" style:family="paragraph" style:parent-style-name="Default"/>
    <style:style style:name="T4_1" style:family="text">
      <style:text-properties fo:font-size="11.5pt" style:font-size-asian="11.5pt" style:font-size-complex="11.5pt"/>
    </style:style>
    <style:style style:name="P5" style:family="paragraph" style:parent-style-name="Default"/>
    <style:style style:name="T5_1" style:family="text">
      <style:text-properties fo:font-size="16pt" style:font-size-asian="16pt" style:font-size-complex="16pt"/>
    </style:style>
    <style:style style:name="T5_2" style:family="text">
      <style:text-properties fo:font-size="16pt" style:font-size-asian="16pt" style:font-size-complex="16pt"/>
    </style:style>
    <style:style style:name="P6" style:family="paragraph" style:parent-style-name="Default"/>
    <style:style style:name="T6_1" style:family="text">
      <style:text-properties fo:font-size="11.5pt" style:font-size-asian="11.5pt" style:font-size-complex="11.5pt"/>
    </style:style>
    <style:style style:name="T6_2" style:family="text">
      <style:text-properties fo:font-size="11.5pt" style:font-size-asian="11.5pt" style:font-size-complex="11.5pt"/>
    </style:style>
    <style:style style:name="T6_3" style:family="text">
      <style:text-properties fo:font-size="11.5pt" style:font-size-asian="11.5pt" style:font-size-complex="11.5pt"/>
    </style:style>
    <style:style style:name="T6_4" style:family="text">
      <style:text-properties fo:font-size="11.5pt" style:font-size-asian="11.5pt" style:font-size-complex="11.5pt"/>
    </style:style>
    <style:style style:name="T6_5" style:family="text">
      <style:text-properties fo:font-size="11.5pt" style:font-size-asian="11.5pt" style:font-size-complex="11.5pt"/>
    </style:style>
    <style:style style:name="T6_6" style:family="text">
      <style:text-properties fo:font-size="11.5pt" style:font-size-asian="11.5pt" style:font-size-complex="11.5pt"/>
    </style:style>
    <style:style style:name="P7" style:family="paragraph" style:parent-style-name="Default"/>
    <style:style style:name="T7_1" style:family="text">
      <style:text-properties fo:font-size="11.5pt" style:font-size-asian="11.5pt" style:font-size-complex="11.5pt"/>
    </style:style>
    <style:style style:name="P8" style:family="paragraph" style:parent-style-name="Default"/>
    <style:style style:name="T8_1" style:family="text">
      <style:text-properties fo:font-size="11.5pt" style:font-size-asian="11.5pt" style:font-size-complex="11.5pt"/>
    </style:style>
    <style:style style:name="P9" style:family="paragraph" style:parent-style-name="Default"/>
    <style:style style:name="T9_1" style:family="text">
      <style:text-properties fo:font-size="11.5pt" style:font-size-asian="11.5pt" style:font-size-complex="11.5pt"/>
    </style:style>
    <style:style style:name="P10" style:family="paragraph" style:parent-style-name="Default">
      <style:paragraph-properties fo:text-indent="-1.496cm" fo:margin-left="1.496cm"/>
      <style:text-properties fo:font-size="16pt" style:font-size-asian="16pt" style:font-size-complex="16pt"/>
    </style:style>
    <style:style style:name="P11" style:family="paragraph" style:parent-style-name="Default">
      <style:paragraph-properties fo:text-indent="-1.496cm" fo:line-height="0.917cm" fo:margin-left="1.496cm"/>
    </style:style>
    <style:style style:name="T11_1" style:family="text">
      <style:text-properties fo:font-size="16pt" style:font-size-asian="16pt" style:font-size-complex="16pt"/>
    </style:style>
    <style:style style:name="T11_2" style:family="text">
      <style:text-properties fo:font-size="14pt" style:font-size-asian="14pt" style:font-size-complex="14pt"/>
    </style:style>
    <style:style style:name="T11_3" style:family="text">
      <style:text-properties fo:font-size="16pt" style:font-size-asian="16pt" style:font-size-complex="16pt"/>
    </style:style>
    <style:style style:name="T11_4" style:family="text">
      <style:text-properties fo:font-size="16pt" style:font-size-asian="16pt" style:font-size-complex="16pt"/>
    </style:style>
    <style:style style:name="T11_5" style:family="text">
      <style:text-properties fo:font-size="16pt" style:font-size-asian="16pt" style:font-size-complex="16pt"/>
    </style:style>
    <style:style style:name="P12" style:family="paragraph" style:parent-style-name="Default">
      <style:paragraph-properties fo:line-height="0.917cm"/>
    </style:style>
    <style:style style:name="T12_1" style:family="text">
      <style:text-properties fo:font-size="16pt" style:font-size-asian="16pt" style:font-size-complex="16pt"/>
    </style:style>
    <style:style style:name="P13" style:family="paragraph" style:parent-style-name="Default">
      <style:paragraph-properties fo:line-height="0.917cm"/>
    </style:style>
    <style:style style:name="T13_1" style:family="text">
      <style:text-properties fo:font-size="16pt" style:font-size-asian="16pt" style:font-size-complex="16pt"/>
    </style:style>
    <style:style style:name="T13_2" style:family="text">
      <style:text-properties fo:font-size="16pt" style:font-size-asian="16pt" style:font-size-complex="16pt"/>
    </style:style>
    <style:style style:name="T13_3" style:family="text">
      <style:text-properties fo:font-size="16pt" style:font-size-asian="16pt" style:font-size-complex="16pt"/>
    </style:style>
    <style:style style:name="P14" style:family="paragraph" style:parent-style-name="Default">
      <style:paragraph-properties fo:text-indent="-1.095cm" fo:line-height="0.917cm" fo:margin-left="2cm"/>
    </style:style>
    <style:style style:name="T14_1" style:family="text">
      <style:text-properties fo:font-size="16pt" style:font-size-asian="16pt" style:font-size-complex="16pt"/>
    </style:style>
    <style:style style:name="T14_2" style:family="text">
      <style:text-properties fo:font-size="16pt" style:font-size-asian="16pt" style:font-size-complex="16pt"/>
    </style:style>
    <style:style style:name="P15" style:family="paragraph" style:parent-style-name="Default">
      <style:paragraph-properties fo:text-indent="-1.095cm" fo:line-height="0.917cm" fo:margin-left="2cm"/>
    </style:style>
    <style:style style:name="T15_1" style:family="text">
      <style:text-properties fo:font-size="16pt" style:font-size-asian="16pt" style:font-size-complex="16pt"/>
    </style:style>
    <style:style style:name="T15_2" style:family="text">
      <style:text-properties fo:font-size="16pt" style:font-size-asian="16pt" style:font-size-complex="16pt"/>
    </style:style>
    <style:style style:name="P16" style:family="paragraph" style:parent-style-name="Default">
      <style:paragraph-properties fo:text-indent="-1.095cm" fo:line-height="0.917cm" fo:margin-left="2cm"/>
    </style:style>
    <style:style style:name="T16_1" style:family="text">
      <style:text-properties fo:font-size="16pt" style:font-size-asian="16pt" style:font-size-complex="16pt"/>
    </style:style>
    <style:style style:name="P17" style:family="paragraph" style:parent-style-name="Default">
      <style:paragraph-properties fo:text-indent="-1.095cm" fo:line-height="0.917cm" fo:margin-left="2cm"/>
    </style:style>
    <style:style style:name="T17_1" style:family="text">
      <style:text-properties fo:font-size="16pt" style:font-size-asian="16pt" style:font-size-complex="16pt"/>
    </style:style>
    <style:style style:name="T17_2" style:family="text">
      <style:text-properties fo:font-size="16pt" style:font-size-asian="16pt" style:font-size-complex="16pt"/>
    </style:style>
    <style:style style:name="P18" style:family="paragraph" style:parent-style-name="Default">
      <style:paragraph-properties fo:text-indent="-1.095cm" fo:line-height="0.917cm" fo:margin-left="2cm"/>
    </style:style>
    <style:style style:name="T18_1" style:family="text">
      <style:text-properties fo:font-size="16pt" style:font-size-asian="16pt" style:font-size-complex="16pt"/>
    </style:style>
    <style:style style:name="P19" style:family="paragraph" style:parent-style-name="Default">
      <style:paragraph-properties fo:line-height="0.917cm"/>
    </style:style>
    <style:style style:name="T19_1" style:family="text">
      <style:text-properties fo:font-size="16pt" style:font-size-asian="16pt" style:font-size-complex="16pt"/>
    </style:style>
    <style:style style:name="P20" style:family="paragraph" style:parent-style-name="Default">
      <style:paragraph-properties fo:line-height="0.847cm"/>
      <style:text-properties fo:font-size="16pt" style:font-size-asian="16pt" style:font-size-complex="16pt"/>
    </style:style>
    <style:style style:name="P21" style:family="paragraph" style:parent-style-name="Default">
      <style:paragraph-properties fo:line-height="0.847cm"/>
      <style:text-properties fo:font-size="16pt" style:font-size-asian="16pt" style:font-size-complex="16pt"/>
    </style:style>
    <style:style style:name="P22" style:family="paragraph" style:parent-style-name="Default"/>
    <style:style style:name="T22_1" style:family="text">
      <style:text-properties fo:font-size="11.5pt" style:font-size-asian="11.5pt" style:font-size-complex="11.5pt"/>
    </style:style>
    <style:style style:name="T22_2" style:family="text">
      <style:text-properties fo:font-size="11.5pt" style:font-size-asian="11.5pt" style:font-size-complex="11.5pt"/>
    </style:style>
    <style:style style:name="T22_3" style:family="text"/>
    <style:style style:name="T22_4" style:family="text">
      <style:text-properties fo:font-size="11.5pt" style:font-size-asian="11.5pt" style:font-size-complex="11.5pt"/>
    </style:style>
    <style:style style:name="P23" style:family="paragraph" style:parent-style-name="Default"/>
    <style:style style:name="FR1" style:family="graphic" style:parent-style-name="Default">
      <style:graphic-properties draw:stroke="dash" draw:stroke-dash="_32__20_Dots_20_1_20_Dash0" svg:stroke-width="0.071cm" svg:stroke-color="#bfbfbf" draw:fill="none" fo:border-top="#bfbfbf 0.071cm solid" fo:border-bottom="#bfbfbf 0.071cm solid" fo:border-left="#bfbfbf 0.071cm solid" fo:margin-left="0.318cm" fo:border-right="#bfbfbf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>
      <style:text-properties fo:color="#bfbfbf" fo:font-size="11.5pt" style:font-size-asian="11.5pt" style:font-size-complex="11.5pt"/>
    </style:style>
    <style:style style:name="P24" style:family="paragraph" style:parent-style-name="Normal"/>
    <style:style style:name="FR2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25" style:family="paragraph" style:parent-style-name="Normal"/>
    <style:style style:name="T25_1" style:family="text">
      <style:text-properties fo:color="#bfbfbf"/>
    </style:style>
    <style:style style:name="FR3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no-wrap" draw:auto-grow-height="false" draw:auto-grow-width="false"/>
    </style:style>
    <style:style style:name="P26" style:family="paragraph" style:parent-style-name="Normal"/>
    <style:style style:name="T26_1" style:family="text">
      <style:text-properties fo:color="#bfbfbf"/>
    </style:style>
    <style:style style:name="FR4" style:family="graphic" style:parent-style-name="Normal">
      <style:graphic-properties draw:stroke="dash" draw:stroke-dash="_32__20_Dots_20_1_20_Dash1" svg:stroke-width="0.071cm" svg:stroke-color="#bfbfbf" draw:fill="none" fo:border-top="#bfbfbf 0.071cm solid" fo:border-bottom="#bfbfbf 0.071cm solid" fo:border-left="#bfbfbf 0.071cm solid" fo:margin-left="0.318cm" fo:border-right="#bfbfbf 0.071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(</text:span><text:span text:style-name="T1_2">公司名稱</text:span><text:span text:style-name="T1_3">)<text:s/></text:span><text:span text:style-name="T1_4">函（範例）</text:span></text:p>
      <text:p text:style-name="P2"><text:span text:style-name="T2_1"><text:s text:c="52"/>聯絡地址：</text:span></text:p>
      <text:p text:style-name="P3"><text:span text:style-name="T3_1"><text:s text:c="52"/>聯絡電話：</text:span></text:p>
      <text:p text:style-name="P4"><text:span text:style-name="T4_1"><text:s text:c="52"/>聯絡人：</text:span></text:p>
      <text:p text:style-name="P5"><text:span text:style-name="T5_1">受文者：</text:span><text:span text:style-name="T5_2">桃園市政府觀光旅遊局</text:span></text:p>
      <text:p text:style-name="P6"><text:span text:style-name="T6_1">發文日期：中華民國</text:span><text:span text:style-name="T6_2">1</text:span><text:span text:style-name="T6_3">1</text:span><text:span text:style-name="T6_4">1</text:span><text:span text:style-name="T6_5"><text:s/></text:span><text:span text:style-name="T6_6">年月日</text:span></text:p>
      <text:p text:style-name="P7"><text:span text:style-name="T7_1">發文字號：</text:span></text:p>
      <text:p text:style-name="P8"><text:span text:style-name="T8_1">速別：</text:span></text:p>
      <text:p text:style-name="P9"><text:span text:style-name="T9_1">密等級解密條件：</text:span></text:p>
      <text:p text:style-name="P10"/>
      <text:p text:style-name="P11"><text:span text:style-name="T11_1">主旨：檢送本公司所屬○○旅館申請「</text:span><text:span text:style-name="T11_2">桃園市</text:span><text:span text:style-name="T11_3">111年春節</text:span><text:span text:style-name="T11_4">協助居家隔離者免費入住防疫旅館補助</text:span><text:span text:style-name="T11_5">」，申請補助經費文件資料如說明，請查照。</text:span></text:p>
      <text:p text:style-name="P12"><text:span text:style-name="T12_1">說明：</text:span></text:p>
      <text:p text:style-name="P13"><text:span text:style-name="T13_1">一、</text:span><text:span text:style-name="T13_2">請款應備文件</text:span><text:span text:style-name="T13_3">如下</text:span></text:p>
      <text:list text:style-name="LS1" xml:id="list0">
        <text:list-item>
          <text:p text:style-name="P14"><text:span text:style-name="T14_1">住房清冊</text:span><text:span text:style-name="T14_2">。</text:span></text:p>
        </text:list-item>
        <text:list-item>
          <text:p text:style-name="P15"><text:span text:style-name="T15_1">居家隔離單影本或其他證明文件</text:span><text:span text:style-name="T15_2">。</text:span></text:p>
        </text:list-item>
        <text:list-item>
          <text:p text:style-name="P16"><text:span text:style-name="T16_1">切結書。</text:span></text:p>
        </text:list-item>
        <text:list-item>
          <text:p text:style-name="P17"><text:span text:style-name="T17_1">發票</text:span><text:span text:style-name="T17_2">。</text:span></text:p>
        </text:list-item>
        <text:list-item>
          <text:p text:style-name="P18"><text:span text:style-name="T18_1">指定匯款帳戶存摺影本。</text:span></text:p>
        </text:list-item>
      </text:list>
      <text:p text:style-name="P19"><text:span text:style-name="T19_1">二、請貴府協助辦理後續補助事宜。</text:span></text:p>
      <text:p text:style-name="P20"/>
      <text:p text:style-name="P21"/>
      <text:p text:style-name="P22"><text:span text:style-name="T22_1">正本</text:span><text:span text:style-name="T22_2">:</text:span><text:span text:style-name="T22_3"><text:s/></text:span><text:span text:style-name="T22_4">桃園市政府觀光旅遊局</text:span></text:p>
      <text:p text:style-name="P23"><draw:rect svg:x="9.103cm" svg:y="0.097cm" svg:width="2.953cm" svg:height="2.953cm" draw:style-name="FR1" draw:z-index="0"/><text:span text:style-name="T23_1">副本：</text:span></text:p>
      <text:p text:style-name="P24"><draw:frame svg:x="12.497cm" svg:y="1.168cm" svg:width="2.54cm" svg:height="0.916cm" draw:style-name="FR2" text:anchor-type="char" draw:z-index="6"><draw:text-box><text:p text:style-name="P25"><text:span text:style-name="T25_1">小章</text:span></text:p></draw:text-box></draw:frame><draw:frame svg:x="9.872cm" svg:y="0.495cm" svg:width="2.54cm" svg:height="0.916cm" draw:style-name="FR3" text:anchor-type="char" draw:z-index="4"><draw:text-box><text:p text:style-name="P26"><text:span text:style-name="T26_1">大章</text:span></text:p></draw:text-box></draw:frame><draw:rect svg:x="12.412cm" svg:y="0.907cm" svg:width="1.505cm" svg:height="1.505cm" draw:style-name="FR4" draw:z-index="2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draw:stroke-dash draw:name="_32__20_Dots_20_1_20_Dash0" draw:display-name="2 Dots 1 Dash" draw:dots1="2" draw:dots2="1" draw:dots2-length="0.203cm" draw:distance="0.203cm"/>
    <draw:stroke-dash draw:name="_32__20_Dots_20_1_20_Dash1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) 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2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10024418</meta:initial-creator>
    <meta:creation-date>2022-01-25T01:54:00</meta:creation-date>
    <dc:creator>鎮全 謝</dc:creator>
    <dc:date>2022-01-26T02:56:00</dc:date>
    <meta:editing-cycles>5</meta:editing-cycles>
    <meta:editing-duration>PT2M</meta:editing-duration>
    <meta:document-statistic meta:page-count="1" meta:paragraph-count="1" meta:row-count="2" meta:word-count="60" meta:character-count="402" meta:non-whitespace-character-count="343"/>
  </office:meta>
</office:document-meta>
</file>