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margin-left="-0.75cm"/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7.482cm" fo:margin-left="-0.741cm"/>
    </style:style>
    <style:style style:name="Column1" style:family="table-column">
      <style:table-column-properties style:column-width="11.269cm"/>
    </style:style>
    <style:style style:name="Column2" style:family="table-column">
      <style:table-column-properties style:column-width="6.212cm"/>
    </style:style>
    <style:style style:name="Row1" style:family="table-row">
      <style:table-row-properties style:min-row-height="0.87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2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2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2" style:family="table-row">
      <style:table-row-properties style:min-row-height="0.898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3" style:family="table-row">
      <style:table-row-properties style:min-row-height="0.898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898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5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indent="-0.988cm" fo:margin-left="0.988cm" fo:margin-right="-0.161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indent="-0.988cm" fo:margin-left="0.988cm" fo:margin-right="-0.161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List_20_Paragraph">
      <style:paragraph-properties fo:text-indent="-1.037cm" fo:margin-left="2.074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List_20_Paragraph">
      <style:paragraph-properties fo:text-indent="-1.037cm" fo:margin-left="2.074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indent="0.002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indent="-0.988cm" fo:margin-left="0.988cm" fo:margin-right="-0.161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-1.245cm" fo:margin-left="1.291cm" fo:margin-right="-0.161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indent="-1.245cm" fo:margin-left="1.291cm" fo:margin-right="-0.161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indent="-0.998cm" fo:margin-left="1.298cm" fo:margin-right="-0.161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indent="-0.998cm" fo:margin-left="1.298cm" fo:margin-right="-0.161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indent="0.002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indent="-0.988cm" fo:margin-left="0.988cm" fo:margin-right="-0.161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" style:family="paragraph" style:parent-style-name="Normal"/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indent="-0.988cm" fo:margin-left="0.988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indent="-2cm" fo:margin-left="2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indent="-1.748cm" fo:margin-left="1.748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indent="0.004cm" fo:margin-left="0.998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indent="-0.988cm" fo:margin-left="0.988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indent="-1.55cm" fo:margin-left="1.554cm" fo:margin-right="-0.19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indent="-0.977cm" fo:margin-left="0.981cm" fo:margin-right="-0.19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Normal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"><text:span text:style-name="T2_1">桃</text:span><text:span text:style-name="T2_2">園</text:span><text:span text:style-name="T2_3">市</text:span><text:span text:style-name="T2_4">111年春節協助居家隔離者免費入住防疫旅館補助要點</text:span></text:p>
          </table:table-cell>
        </table:table-row>
        <table:table-row table:style-name="Row2">
          <table:table-cell table:style-name="Cell2">
            <text:p text:style-name="P3"><text:span text:style-name="T3_1">名<text:s text:c="5"/>稱</text:span></text:p>
          </table:table-cell>
          <table:table-cell table:style-name="Cell3">
            <text:p text:style-name="P4"><text:span text:style-name="T4_1">說<text:s text:c="5"/>明</text:span></text:p>
          </table:table-cell>
        </table:table-row>
        <table:table-row table:style-name="Row3">
          <table:table-cell table:style-name="Cell4">
            <text:p text:style-name="P5"><text:span text:style-name="T5_1">桃園市</text:span><text:span text:style-name="T5_2">111年春節協助居家隔離者免費入住防疫旅館補助要點</text:span></text:p>
          </table:table-cell>
          <table:table-cell table:style-name="Cell5">
            <text:p text:style-name="P6"><text:span text:style-name="T6_1">要</text:span><text:span text:style-name="T6_2">點</text:span><text:span text:style-name="T6_3">名稱</text:span></text:p>
          </table:table-cell>
        </table:table-row>
        <table:table-row table:style-name="Row4">
          <table:table-cell table:style-name="Cell6">
            <text:p text:style-name="P7"><text:span text:style-name="T7_1">規<text:s text:c="5"/>定</text:span></text:p>
          </table:table-cell>
          <table:table-cell table:style-name="Cell7">
            <text:p text:style-name="P8"><text:span text:style-name="T8_1">說<text:s text:c="5"/>明</text:span></text:p>
          </table:table-cell>
        </table:table-row>
        <table:table-row table:style-name="Row5">
          <table:table-cell table:style-name="Cell8">
            <text:p text:style-name="P9"><text:span text:style-name="T9_1">一、</text:span><text:span text:style-name="T9_2">桃園市政府觀光旅遊局（以下簡稱本局）因應嚴重特殊傳染性肺炎影響，考量春節專案期間大量國人返台，致既有集中檢疫所量能不足，</text:span><text:span text:style-name="T9_3">桃園市政府</text:span><text:span text:style-name="T9_4">衛生局安排之擴大匡列居家隔離者無法入住</text:span><text:span text:style-name="T9_5">，</text:span><text:span text:style-name="T9_6">爰特定</text:span><text:span text:style-name="T9_7">本</text:span><text:span text:style-name="T9_8">要</text:span><text:span text:style-name="T9_9">點，</text:span><text:span text:style-name="T9_10">媒合防疫旅館免費提供居家隔離者入住</text:span><text:span text:style-name="T9_11">。</text:span></text:p>
          </table:table-cell>
          <table:table-cell table:style-name="Cell9">
            <text:p text:style-name="P10"><text:span text:style-name="T10_1">本要點之訂定</text:span><text:span text:style-name="T10_2">目的</text:span><text:span text:style-name="T10_3">。</text:span></text:p>
            <text:p text:style-name="P11"/>
          </table:table-cell>
        </table:table-row>
        <table:table-row table:style-name="Row6">
          <table:table-cell table:style-name="Cell10">
            <text:p text:style-name="P12"><text:span text:style-name="T12_1">二、</text:span><text:span text:style-name="T12_2">補助對象：</text:span><text:span text:style-name="T12_3">由</text:span><text:span text:style-name="T12_4">桃園市政府</text:span><text:span text:style-name="T12_5">府衛生局轉介居家</text:span><text:span text:style-name="T12_6">離</text:span><text:span text:style-name="T12_7">民眾入住之</text:span><text:span text:style-name="T12_8">本府核</text:span><text:span text:style-name="T12_9">可防</text:span><text:span text:style-name="T12_10">疫</text:span><text:span text:style-name="T12_11">旅</text:span><text:span text:style-name="T12_12">館</text:span><text:span text:style-name="T12_13">。</text:span></text:p>
          </table:table-cell>
          <table:table-cell table:style-name="Cell11">
            <text:p text:style-name="P13"><text:span text:style-name="T13_1">明</text:span><text:span text:style-name="T13_2">訂</text:span><text:span text:style-name="T13_3">本要點補助對</text:span><text:span text:style-name="T13_4">象</text:span><text:span text:style-name="T13_5">。</text:span></text:p>
          </table:table-cell>
        </table:table-row>
        <table:table-row table:style-name="Row7">
          <table:table-cell table:style-name="Cell12">
            <text:p text:style-name="P14"><text:span text:style-name="T14_1">三、</text:span><text:span text:style-name="T14_2">補助期</text:span><text:span text:style-name="T14_3">間自</text:span><text:span text:style-name="T14_4">中華民國</text:span><text:span text:style-name="T14_5">一百十一年一月二十一日至一百十一年二月</text:span><text:span text:style-name="T14_6">二</text:span><text:span text:style-name="T14_7">十</text:span><text:span text:style-name="T14_8">八</text:span><text:span text:style-name="T14_9">日止</text:span><text:span text:style-name="T14_10">，前揭期間入住之民眾可續補助至隔離結束日</text:span><text:span text:style-name="T14_11">。</text:span></text:p>
          </table:table-cell>
          <table:table-cell table:style-name="Cell13">
            <text:p text:style-name="P15"><text:span text:style-name="T15_1">明訂本要</text:span><text:span text:style-name="T15_2">點補助</text:span><text:span text:style-name="T15_3">期</text:span><text:span text:style-name="T15_4">間</text:span><text:span text:style-name="T15_5">。</text:span></text:p>
          </table:table-cell>
        </table:table-row>
        <table:table-row table:style-name="Row8">
          <table:table-cell table:style-name="Cell14">
            <text:p text:style-name="P16"><text:span text:style-name="T16_1">四、</text:span><text:span text:style-name="T16_2">補助條件：</text:span><text:span text:style-name="T16_3">凡經</text:span><text:span text:style-name="T16_4">桃園市政府</text:span><text:span text:style-name="T16_5">衛生局轉介居家隔離民眾入住之防疫旅館，單人入住者每房每日得申請新臺幣二千元補助，多人入住者，每增加一人增加新臺幣一千元補助</text:span><text:span text:style-name="T16_6">。</text:span></text:p>
          </table:table-cell>
          <table:table-cell table:style-name="Cell15">
            <text:p text:style-name="P17"><text:span text:style-name="T17_1">明訂本要點申請補助</text:span><text:span text:style-name="T17_2">方</text:span><text:span text:style-name="T17_3">式</text:span><text:span text:style-name="T17_4">。</text:span></text:p>
          </table:table-cell>
        </table:table-row>
        <table:table-row table:style-name="Row9">
          <table:table-cell table:style-name="Cell16">
            <text:p text:style-name="P18"><text:span text:style-name="T18_1">五</text:span><text:span text:style-name="T18_2">、</text:span><text:span text:style-name="T18_3">申請者應檢附之</text:span><text:span text:style-name="T18_4">文件、申</text:span><text:span text:style-name="T18_5">請</text:span><text:span text:style-name="T18_6">程</text:span><text:span text:style-name="T18_7">序</text:span><text:span text:style-name="T18_8">、經費請撥及核銷程序如下：</text:span></text:p>
            <text:p text:style-name="P19"><text:span text:style-name="T19_1"><text:s/></text:span><text:span text:style-name="T19_2">(一)</text:span><text:span text:style-name="T19_3">於中華民國一百十一年三月</text:span><text:span text:style-name="T19_4">三</text:span><text:span text:style-name="T19_5">十</text:span><text:span text:style-name="T19_6">一</text:span><text:span text:style-name="T19_7">日(郵戳為憑)前檢附申請函文、入住者居家隔離單影本</text:span><text:span text:style-name="T19_8">或其</text:span><text:span text:style-name="T19_9">他證明</text:span><text:span text:style-name="T19_10">文件、</text:span><text:span text:style-name="T19_11">住房清冊、切結書</text:span><text:span text:style-name="T19_12">、</text:span><text:span text:style-name="T19_13">發</text:span><text:span text:style-name="T19_14">票</text:span><text:span text:style-name="T19_15">、</text:span><text:span text:style-name="T19_16">匯款帳戶存摺影本等資料，向本局提出申請，並註記「申請居家隔離者免費入住防疫旅館補助」。</text:span></text:p>
            <text:p text:style-name="P20"><text:span text:style-name="T20_1"><text:s/></text:span><text:span text:style-name="T20_2">(二)</text:span><text:span text:style-name="T20_3">申請者檢附之申請文件不全，經本局通知限期補正，屆期未補正或補正不全者，不予受理</text:span><text:span text:style-name="T20_4">。</text:span></text:p>
            <text:p text:style-name="P21"><text:span text:style-name="T21_1">(三)</text:span><text:span text:style-name="T21_2">申請者檢附第一款所定文件或原始憑證本局認有疑義者，本局得要求申請者限期說明並提供相</text:span><text:span text:style-name="T21_3">關證明文件；屆期未提出說明、未提供相關證明文件或經審核與本要點規定不符者，本局得逕為駁回，不予補助</text:span><text:span text:style-name="T21_4">。</text:span></text:p>
            <text:p text:style-name="P22"><text:span text:style-name="T22_1">(四)</text:span><text:span text:style-name="T22_2">經審核通過之申請補助案件，將以電匯轉帳方式將補助款撥入申請者提供之帳戶，不另行函文通知</text:span><text:span text:style-name="T22_3">。</text:span></text:p>
          </table:table-cell>
          <table:table-cell table:style-name="Cell17">
            <text:p text:style-name="P23"><text:span text:style-name="T23_1">明定申請補助應</text:span><text:span text:style-name="T23_2">符合</text:span><text:span text:style-name="T23_3">相關</text:span><text:span text:style-name="T23_4">條件</text:span><text:span text:style-name="T23_5">，</text:span><text:span text:style-name="T23_6">不</text:span><text:span text:style-name="T23_7">符者</text:span><text:span text:style-name="T23_8">即視同放棄權</text:span><text:span text:style-name="T23_9">利</text:span><text:span text:style-name="T23_10">，</text:span><text:span text:style-name="T23_11">相</text:span><text:span text:style-name="T23_12">關</text:span><text:span text:style-name="T23_13">說明</text:span><text:span text:style-name="T23_14">可由本局</text:span><text:span text:style-name="T23_15">另行</text:span><text:span text:style-name="T23_16">公告。</text:span></text:p>
          </table:table-cell>
        </table:table-row>
        <table:table-row table:style-name="Row10">
          <table:table-cell table:style-name="Cell18">
            <text:p text:style-name="P24"><text:span text:style-name="T24_1">六</text:span><text:span text:style-name="T24_2">、</text:span><text:span text:style-name="T24_3">本局為審核申請補</text:span><text:span text:style-name="T24_4">助案件，得</text:span><text:span text:style-name="T24_5">要求申請</text:span><text:span text:style-name="T24_6">者</text:span><text:span text:style-name="T24_7">配合調查。</text:span></text:p>
          </table:table-cell>
          <table:table-cell table:style-name="Cell19">
            <text:p text:style-name="P25"><text:span text:style-name="T25_1">明定本局為審核補助案件</text:span></text:p>
            <text:p text:style-name="P26"><text:span text:style-name="T26_1">，得邀請申請</text:span><text:span text:style-name="T26_2">者</text:span><text:span text:style-name="T26_3">配合調查。</text:span></text:p>
          </table:table-cell>
        </table:table-row>
        <table:table-row table:style-name="Row11">
          <table:table-cell table:style-name="Cell20">
            <text:p text:style-name="P27"><text:span text:style-name="T27_1">七</text:span><text:span text:style-name="T27_2">、</text:span><text:span text:style-name="T27_3">申請者有下列情形之一者，本局得視情節輕重，撤銷或廢止原核准補助</text:span><text:span text:style-name="T27_4">之全部或一部，並命其返還全部或一部補助款</text:span><text:span text:style-name="T27_5">：</text:span></text:p>
            <text:p text:style-name="P28"><text:span text:style-name="T28_1"><text:s text:c="4"/>(一)以詐欺、脅迫、賄賂、隱瞞、提供不實資料或其他不正當之方法</text:span><text:span text:style-name="T28_2">而獲得補助。</text:span></text:p>
            <text:p text:style-name="P29"><text:span text:style-name="T29_1"><text:s text:c="4"/>(二)</text:span><text:span text:style-name="T29_2">其他違反本要</text:span><text:span text:style-name="T29_3">點或相關法令規</text:span><text:span text:style-name="T29_4">定之情事。</text:span></text:p>
            <text:p text:style-name="P30"><text:span text:style-name="T30_1">有前項各款情事者，本局得依情節輕重，對該受補助者停止申請本要點之補助，如涉有違法情</text:span><text:span text:style-name="T30_2">事者，將追究相</text:span><text:span text:style-name="T30_3">關法律責任</text:span><text:span text:style-name="T30_4">。</text:span></text:p>
          </table:table-cell>
          <table:table-cell table:style-name="Cell21">
            <text:p text:style-name="P31"><text:span text:style-name="T31_1">明</text:span><text:span text:style-name="T31_2">定</text:span><text:span text:style-name="T31_3">本</text:span><text:span text:style-name="T31_4">案</text:span><text:span text:style-name="T31_5">考</text:span><text:span text:style-name="T31_6">核</text:span><text:span text:style-name="T31_7">方</text:span><text:span text:style-name="T31_8">式</text:span><text:span text:style-name="T31_9">及</text:span><text:span text:style-name="T31_10">撤</text:span><text:span text:style-name="T31_11">銷、廢止</text:span><text:span text:style-name="T31_12">核准補助處</text:span><text:span text:style-name="T31_13">分之</text:span><text:span text:style-name="T31_14">情形。</text:span></text:p>
            <text:p text:style-name="P32"/>
          </table:table-cell>
        </table:table-row>
        <table:table-row table:style-name="Row12">
          <table:table-cell table:style-name="Cell22">
            <text:p text:style-name="P33"><text:span text:style-name="T33_1">八</text:span><text:span text:style-name="T33_2">、</text:span><text:span text:style-name="T33_3">申請者不得以</text:span><text:span text:style-name="T33_4">同一</text:span><text:span text:style-name="T33_5">事由向其</text:span><text:span text:style-name="T33_6">他機關申請補助，僅能擇一辦理，重複請領者，本局得追回補助經費。</text:span></text:p>
          </table:table-cell>
          <table:table-cell table:style-name="Cell23">
            <text:p text:style-name="P34"><text:span text:style-name="T34_1">明定</text:span><text:span text:style-name="T34_2">同</text:span><text:span text:style-name="T34_3">案</text:span><text:span text:style-name="T34_4">件不得</text:span><text:span text:style-name="T34_5">向</text:span><text:span text:style-name="T34_6">兩</text:span><text:span text:style-name="T34_7">機</text:span><text:span text:style-name="T34_8">關</text:span><text:span text:style-name="T34_9">申</text:span><text:span text:style-name="T34_10">請</text:span><text:span text:style-name="T34_11">補</text:span><text:span text:style-name="T34_12">助</text:span><text:span text:style-name="T34_13">。</text:span></text:p>
          </table:table-cell>
        </table:table-row>
        <table:table-row table:style-name="Row13">
          <table:table-cell table:style-name="Cell24">
            <text:p text:style-name="P35"><text:span text:style-name="T35_1">九</text:span><text:span text:style-name="T35_2">、</text:span><text:span text:style-name="T35_3">本要點所定書表格式由本局定之。</text:span><text:span text:style-name="T35_4"><text:tab/><text:tab/></text:span></text:p>
          </table:table-cell>
          <table:table-cell table:style-name="Cell25">
            <text:p text:style-name="P36"><text:span text:style-name="T36_1">明</text:span><text:span text:style-name="T36_2">定本要點書表格</text:span><text:span text:style-name="T36_3">式由本局制定。</text:span></text:p>
          </table:table-cell>
        </table:table-row>
        <table:table-row table:style-name="Row14">
          <table:table-cell table:style-name="Cell26">
            <text:p text:style-name="P37"><text:span text:style-name="T37_1">十</text:span><text:span text:style-name="T37_2">、</text:span><text:span text:style-name="T37_3">本要點後續相關補助說明於本局網站內公告</text:span><text:span text:style-name="T37_4">。</text:span></text:p>
          </table:table-cell>
          <table:table-cell table:style-name="Cell27">
            <text:p text:style-name="P38"><text:span text:style-name="T38_1">明定</text:span><text:span text:style-name="T38_2">本要點</text:span><text:span text:style-name="T38_3">相關說明可由本局另行公告。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text:list-style style:name="LS1">
      <text:list-level-style-number style:num-format="1" text:style-name="List1Level0" style:num-suffix="）" style:num-prefix="（" text:level="1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1" text:style-name="List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.002cm" text:min-label-width="0.847cm" fo:text-align="start" text:list-level-position-and-space-mode="label-alignment">
          <style:list-level-label-alignment text:label-followed-by="listtab" fo:margin-left="0.848cm" fo:text-indent="-0.847cm"/>
        </style:list-level-properties>
      </text:list-level-style-number>
      <text:list-level-style-number style:num-format="1" text:style-name="List3Level1" style:num-suffix=")" style:num-prefix="(" text:level="2">
        <style:list-level-properties text:space-before="0.848cm" text:min-label-width="0.847cm" fo:text-align="start" text:list-level-position-and-space-mode="label-alignment">
          <style:list-level-label-alignment text:label-followed-by="listtab" fo:margin-left="1.695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2cm" text:min-label-distance="0.847cm" fo:text-align="end" text:list-level-position-and-space-mode="label-alignment">
          <style:list-level-label-alignment text:label-followed-by="listtab" fo:margin-left="2.54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2cm" text:min-label-width="0.847cm" fo:text-align="start" text:list-level-position-and-space-mode="label-alignment">
          <style:list-level-label-alignment text:label-followed-by="listtab" fo:margin-left="3.388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8cm" text:min-label-width="0.847cm" fo:text-align="start" text:list-level-position-and-space-mode="label-alignment">
          <style:list-level-label-alignment text:label-followed-by="listtab" fo:margin-left="4.23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2cm" text:min-label-distance="0.847cm" fo:text-align="end" text:list-level-position-and-space-mode="label-alignment">
          <style:list-level-label-alignment text:label-followed-by="listtab" fo:margin-left="5.08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2cm" text:min-label-width="0.847cm" fo:text-align="start" text:list-level-position-and-space-mode="label-alignment">
          <style:list-level-label-alignment text:label-followed-by="listtab" fo:margin-left="5.928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8cm" text:min-label-width="0.847cm" fo:text-align="start" text:list-level-position-and-space-mode="label-alignment">
          <style:list-level-label-alignment text:label-followed-by="listtab" fo:margin-left="6.77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2cm" text:min-label-distance="0.847cm" fo:text-align="end" text:list-level-position-and-space-mode="label-alignment">
          <style:list-level-label-alignment text:label-followed-by="listtab" fo:margin-left="7.62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.002cm" text:min-label-width="0.847cm" fo:text-align="start" text:list-level-position-and-space-mode="label-alignment">
          <style:list-level-label-alignment text:label-followed-by="listtab" fo:margin-left="0.848cm" fo:text-indent="-0.847cm"/>
        </style:list-level-properties>
      </text:list-level-style-number>
      <text:list-level-style-number style:num-format="1" text:style-name="List4Level1" style:num-suffix=")" style:num-prefix="(" text:level="2">
        <style:list-level-properties text:space-before="0.848cm" text:min-label-width="0.847cm" fo:text-align="start" text:list-level-position-and-space-mode="label-alignment">
          <style:list-level-label-alignment text:label-followed-by="listtab" fo:margin-left="1.69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2cm" text:min-label-distance="0.847cm" fo:text-align="end" text:list-level-position-and-space-mode="label-alignment">
          <style:list-level-label-alignment text:label-followed-by="listtab" fo:margin-left="2.54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2cm" text:min-label-width="0.847cm" fo:text-align="start" text:list-level-position-and-space-mode="label-alignment">
          <style:list-level-label-alignment text:label-followed-by="listtab" fo:margin-left="3.388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8cm" text:min-label-width="0.847cm" fo:text-align="start" text:list-level-position-and-space-mode="label-alignment">
          <style:list-level-label-alignment text:label-followed-by="listtab" fo:margin-left="4.23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2cm" text:min-label-distance="0.847cm" fo:text-align="end" text:list-level-position-and-space-mode="label-alignment">
          <style:list-level-label-alignment text:label-followed-by="listtab" fo:margin-left="5.08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2cm" text:min-label-width="0.847cm" fo:text-align="start" text:list-level-position-and-space-mode="label-alignment">
          <style:list-level-label-alignment text:label-followed-by="listtab" fo:margin-left="5.928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8cm" text:min-label-width="0.847cm" fo:text-align="start" text:list-level-position-and-space-mode="label-alignment">
          <style:list-level-label-alignment text:label-followed-by="listtab" fo:margin-left="6.77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2cm" text:min-label-distance="0.847cm" fo:text-align="end" text:list-level-position-and-space-mode="label-alignment">
          <style:list-level-label-alignment text:label-followed-by="listtab" fo:margin-left="7.62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848cm" text:min-label-width="0.847cm" fo:text-align="start" text:list-level-position-and-space-mode="label-alignment">
          <style:list-level-label-alignment text:label-followed-by="listtab" fo:margin-left="1.695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1.695cm" text:min-label-width="0.847cm" fo:text-align="start" text:list-level-position-and-space-mode="label-alignment">
          <style:list-level-label-alignment text:label-followed-by="listtab" fo:margin-left="2.542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8cm" text:min-label-distance="0.847cm" fo:text-align="end" text:list-level-position-and-space-mode="label-alignment">
          <style:list-level-label-alignment text:label-followed-by="listtab" fo:margin-left="3.388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8cm" text:min-label-width="0.847cm" fo:text-align="start" text:list-level-position-and-space-mode="label-alignment">
          <style:list-level-label-alignment text:label-followed-by="listtab" fo:margin-left="4.235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235cm" text:min-label-width="0.847cm" fo:text-align="start" text:list-level-position-and-space-mode="label-alignment">
          <style:list-level-label-alignment text:label-followed-by="listtab" fo:margin-left="5.082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8cm" text:min-label-distance="0.847cm" fo:text-align="end" text:list-level-position-and-space-mode="label-alignment">
          <style:list-level-label-alignment text:label-followed-by="listtab" fo:margin-left="5.92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8cm" text:min-label-width="0.847cm" fo:text-align="start" text:list-level-position-and-space-mode="label-alignment">
          <style:list-level-label-alignment text:label-followed-by="listtab" fo:margin-left="6.775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775cm" text:min-label-width="0.847cm" fo:text-align="start" text:list-level-position-and-space-mode="label-alignment">
          <style:list-level-label-alignment text:label-followed-by="listtab" fo:margin-left="7.62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8cm" text:min-label-distance="0.847cm" fo:text-align="end" text:list-level-position-and-space-mode="label-alignment">
          <style:list-level-label-alignment text:label-followed-by="listtab" fo:margin-left="8.468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848cm" text:min-label-width="0.847cm" fo:text-align="start" text:list-level-position-and-space-mode="label-alignment">
          <style:list-level-label-alignment text:label-followed-by="listtab" fo:margin-left="1.695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1.695cm" text:min-label-width="0.847cm" fo:text-align="start" text:list-level-position-and-space-mode="label-alignment">
          <style:list-level-label-alignment text:label-followed-by="listtab" fo:margin-left="2.542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8cm" text:min-label-distance="0.847cm" fo:text-align="end" text:list-level-position-and-space-mode="label-alignment">
          <style:list-level-label-alignment text:label-followed-by="listtab" fo:margin-left="3.388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8cm" text:min-label-width="0.847cm" fo:text-align="start" text:list-level-position-and-space-mode="label-alignment">
          <style:list-level-label-alignment text:label-followed-by="listtab" fo:margin-left="4.235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235cm" text:min-label-width="0.847cm" fo:text-align="start" text:list-level-position-and-space-mode="label-alignment">
          <style:list-level-label-alignment text:label-followed-by="listtab" fo:margin-left="5.082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8cm" text:min-label-distance="0.847cm" fo:text-align="end" text:list-level-position-and-space-mode="label-alignment">
          <style:list-level-label-alignment text:label-followed-by="listtab" fo:margin-left="5.92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8cm" text:min-label-width="0.847cm" fo:text-align="start" text:list-level-position-and-space-mode="label-alignment">
          <style:list-level-label-alignment text:label-followed-by="listtab" fo:margin-left="6.775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775cm" text:min-label-width="0.847cm" fo:text-align="start" text:list-level-position-and-space-mode="label-alignment">
          <style:list-level-label-alignment text:label-followed-by="listtab" fo:margin-left="7.62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8cm" text:min-label-distance="0.847cm" fo:text-align="end" text:list-level-position-and-space-mode="label-alignment">
          <style:list-level-label-alignment text:label-followed-by="listtab" fo:margin-left="8.468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848cm" text:min-label-width="0.847cm" fo:text-align="start" text:list-level-position-and-space-mode="label-alignment">
          <style:list-level-label-alignment text:label-followed-by="listtab" fo:margin-left="1.695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1.695cm" text:min-label-width="0.847cm" fo:text-align="start" text:list-level-position-and-space-mode="label-alignment">
          <style:list-level-label-alignment text:label-followed-by="listtab" fo:margin-left="2.54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8cm" text:min-label-distance="0.847cm" fo:text-align="end" text:list-level-position-and-space-mode="label-alignment">
          <style:list-level-label-alignment text:label-followed-by="listtab" fo:margin-left="3.38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8cm" text:min-label-width="0.847cm" fo:text-align="start" text:list-level-position-and-space-mode="label-alignment">
          <style:list-level-label-alignment text:label-followed-by="listtab" fo:margin-left="4.235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4.235cm" text:min-label-width="0.847cm" fo:text-align="start" text:list-level-position-and-space-mode="label-alignment">
          <style:list-level-label-alignment text:label-followed-by="listtab" fo:margin-left="5.08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8cm" text:min-label-distance="0.847cm" fo:text-align="end" text:list-level-position-and-space-mode="label-alignment">
          <style:list-level-label-alignment text:label-followed-by="listtab" fo:margin-left="5.92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8cm" text:min-label-width="0.847cm" fo:text-align="start" text:list-level-position-and-space-mode="label-alignment">
          <style:list-level-label-alignment text:label-followed-by="listtab" fo:margin-left="6.775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775cm" text:min-label-width="0.847cm" fo:text-align="start" text:list-level-position-and-space-mode="label-alignment">
          <style:list-level-label-alignment text:label-followed-by="listtab" fo:margin-left="7.62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8cm" text:min-label-distance="0.847cm" fo:text-align="end" text:list-level-position-and-space-mode="label-alignment">
          <style:list-level-label-alignment text:label-followed-by="listtab" fo:margin-left="8.468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826cm" text:min-label-width="0.847cm" fo:text-align="start" text:list-level-position-and-space-mode="label-alignment">
          <style:list-level-label-alignment text:label-followed-by="listtab" fo:margin-left="1.672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1.672cm" text:min-label-width="0.847cm" fo:text-align="start" text:list-level-position-and-space-mode="label-alignment">
          <style:list-level-label-alignment text:label-followed-by="listtab" fo:margin-left="2.519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66cm" text:min-label-distance="0.847cm" fo:text-align="end" text:list-level-position-and-space-mode="label-alignment">
          <style:list-level-label-alignment text:label-followed-by="listtab" fo:margin-left="3.366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66cm" text:min-label-width="0.847cm" fo:text-align="start" text:list-level-position-and-space-mode="label-alignment">
          <style:list-level-label-alignment text:label-followed-by="listtab" fo:margin-left="4.212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212cm" text:min-label-width="0.847cm" fo:text-align="start" text:list-level-position-and-space-mode="label-alignment">
          <style:list-level-label-alignment text:label-followed-by="listtab" fo:margin-left="5.059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06cm" text:min-label-distance="0.847cm" fo:text-align="end" text:list-level-position-and-space-mode="label-alignment">
          <style:list-level-label-alignment text:label-followed-by="listtab" fo:margin-left="5.906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06cm" text:min-label-width="0.847cm" fo:text-align="start" text:list-level-position-and-space-mode="label-alignment">
          <style:list-level-label-alignment text:label-followed-by="listtab" fo:margin-left="6.752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6.752cm" text:min-label-width="0.847cm" fo:text-align="start" text:list-level-position-and-space-mode="label-alignment">
          <style:list-level-label-alignment text:label-followed-by="listtab" fo:margin-left="7.599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46cm" text:min-label-distance="0.847cm" fo:text-align="end" text:list-level-position-and-space-mode="label-alignment">
          <style:list-level-label-alignment text:label-followed-by="listtab" fo:margin-left="8.446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0.848cm" text:min-label-width="0.847cm" fo:text-align="start" text:list-level-position-and-space-mode="label-alignment">
          <style:list-level-label-alignment text:label-followed-by="listtab" fo:margin-left="1.695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0.848cm" text:min-label-width="0.847cm" fo:text-align="start" text:list-level-position-and-space-mode="label-alignment">
          <style:list-level-label-alignment text:label-followed-by="listtab" fo:margin-left="1.695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0.848cm" text:min-label-width="0.847cm" fo:text-align="start" text:list-level-position-and-space-mode="label-alignment">
          <style:list-level-label-alignment text:label-followed-by="listtab" fo:margin-left="1.695cm" fo:text-indent="-0.847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)" style:num-prefix="(" text:level="1">
        <style:list-level-properties text:space-before="0.848cm" text:min-label-width="0.847cm" fo:text-align="start" text:list-level-position-and-space-mode="label-alignment">
          <style:list-level-label-alignment text:label-followed-by="listtab" fo:margin-left="1.695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)" style:num-prefix="(" text:level="1">
        <style:list-level-properties text:space-before="0.848cm" text:min-label-width="0.847cm" fo:text-align="start" text:list-level-position-and-space-mode="label-alignment">
          <style:list-level-label-alignment text:label-followed-by="listtab" fo:margin-left="1.695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桃園縣政府○○○要點（須知、注意事項等）草案逐點說明表</dc:title>
    <meta:initial-creator>144002</meta:initial-creator>
    <meta:creation-date>2022-01-25T02:41:00</meta:creation-date>
    <dc:creator>鎮全 謝</dc:creator>
    <dc:date>2022-02-23T05:34:00</dc:date>
    <meta:print-date>2022-01-25T05:54:00</meta:print-date>
    <meta:editing-cycles>9</meta:editing-cycles>
    <meta:editing-duration>PT1H51M</meta:editing-duration>
    <meta:document-statistic meta:page-count="2" meta:paragraph-count="2" meta:row-count="8" meta:word-count="179" meta:character-count="1200" meta:non-whitespace-character-count="1023"/>
  </office:meta>
</office:document-meta>
</file>