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indent="0.001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indent="0.001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indent="0.001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indent="0.001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left="0.5888in" fo:margin-right="-0.826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indent="0.001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indent="0.001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indent="0.001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indent="0.001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fo:widows="2" fo:orphans="2" fo:text-indent="0.5895in"/>
      <style:text-properties style:font-name="標楷體"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widows="2" fo:orphans="2" fo:text-indent="0.5895in"/>
      <style:text-properties style:font-name="標楷體" style:font-name-asian="標楷體" fo:font-weight="bold" style:font-weight-asian="bold" fo:font-size="14pt" style:font-size-asian="14pt"/>
    </style:style>
    <style:style style:name="P80" style:parent-style-name="內文" style:family="paragraph">
      <style:paragraph-properties fo:widows="2" fo:orphans="2" fo:text-indent="0.5895in"/>
      <style:text-properties style:font-name="標楷體" style:font-name-asian="標楷體" fo:font-weight="bold" style:font-weight-asian="bold" fo:font-size="14pt" style:font-size-asian="14pt"/>
    </style:style>
    <style:style style:name="P81" style:parent-style-name="內文" style:family="paragraph">
      <style:paragraph-properties fo:widows="2" fo:orphans="2" fo:text-indent="0.5895in"/>
      <style:text-properties style:font-name="標楷體"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 fo:widows="2" fo:orphans="2" fo:text-indent="0.5895in"/>
      <style:text-properties style:font-name="標楷體" style:font-name-asian="標楷體" fo:font-weight="bold" style:font-weight-asian="bold" fo:font-size="14pt" style:font-size-asian="14pt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89" style:parent-style-name="內文" style:family="paragraph">
      <style:paragraph-properties fo:text-align="start" fo:margin-top="0.125in" style:line-height-at-least="0in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桃園市因應疫情封閉防疫旅館</text:p>
      <text:p text:style-name="P3">訂房旅客補助申請書</text:p>
      <text:p text:style-name="P4"/>
      <text:p text:style-name="P5"><text:bookmark-start text:name="_Hlk90666271"/><text:span text:style-name="T6">申請(入住)者</text:span><text:span text:style-name="T7">___</text:span><text:span text:style-name="T8">__</text:span><text:bookmark-start text:name="_Hlk90665727"/><text:span text:style-name="T9">____</text:span><text:span text:style-name="T10">__</text:span><text:span text:style-name="T11">_____</text:span><text:bookmark-end text:name="_Hlk90665727"/><text:span text:style-name="T12">__</text:span><text:bookmark-end text:name="_Hlk90666271"/><text:span text:style-name="T13">因</text:span><text:span text:style-name="T14">原定</text:span><text:span text:style-name="T15"><text:s/></text:span><text:span text:style-name="T16"><text:s/></text:span><text:span text:style-name="T17"><text:s/></text:span><text:span text:style-name="T18"><text:s/></text:span><text:span text:style-name="T19"><text:s/></text:span><text:span text:style-name="T20">年</text:span><text:span text:style-name="T21"><text:s text:c="3"/></text:span><text:span text:style-name="T22"><text:s/></text:span><text:span text:style-name="T23"><text:s/></text:span><text:span text:style-name="T24">月</text:span><text:span text:style-name="T25"><text:s text:c="4"/></text:span><text:span text:style-name="T26"><text:s/></text:span><text:span text:style-name="T27">日起入住之</text:span><text:span text:style-name="T28">防疫旅館</text:span><text:span text:style-name="T29">受</text:span><text:span text:style-name="T30">疫情</text:span><text:span text:style-name="T31">影響</text:span><text:span text:style-name="T32">封館</text:span><text:span text:style-name="T33">，</text:span><text:span text:style-name="T34">改</text:span><text:span text:style-name="T35">入住其他合格防疫旅</text:span><text:span text:style-name="T36">館</text:span><text:span text:style-name="T37">(名稱)</text:span><text:span text:style-name="T38">________________</text:span><text:span text:style-name="T39">__</text:span><text:span text:style-name="T40">__</text:span><text:span text:style-name="T41">___</text:span><text:span text:style-name="T42">___</text:span><text:span text:style-name="T43">，其每日</text:span><text:span text:style-name="T44">房價高於</text:span><text:span text:style-name="T45">原</text:span><text:span text:style-name="T46">定</text:span><text:span text:style-name="T47">防疫旅館</text:span><text:span text:style-name="T48">__________</text:span><text:span text:style-name="T49">元</text:span><text:span text:style-name="T50">，爰向貴局申請房價差額</text:span><text:span text:style-name="T51">補助，計住宿旅館</text:span><text:span text:style-name="T52">___________</text:span><text:span text:style-name="T53">日，申請補助</text:span><text:span text:style-name="T54">新台幣</text:span><text:span text:style-name="T55">__________________</text:span><text:span text:style-name="T56">__</text:span><text:span text:style-name="T57">元</text:span><text:span text:style-name="T58">。</text:span><text:span text:style-name="T59">本</text:span><text:span text:style-name="T60">人</text:span><text:span text:style-name="T61">保證申請「</text:span><text:span text:style-name="T62">桃園市因應疫情封閉防疫旅館訂房旅客補助</text:span><text:span text:style-name="T63">」檢附文件均屬正確，如有隱匿不實、造假、虛報、浮報或重複請領等情事，同意桃園市政府觀光旅遊局不予撥款，已撥款者繳還所領補助款，並願負一切責任。</text:span></text:p>
      <text:p text:style-name="P64">申請檢附文件(請勾選並依編號順序排列文件)：</text:p>
      <text:p text:style-name="P65">□ 1、申請書。</text:p>
      <text:p text:style-name="P66">□<text:s/>2、原定防疫旅館訂房確認書或相關資料。</text:p>
      <text:p text:style-name="P67">□<text:s/>3、新入住防疫旅館發票或憑證影本（含費用總額及入住日期）。</text:p>
      <text:p text:style-name="P68">□<text:s/>4、領據。</text:p>
      <text:p text:style-name="P69">□<text:s/>5、<text:bookmark-start text:name="_Hlk93394895"/>入住本人身分證件正反面影本(印於A4紙張上)<text:bookmark-end text:name="_Hlk93394895"/>。</text:p>
      <text:p text:style-name="P70">□<text:s/>6、領據所填寫之匯款帳戶存摺影本。</text:p>
      <text:p text:style-name="P71">□<text:s/>7、匯款委託兼切結書(若匯款帳戶非入住本人名稱則須提供)。</text:p>
      <text:p text:style-name="P72"/>
      <text:p text:style-name="P73"/>
      <text:p text:style-name="P74">此致<text:s/><text:s/>桃園市政府觀光旅遊局</text:p>
      <text:p text:style-name="P75"/>
      <text:p text:style-name="P76"/>
      <text:p text:style-name="P77"/>
      <text:p text:style-name="P78">申請(入住)者簽章： <text:s text:c="33"/></text:p>
      <text:p text:style-name="P79"><text:bookmark-start text:name="_Hlk91090295"/>身分證字號/外來人口統一證號/護照號碼<text:bookmark-end text:name="_Hlk91090295"/>：</text:p>
      <text:p text:style-name="P80">地址：</text:p>
      <text:p text:style-name="P81">連絡電話/E-mail：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中</text:span><text:span text:style-name="T91"><text:s text:c="2"/></text:span><text:span text:style-name="T92">華</text:span><text:span text:style-name="T93"><text:s text:c="2"/></text:span><text:span text:style-name="T94">民</text:span><text:span text:style-name="T95"><text:s text:c="2"/></text:span><text:span text:style-name="T96">國</text:span><text:span text:style-name="T97"><text:s text:c="3"/>111 <text:s text:c="2"/></text:span><text:span text:style-name="T98">年</text:span><text:span text:style-name="T99"><text:s text:c="9"/></text:span><text:span text:style-name="T100">月</text:span><text:span text:style-name="T101"><text:s text:c="8"/></text:span><text:span text:style-name="T1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白惠君</meta:initial-creator>
    <dc:creator>鎮全 謝</dc:creator>
    <meta:creation-date>2022-01-21T05:07:00Z</meta:creation-date>
    <dc:date>2022-01-21T05:08:00Z</dc:date>
    <meta:print-date>2022-01-21T02:18:00Z</meta:print-date>
    <meta:template xlink:href="Normal" xlink:type="simple"/>
    <meta:editing-cycles>3</meta:editing-cycles>
    <meta:editing-duration>PT3000S</meta:editing-duration>
    <meta:document-statistic meta:page-count="2" meta:paragraph-count="1" meta:word-count="94" meta:character-count="635" meta:row-count="4" meta:non-whitespace-character-count="542"/>
  </office:meta>
</office:document-meta>
</file>