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margin-top="0.318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20pt" style:font-name-asian="標楷體" style:font-size-asian="20pt" fo:font-weight="bold" style:font-weight-asian="bold" style:text-underline-style="solid" style:text-underline-color="font-color"/>
    </style:style>
    <style:style style:name="T2_4" style:family="text">
      <style:text-properties style:font-name="標楷體" fo:font-size="20pt" style:font-name-asian="標楷體" style:font-size-asian="20pt" fo:font-weight="bold" style:font-weight-asian="bold"/>
    </style:style>
    <style:style style:name="T2_5" style:family="text">
      <style:text-properties style:font-name="標楷體" fo:font-size="20pt" style:font-name-asian="標楷體" style:font-size-asian="20pt" fo:font-weight="bold" style:font-weight-asian="bold"/>
    </style:style>
    <style:style style:name="T2_6" style:family="text">
      <style:text-properties style:font-name="標楷體" fo:font-size="20pt" style:font-name-asian="標楷體" style:font-size-asian="20pt" fo:font-weight="bold" style:font-weight-asian="bold"/>
    </style:style>
    <style:style style:name="T2_7" style:family="text">
      <style:text-properties style:font-name="標楷體" fo:font-size="20pt" style:font-name-asian="標楷體" style:font-size-asian="20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14pt" fo:font-weight="bold" style:font-weight-asian="bold" style:font-weight-complex="bold" style:text-underline-style="solid" style:text-underline-color="font-color"/>
    </style:style>
    <style:style style:name="T2_9" style:family="text">
      <style:text-properties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2_10" style:family="text">
      <style:text-properties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2_11" style:family="text">
      <style:text-properties style:font-name="標楷體" fo:font-size="20pt" style:font-name-asian="標楷體" style:font-size-asian="20pt" fo:font-weight="bold" style:font-weight-asian="bold"/>
    </style:style>
    <style:style style:name="T2_12" style:family="text">
      <style:text-properties style:font-name="標楷體" fo:font-size="20pt" style:font-name-asian="標楷體" style:font-size-asian="20pt" fo:font-weight="bold" style:font-weight-asian="bold"/>
    </style:style>
    <style:style style:name="T2_13" style:family="text">
      <style:text-properties style:font-name="標楷體" fo:font-size="20pt" style:font-name-asian="標楷體" style:font-size-asian="20pt" fo:font-weight="bold" style:font-weight-asian="bold"/>
    </style:style>
    <style:style style:name="P3" style:family="paragraph" style:parent-style-name="Normal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T8_4" style:family="text">
      <style:text-properties style:font-name="標楷體" fo:font-size="18pt" style:font-name-asian="標楷體" style:font-size-asian="18pt" style:font-size-complex="18pt"/>
    </style:style>
    <style:style style:name="T8_5" style:family="text">
      <style:text-properties style:font-name="標楷體" fo:font-size="18pt" style:font-name-asian="標楷體" style:font-size-asian="18pt" style:font-size-complex="18pt"/>
    </style:style>
    <style:style style:name="T8_6" style:family="text">
      <style:text-properties style:font-name="標楷體" fo:font-size="18pt" style:font-name-asian="標楷體" style:font-size-asian="18pt" style:font-size-complex="18pt"/>
    </style:style>
    <style:style style:name="T8_7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T9_2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T10_2" style:family="text">
      <style:text-properties style:font-name="標楷體" fo:font-size="18pt" style:font-name-asian="標楷體" style:font-size-asian="18pt" style:font-size-complex="18pt"/>
    </style:style>
    <style:style style:name="T10_3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T11_2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2_2" style:family="text">
      <style:text-properties style:font-name="標楷體" fo:font-size="18pt" style:font-name-asian="標楷體" style:font-size-asian="18pt" style:font-size-complex="18pt" style:font-weight-complex="bold"/>
    </style:style>
    <style:style style:name="P13" style:family="paragraph" style:parent-style-name="Normal">
      <style:paragraph-properties fo:line-height="0.741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3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4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5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7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8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9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0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3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4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5" style:family="text">
      <style:text-properties style:font-name="標楷體" fo:font-size="18pt" style:font-name-asian="標楷體" style:font-size-asian="18pt" style:font-size-complex="18pt" style:font-weight-complex="bold"/>
    </style:style>
    <style:style style:name="T14_16" style:family="text">
      <style:text-properties style:font-name="標楷體" fo:font-size="18pt" style:font-name-asian="標楷體" style:font-size-asian="18pt" style:font-size-complex="18pt" style:font-weight-complex="bold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5_2" style:family="text">
      <style:text-properties style:font-name="標楷體" fo:font-size="18pt" style:font-name-asian="標楷體" style:font-size-asian="18pt" style:font-size-complex="18pt" style:font-weight-complex="bold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3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4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5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7" style:family="text">
      <style:text-properties style:font-name="標楷體" fo:font-size="18pt" style:font-name-asian="標楷體" style:font-size-asian="18pt" style:font-size-complex="18pt" style:font-weight-complex="bold"/>
    </style:style>
    <style:style style:name="T16_8" style:family="text">
      <style:text-properties fo:color="#bfbfbf" style:font-name="標楷體" fo:font-size="18pt" style:font-name-asian="標楷體" style:font-size-asian="18pt" style:font-size-complex="18pt" style:font-weight-complex="bold"/>
    </style:style>
    <style:style style:name="T16_9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0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1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2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3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4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5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6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7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8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19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T16_20" style:family="text">
      <style:text-properties fo:color="#bfbfbf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justify" fo:text-align-last="justify" style:line-height-at-least="0cm" fo:margin-top="0.318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T19_4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收到</text:span><text:span text:style-name="T2_2">「</text:span><text:span text:style-name="T2_3">桃園市因應疫情封閉防疫旅館訂房旅客補助</text:span><text:span text:style-name="T2_4">」</text:span><text:span text:style-name="T2_5">新</text:span><text:span text:style-name="T2_6">台</text:span><text:span text:style-name="T2_7">幣</text:span><text:span text:style-name="T2_8"><text:s text:c="5"/></text:span><text:span text:style-name="T2_9"><text:s/></text:span><text:span text:style-name="T2_10"><text:s text:c="11"/></text:span><text:span text:style-name="T2_11">元</text:span><text:span text:style-name="T2_12">整</text:span><text:span text:style-name="T2_13">。</text:span></text:p>
      <text:p text:style-name="P3"/>
      <text:p text:style-name="P4"><text:span text:style-name="T4_1"><text:s text:c="6"/></text:span><text:span text:style-name="T4_2"><text:s text:c="7"/>此致</text:span></text:p>
      <text:p text:style-name="P5"><text:span text:style-name="T5_1"><text:s text:c="13"/>桃園市政府觀光旅遊局</text:span></text:p>
      <text:p text:style-name="P6"/>
      <text:p text:style-name="P7"/>
      <text:p text:style-name="P8"><text:span text:style-name="T8_1">申請</text:span><text:span text:style-name="T8_2">(</text:span><text:span text:style-name="T8_3">入</text:span><text:span text:style-name="T8_4">住</text:span><text:span text:style-name="T8_5">)</text:span><text:span text:style-name="T8_6">者</text:span><text:span text:style-name="T8_7">簽章：</text:span></text:p>
      <text:p text:style-name="P9"><text:span text:style-name="T9_1">身分證字號/外來人口統一證號/護照號碼</text:span><text:span text:style-name="T9_2">：</text:span></text:p>
      <text:p text:style-name="P10"><text:span text:style-name="T10_1">連絡電話</text:span><text:span text:style-name="T10_2">/E-mail</text:span><text:span text:style-name="T10_3">：</text:span></text:p>
      <text:p text:style-name="P11"><text:span text:style-name="T11_1">地址</text:span><text:bookmark-start text:name="_Hlk91090488"/><text:span text:style-name="T11_2">：</text:span><text:bookmark-end text:name="_Hlk91090488"/></text:p>
      <text:p text:style-name="P12"><text:span text:style-name="T12_1">受託人</text:span><text:span text:style-name="T12_2">簽章：</text:span></text:p>
      <text:p text:style-name="P13"><text:span text:style-name="T13_1">(</text:span><text:span text:style-name="T13_2">申請</text:span><text:span text:style-name="T13_3">者</text:span><text:span text:style-name="T13_4">僅</text:span><text:span text:style-name="T13_5">能</text:span><text:span text:style-name="T13_6">提</text:span><text:span text:style-name="T13_7">供</text:span><text:span text:style-name="T13_8">領</text:span><text:span text:style-name="T13_9">據</text:span><text:span text:style-name="T13_10">簽</text:span><text:span text:style-name="T13_11">章</text:span><text:span text:style-name="T13_12">影</text:span><text:span text:style-name="T13_13">本</text:span><text:span text:style-name="T13_14">時，</text:span><text:span text:style-name="T13_15">需</text:span><text:span text:style-name="T13_16">另</text:span><text:span text:style-name="T13_17">提</text:span><text:span text:style-name="T13_18">供</text:span><text:span text:style-name="T13_19">受</text:span><text:span text:style-name="T13_20">託</text:span><text:span text:style-name="T13_21">人</text:span><text:span text:style-name="T13_22">簽</text:span><text:span text:style-name="T13_23">章</text:span><text:span text:style-name="T13_24">正</text:span><text:span text:style-name="T13_25">本，</text:span><text:span text:style-name="T13_26">並</text:span><text:span text:style-name="T13_27">填</text:span><text:span text:style-name="T13_28">寫</text:span><text:span text:style-name="T13_29">匯款委託兼切結書</text:span><text:span text:style-name="T13_30">)</text:span></text:p>
      <text:p text:style-name="P14"><text:span text:style-name="T14_1">受款</text:span><text:span text:style-name="T14_2">金</text:span><text:span text:style-name="T14_3">融機</text:span><text:span text:style-name="T14_4">構</text:span><text:span text:style-name="T14_5">名</text:span><text:span text:style-name="T14_6">稱</text:span><text:span text:style-name="T14_7">：</text:span><text:span text:style-name="T14_8"><text:s text:c="8"/></text:span><text:span text:style-name="T14_9"><text:s/></text:span><text:span text:style-name="T14_10">銀</text:span><text:span text:style-name="T14_11">行</text:span><text:span text:style-name="T14_12"><text:s/></text:span><text:span text:style-name="T14_13"><text:s text:c="10"/></text:span><text:span text:style-name="T14_14"><text:s/></text:span><text:span text:style-name="T14_15">分</text:span><text:span text:style-name="T14_16">行</text:span></text:p>
      <text:p text:style-name="P15"><text:span text:style-name="T15_1">受款</text:span><text:span text:style-name="T15_2">帳號：</text:span></text:p>
      <text:p text:style-name="P16"><text:bookmark-start text:name="_Hlk93318980"/><text:span text:style-name="T16_1">受</text:span><text:span text:style-name="T16_2">款</text:span><text:span text:style-name="T16_3">者</text:span><text:span text:style-name="T16_4">名</text:span><text:span text:style-name="T16_5">稱</text:span><text:bookmark-end text:name="_Hlk93318980"/><text:span text:style-name="T16_6">：</text:span><text:span text:style-name="T16_7"><text:s text:c="9"/></text:span><text:span text:style-name="T16_8"><text:s text:c="2"/></text:span><text:span text:style-name="T16_9">(</text:span><text:span text:style-name="T16_10">受款</text:span><text:span text:style-name="T16_11">者名稱</text:span><text:span text:style-name="T16_12">需</text:span><text:span text:style-name="T16_13">為</text:span><text:span text:style-name="T16_14">申請</text:span><text:span text:style-name="T16_15">者</text:span><text:span text:style-name="T16_16">或</text:span><text:span text:style-name="T16_17">受</text:span><text:span text:style-name="T16_18">託</text:span><text:span text:style-name="T16_19">人</text:span><text:span text:style-name="T16_20">)</text:span></text:p>
      <text:p text:style-name="P17"/>
      <text:p text:style-name="P18"/>
      <text:p text:style-name="P19"><text:bookmark-start text:name="_Hlk90841459"/><text:span text:style-name="T19_1">中<text:s text:c="2"/>華<text:s text:c="2"/>民<text:s text:c="2"/>國<text:s text:c="2"/></text:span><text:span text:style-name="T19_2"><text:s/></text:span><text:span text:style-name="T19_3">111</text:span><text:span text:style-name="T19_4"><text:s text:c="3"/>年<text:s text:c="9"/>月<text:s text:c="8"/>日</text:span><text:bookmark-end text:name="_Hlk9084145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收     據</dc:title>
    <meta:initial-creator>153024</meta:initial-creator>
    <meta:creation-date>2021-12-19T13:24:00</meta:creation-date>
    <dc:creator>鎮全 謝</dc:creator>
    <dc:date>2022-01-17T05:42:00</dc:date>
    <meta:print-date>2022-01-17T05:39:00</meta:print-date>
    <meta:editing-cycles>9</meta:editing-cycles>
    <meta:editing-duration>PT41M</meta:editing-duration>
    <meta:document-statistic meta:page-count="1" meta:paragraph-count="1" meta:row-count="2" meta:word-count="46" meta:character-count="312" meta:non-whitespace-character-count="267"/>
  </office:meta>
</office:document-meta>
</file>