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0.998cm" fo:margin-left="0.99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998cm" fo:margin-left="0.99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0.998cm" fo:margin-left="0.99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-0.998cm" fo:margin-left="0.99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0.998cm" fo:margin-left="0.99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T15_13" style:family="text">
      <style:text-properties style:font-name="標楷體" fo:font-size="14pt" style:font-name-asian="標楷體" style:font-size-asian="14pt" style:font-size-complex="14pt"/>
    </style:style>
    <style:style style:name="T15_14" style:family="text">
      <style:text-properties style:font-name="標楷體" fo:font-size="14pt" style:font-name-asian="標楷體" style:font-size-asian="14pt" style:font-size-complex="14pt"/>
    </style:style>
    <style:style style:name="T15_15" style:family="text">
      <style:text-properties style:font-name="標楷體" fo:font-size="14pt" style:font-name-asian="標楷體" style:font-size-asian="14pt" style:font-size-complex="14pt"/>
    </style:style>
    <style:style style:name="T15_16" style:family="text">
      <style:text-properties style:font-name="標楷體" fo:font-size="14pt" style:font-name-asian="標楷體" style:font-size-asian="14pt" style:font-size-complex="14pt"/>
    </style:style>
    <style:style style:name="T15_17" style:family="text">
      <style:text-properties style:font-name="標楷體" fo:font-size="14pt" style:font-name-asian="標楷體" style:font-size-asian="14pt" style:font-size-complex="14pt"/>
    </style:style>
    <style:style style:name="T15_18" style:family="text">
      <style:text-properties style:font-name="標楷體" fo:font-size="14pt" style:font-name-asian="標楷體" style:font-size-asian="14pt" style:font-size-complex="14pt"/>
    </style:style>
    <style:style style:name="T15_19" style:family="text">
      <style:text-properties style:font-name="標楷體" fo:font-size="14pt" style:font-name-asian="標楷體" style:font-size-asian="14pt" style:font-size-complex="14pt"/>
    </style:style>
    <style:style style:name="T15_20" style:family="text">
      <style:text-properties style:font-name="標楷體" fo:font-size="14pt" style:font-name-asian="標楷體" style:font-size-asian="14pt" style:font-size-complex="14pt"/>
    </style:style>
    <style:style style:name="T15_2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0.501cm" fo:margin-left="1.501cm"/>
    </style:style>
    <style:style style:name="T16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/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/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/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/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/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494cm" fo:margin-left="1.951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indent="-0.751cm" fo:margin-left="1.752cm"/>
    </style:style>
    <style:style style:name="T24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9" style:family="text">
      <style:text-properties style:font-name="標楷體" fo:font-size="14pt" style:font-name-asian="標楷體" style:font-size-asian="14pt" style:font-size-complex="14pt"/>
    </style:style>
    <style:style style:name="T24_10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1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1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13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1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15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1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T24_18" style:family="text">
      <style:text-properties style:font-name="標楷體" fo:font-size="14pt" style:font-name-asian="標楷體" style:font-size-asian="14pt" style:font-size-complex="14pt"/>
    </style:style>
    <style:style style:name="T24_19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/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/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/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/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/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/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0.998cm" fo:margin-left="1.002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0.998cm" fo:margin-left="1.002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0.998cm" fo:margin-left="0.998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/>
    <style:style style:name="T39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桃園市因應</text:span><text:span text:style-name="T1_2">疫</text:span><text:span text:style-name="T1_3">情封閉防疫旅館訂房旅客補助</text:span><text:span text:style-name="T1_4">Q&amp;A</text:span></text:p>
      <text:p text:style-name="P2"/>
      <text:p text:style-name="P3"><text:span text:style-name="T3_1">Q</text:span><text:span text:style-name="T3_2">1</text:span><text:span text:style-name="T3_3">：誰可以申請補助?</text:span></text:p>
      <text:p text:style-name="P4"><text:span text:style-name="T4_1">A</text:span><text:span text:style-name="T4_2">1</text:span><text:span text:style-name="T4_3">：已成功預定桃園防疫旅館，但</text:span><text:span text:style-name="T4_4">入住日</text:span><text:span text:style-name="T4_5">因</text:span><text:span text:style-name="T4_6">疫</text:span><text:span text:style-name="T4_7">情影響政府宣布封館致無法入住之民眾</text:span><text:span text:style-name="T4_8">。</text:span></text:p>
      <text:p text:style-name="P5"/>
      <text:p text:style-name="P6"><text:span text:style-name="T6_1">Q</text:span><text:span text:style-name="T6_2">2</text:span><text:span text:style-name="T6_3">：</text:span><text:span text:style-name="T6_4">預定哪段期間</text:span><text:span text:style-name="T6_5">入住</text:span><text:span text:style-name="T6_6">的民眾可以申請補助?</text:span></text:p>
      <text:p text:style-name="P7"><text:span text:style-name="T7_1">A</text:span><text:span text:style-name="T7_2">2</text:span><text:span text:style-name="T7_3">：</text:span><text:span text:style-name="T7_4">預定入住首日為110年12月16至111年1月</text:span><text:span text:style-name="T7_5">10日</text:span><text:span text:style-name="T7_6">(含)</text:span><text:span text:style-name="T7_7">間之民眾可以申請補助</text:span><text:span text:style-name="T7_8">。</text:span></text:p>
      <text:p text:style-name="P8"/>
      <text:p text:style-name="P9"><text:span text:style-name="T9_1">Q</text:span><text:span text:style-name="T9_2">3</text:span><text:span text:style-name="T9_3">：</text:span><text:span text:style-name="T9_4">何時可以</text:span><text:span text:style-name="T9_5">提出</text:span><text:span text:style-name="T9_6">申請補助</text:span><text:span text:style-name="T9_7">?</text:span></text:p>
      <text:p text:style-name="P10"><text:span text:style-name="T10_1">A</text:span><text:span text:style-name="T10_2">3</text:span><text:span text:style-name="T10_3">：提出申請</text:span><text:span text:style-name="T10_4">時段為</text:span><text:span text:style-name="T10_5">中華民國</text:span><text:span text:style-name="T10_6">111年2月7日至111年6月15日止(郵戳為憑)，</text:span><text:span text:style-name="T10_7">請</text:span><text:span text:style-name="T10_8">以紙本寄送申請文件</text:span><text:span text:style-name="T10_9">寄至「桃園市桃園區縣府路</text:span><text:span text:style-name="T10_10">1</text:span><text:span text:style-name="T10_11">號<text:s/>桃園市政府觀光旅遊局」，並註記「申請防疫旅館房價差額補助」</text:span><text:span text:style-name="T10_12">，逾期者視同放棄申請之權利。</text:span></text:p>
      <text:p text:style-name="P11"/>
      <text:p text:style-name="P12"><text:span text:style-name="T12_1">Q</text:span><text:span text:style-name="T12_2">4</text:span><text:span text:style-name="T12_3">：</text:span><text:span text:style-name="T12_4">補助金額為多少</text:span><text:span text:style-name="T12_5">?</text:span></text:p>
      <text:p text:style-name="P13"><text:span text:style-name="T13_1">A</text:span><text:span text:style-name="T13_2">4</text:span><text:span text:style-name="T13_3">：</text:span><text:span text:style-name="T13_4">實際入住之防疫旅館與預訂防疫旅館之新增房價差額，每房每日最多補助新臺幣1</text:span><text:span text:style-name="T13_5">,</text:span><text:span text:style-name="T13_6">000元。</text:span></text:p>
      <text:p text:style-name="P14"><text:span text:style-name="T14_1">Q</text:span><text:span text:style-name="T14_2">5</text:span><text:span text:style-name="T14_3">：</text:span><text:span text:style-name="T14_4">要</text:span><text:span text:style-name="T14_5">填寫及</text:span><text:span text:style-name="T14_6">寄送</text:span><text:span text:style-name="T14_7">那些申請文件?</text:span></text:p>
      <text:p text:style-name="P15"><text:span text:style-name="T15_1">A5：</text:span><text:span text:style-name="T15_2">申請文件</text:span><text:span text:style-name="T15_3">範本</text:span><text:span text:style-name="T15_4">請至</text:span><text:span text:style-name="T15_5">「</text:span><text:span text:style-name="T15_6">桃園</text:span><text:span text:style-name="T15_7">市政府觀光旅遊局行政資訊網-資訊公開-觀光旅遊相關法令-</text:span><text:span text:style-name="T15_8">桃園市因應</text:span><text:span text:style-name="T15_9">疫</text:span><text:span text:style-name="T15_10">情封閉防疫旅館訂房旅客補助要點</text:span><text:span text:style-name="T15_11">」</text:span><text:span text:style-name="T15_12">下</text:span><text:span text:style-name="T15_13">載</text:span><text:span text:style-name="T15_14">，網址：</text:span><text:span text:style-name="T15_15">https://tour.tycg.gov.tw/zh-tw/govinfo/law/50</text:span><text:span text:style-name="T15_16">，</text:span><text:span text:style-name="T15_17">所需文件</text:span><text:span text:style-name="T15_18">依申請人填寫</text:span><text:span text:style-name="T15_19">方式</text:span><text:span text:style-name="T15_20">可分以下2部分</text:span><text:span text:style-name="T15_21">：</text:span></text:p>
      <text:list text:style-name="LS1" xml:id="list0">
        <text:list-item>
          <text:p text:style-name="P16"><text:span text:style-name="T16_1">入住人自行申請</text:span><text:span text:style-name="T16_2">：</text:span><text:span text:style-name="T16_3">各文件</text:span><text:span text:style-name="T16_4">需</text:span><text:span text:style-name="T16_5">提供申請</text:span><text:span text:style-name="T16_6">(入住)</text:span><text:span text:style-name="T16_7">者</text:span><text:span text:style-name="T16_8">簽章正本</text:span><text:span text:style-name="T16_9">，</text:span><text:span text:style-name="T16_10">需</text:span><text:span text:style-name="T16_11">寄送下列文件：</text:span></text:p>
          <text:list>
            <text:list-item>
              <text:p text:style-name="P17"><text:span text:style-name="T17_1">申請書。</text:span></text:p>
            </text:list-item>
            <text:list-item>
              <text:p text:style-name="P18"><text:span text:style-name="T18_1">原定防疫旅館訂房確認書或相關資料。</text:span></text:p>
            </text:list-item>
            <text:list-item>
              <text:p text:style-name="P19"><text:span text:style-name="T19_1">新入住防疫旅館發票或憑證影本（含費用總額及入住日期）</text:span></text:p>
            </text:list-item>
            <text:list-item>
              <text:p text:style-name="P20"><text:span text:style-name="T20_1">領據</text:span><text:span text:style-name="T20_2">(</text:span><text:span text:style-name="T20_3">無須填寫</text:span><text:span text:style-name="T20_4">受託人簽章</text:span><text:span text:style-name="T20_5">，</text:span><text:span text:style-name="T20_6">受款者名稱需為申請者)</text:span><text:span text:style-name="T20_7">。</text:span></text:p>
            </text:list-item>
            <text:list-item>
              <text:p text:style-name="P21"><text:span text:style-name="T21_1">入住本人身分證件</text:span><text:span text:style-name="T21_2">正反面</text:span><text:span text:style-name="T21_3">影本(印於A4紙張上)。</text:span></text:p>
            </text:list-item>
            <text:list-item>
              <text:p text:style-name="P22"><text:span text:style-name="T22_1">領據所填寫之匯款帳戶存摺影本</text:span><text:span text:style-name="T22_2">(印於A4紙張上)</text:span><text:span text:style-name="T22_3">。</text:span></text:p>
            </text:list-item>
          </text:list>
        </text:list-item>
      </text:list>
      <text:p text:style-name="P23"><text:span text:style-name="T23_1">※若申請者簽章</text:span><text:span text:style-name="T23_2">後須離台</text:span><text:span text:style-name="T23_3">不易聯繫，可另提供(7)</text:span><text:span text:style-name="T23_4">匯款</text:span><text:span text:style-name="T23_5">委託兼切結</text:span><text:span text:style-name="T23_6">書</text:span><text:span text:style-name="T23_7">委託他人代為處理後續匯款疑義。</text:span></text:p>
      <text:list text:style-name="LS1" xml:id="list7" text:continue-list="list0">
        <text:list-item>
          <text:p text:style-name="P24"><text:span text:style-name="T24_1">由委託人代為申請</text:span><text:span text:style-name="T24_2">：</text:span><text:span text:style-name="T24_3">各文件</text:span><text:span text:style-name="T24_4">需</text:span><text:span text:style-name="T24_5">提供申請</text:span><text:span text:style-name="T24_6">(入住)</text:span><text:span text:style-name="T24_7">者</text:span><text:span text:style-name="T24_8">簽章影本</text:span><text:span text:style-name="T24_9">，</text:span><text:span text:style-name="T24_10">領據及匯款</text:span><text:span text:style-name="T24_11">委託兼切結</text:span><text:span text:style-name="T24_12">書</text:span><text:span text:style-name="T24_13">需</text:span><text:span text:style-name="T24_14">有</text:span><text:span text:style-name="T24_15">委託人</text:span><text:span text:style-name="T24_16">簽章正本</text:span><text:span text:style-name="T24_17">，</text:span><text:span text:style-name="T24_18">需</text:span><text:span text:style-name="T24_19">寄送下列文件：</text:span></text:p>
          <text:list>
            <text:list-item>
              <text:p text:style-name="P25"><text:span text:style-name="T25_1">申請書。</text:span></text:p>
            </text:list-item>
            <text:list-item>
              <text:p text:style-name="P26"><text:span text:style-name="T26_1">原定防疫旅館訂房確認書或相關資料。</text:span></text:p>
            </text:list-item>
            <text:list-item>
              <text:p text:style-name="P27"><text:span text:style-name="T27_1">新入住防疫旅館發票或憑證影本（含費用總額及入住日期）。</text:span></text:p>
            </text:list-item>
            <text:list-item>
              <text:p text:style-name="P28"><text:span text:style-name="T28_1">領據(申請者</text:span><text:span text:style-name="T28_2">簽章</text:span><text:span text:style-name="T28_3">提供影本，</text:span><text:span text:style-name="T28_4">受託人簽章</text:span><text:span text:style-name="T28_5">須</text:span><text:span text:style-name="T28_6">為</text:span><text:span text:style-name="T28_7">正本，受款者名稱需</text:span><text:span text:style-name="T28_8">為</text:span><text:span text:style-name="T28_9">受託人</text:span><text:span text:style-name="T28_10">)。</text:span></text:p>
            </text:list-item>
            <text:list-item>
              <text:p text:style-name="P29"><text:span text:style-name="T29_1">入住本人身分證件正反面影本(印於A4紙張上)</text:span><text:span text:style-name="T29_2">。</text:span></text:p>
            </text:list-item>
            <text:list-item>
              <text:p text:style-name="P30"><text:span text:style-name="T30_1">領據所填寫之匯款帳戶存摺影本</text:span><text:span text:style-name="T30_2">(印於A4紙張上)</text:span><text:span text:style-name="T30_3">。</text:span></text:p>
            </text:list-item>
            <text:list-item>
              <text:p text:style-name="P31"><text:span text:style-name="T31_1">匯款</text:span><text:span text:style-name="T31_2">委託兼切結</text:span><text:span text:style-name="T31_3">書(</text:span><text:span text:style-name="T31_4">申請者</text:span><text:span text:style-name="T31_5">簽章提供</text:span><text:span text:style-name="T31_6">影本，受託人簽章須為正本</text:span><text:span text:style-name="T31_7">)。</text:span></text:p>
            </text:list-item>
          </text:list>
        </text:list-item>
      </text:list>
      <text:p text:style-name="P32"/>
      <text:p text:style-name="P33"><text:span text:style-name="T33_1">Q5：</text:span><text:span text:style-name="T33_2">已離開台灣之入住者</text:span><text:span text:style-name="T33_3">無法提供申請文件</text:span><text:span text:style-name="T33_4">簽章</text:span><text:span text:style-name="T33_5">正本該</text:span><text:span text:style-name="T33_6">如何申請補助</text:span><text:span text:style-name="T33_7">?</text:span></text:p>
      <text:p text:style-name="P34"><text:span text:style-name="T34_1">A5：</text:span><text:span text:style-name="T34_2">請參考前條第2</text:span><text:span text:style-name="T34_3">項</text:span><text:span text:style-name="T34_4">：</text:span><text:span text:style-name="T34_5">由委託人代為申請：各文件需提供申請(入住)者簽章影本，領據及匯款</text:span><text:span text:style-name="T34_6">委託兼切結</text:span><text:span text:style-name="T34_7">書需有委託人簽章正本</text:span><text:span text:style-name="T34_8">。</text:span></text:p>
      <text:p text:style-name="P35"/>
      <text:p text:style-name="P36"><text:span text:style-name="T36_1">Q6：</text:span><text:span text:style-name="T36_2">補助金</text:span><text:span text:style-name="T36_3">能夠</text:span><text:span text:style-name="T36_4">匯</text:span><text:span text:style-name="T36_5">往國外帳戶嗎</text:span><text:span text:style-name="T36_6">?</text:span></text:p>
      <text:p text:style-name="P37"><text:span text:style-name="T37_1">A6：</text:span><text:span text:style-name="T37_2">本案以台幣匯款至台灣帳戶為原則</text:span><text:span text:style-name="T37_3">。</text:span></text:p>
      <text:p text:style-name="P38"/>
      <text:p text:style-name="P39"><text:span text:style-name="T39_1">有補助問題請洽03-3322101*5263<text:s/>桃園市政府觀光旅遊局洽詢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2.101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鎮全 謝</meta:initial-creator>
    <meta:creation-date>2022-01-17T05:27:00</meta:creation-date>
    <dc:creator>鎮全 謝</dc:creator>
    <dc:date>2022-01-20T06:17:00</dc:date>
    <meta:editing-cycles>6</meta:editing-cycles>
    <meta:editing-duration>PT5H26M</meta:editing-duration>
    <meta:document-statistic meta:page-count="3" meta:paragraph-count="2" meta:row-count="7" meta:word-count="161" meta:character-count="1080" meta:non-whitespace-character-count="921"/>
  </office:meta>
</office:document-meta>
</file>