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text-properties style:font-name="標楷體" style:font-name-asian="標楷體" fo:color="#AEAAAA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4166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4166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4166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74707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05694in" svg:y="-0.70972in" svg:width="0.69028in" svg:height="0.36667in" draw:z-index="251658240" draw:id="id1" draw:style-name="a1" draw:name="Rectangle 30" text:anchor-type="paragraph"><svg:title/><svg:desc/><text:p text:style-name="P3">附件3</text:p><draw:enhanced-geometry draw:type="non-primitive" svg:viewBox="0 0 21600 21600" draw:enhanced-path="M 0 0 L 21600 0 21600 21600 0 21600 Z N"/></draw:custom-shape></text:span><text:span text:style-name="T4">切</text:span><text:span text:style-name="T5"><text:s text:c="10"/></text:span><text:span text:style-name="T6">結</text:span><text:span text:style-name="T7"><text:s text:c="10"/></text:span><text:span text:style-name="T8">書</text:span></text:p>
      <text:p text:style-name="內文"><text:span text:style-name="T9">本</text:span><text:span text:style-name="T10">________</text:span><text:span text:style-name="T11">保證申請「加倍愛桃園，景點買一送一」檢附文件均屬正確，如有隱匿不實</text:span><text:span text:style-name="T12">、</text:span><text:span text:style-name="T13">造假</text:span><text:span text:style-name="T14">、</text:span><text:span text:style-name="T15">虛報</text:span><text:span text:style-name="T16">、</text:span><text:span text:style-name="T17">浮報或重複請領等情事</text:span><text:span text:style-name="T18">，</text:span><text:span text:style-name="T19">同意桃園市政府觀光旅遊局不予撥款</text:span><text:span text:style-name="T20">，</text:span><text:span text:style-name="T21">已撥款者繳還所領補助款，並願負一切法律責任。</text:span></text:p>
      <text:p text:style-name="P22"/>
      <text:p text:style-name="P23"><text:span text:style-name="T24"><draw:custom-shape svg:x="4.93889in" svg:y="0.31806in" svg:width="0.95764in" svg:height="0.85in" draw:z-index="251657216" draw:id="id2" draw:style-name="a2" draw:name="Rectangle 26" text:anchor-type="paragraph"><svg:title/><svg:desc/><text:p text:style-name="P25">大章</text:p><draw:enhanced-geometry draw:type="non-primitive" svg:viewBox="0 0 21600 21600" draw:enhanced-path="M 0 0 L 21600 0 21600 21600 0 21600 Z N"/></draw:custom-shape></text:span></text:p>
      <text:p text:style-name="P26">公司(業者)名稱:</text:p>
      <text:p text:style-name="P27"/>
      <text:p text:style-name="P28"><text:span text:style-name="T29"><draw:custom-shape svg:x="5.30556in" svg:y="0.36875in" svg:width="0.59167in" svg:height="0.44167in" draw:z-index="251656192" draw:id="id3" draw:style-name="a3" draw:name="Rectangle 25" text:anchor-type="paragraph"><svg:title/><svg:desc/><text:p text:style-name="P30">小章</text:p><draw:enhanced-geometry draw:type="non-primitive" svg:viewBox="0 0 21600 21600" draw:enhanced-path="M 0 0 L 21600 0 21600 21600 0 21600 Z N"/></draw:custom-shape></text:span></text:p>
      <text:p text:style-name="P31">代表人（經營者）姓名:</text:p>
      <text:p text:style-name="P32">代表人（經營者）身分證字號：</text:p>
      <text:p text:style-name="P33">代表人（經營者）戶籍地址：</text:p>
      <text:p text:style-name="P34"/>
      <text:p text:style-name="P35"/>
      <text:p text:style-name="P36"><text:span text:style-name="T37"><draw:custom-shape svg:x="5.30764in" svg:y="0.11597in" svg:width="0.59167in" svg:height="0.44167in" draw:z-index="251660288" draw:id="id4" draw:style-name="a4" draw:name="Rectangle 25" text:anchor-type="paragraph"><svg:title/><svg:desc/><text:p text:style-name="P38">小章</text:p><draw:enhanced-geometry draw:type="non-primitive" svg:viewBox="0 0 21600 21600" draw:enhanced-path="M 0 0 L 21600 0 21600 21600 0 21600 Z N"/></draw:custom-shape></text:span><text:span text:style-name="T39">填表人：</text:span><text:span text:style-name="T40"><text:s text:c="40"/></text:span></text:p>
      <text:p text:style-name="P41"/>
      <text:p text:style-name="P42"/>
      <text:p text:style-name="P43"/>
      <text:p text:style-name="P44"/>
      <text:p text:style-name="P45"><text:span text:style-name="T46">中</text:span><text:span text:style-name="T47"><text:s/></text:span><text:span text:style-name="T48">華</text:span><text:span text:style-name="T49"><text:s/></text:span><text:span text:style-name="T50">民</text:span><text:span text:style-name="T51"><text:s/></text:span><text:span text:style-name="T52">國</text:span><text:span text:style-name="T53"><text:s text:c="13"/></text:span><text:span text:style-name="T54">年</text:span><text:span text:style-name="T55"><text:s text:c="11"/></text:span><text:span text:style-name="T56">月</text:span><text:span text:style-name="T57"><text:s text:c="12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觀光產業優惠貸款利息補貼申請須知</dc:title>
    <dc:subject/>
    <meta:initial-creator>admin</meta:initial-creator>
    <dc:creator>侯昕伶</dc:creator>
    <meta:creation-date>2021-03-18T07:24:00Z</meta:creation-date>
    <dc:date>2021-08-12T06:09:00Z</dc:date>
    <meta:print-date>2021-03-05T07:35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41" meta:character-count="280" meta:row-count="2" meta:non-whitespace-character-count="240"/>
  </office:meta>
</office:document-meta>
</file>