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000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P3" style:parent-style-name="內文" style:family="paragraph">
      <style:text-properties style:font-name="標楷體" style:font-name-asian="標楷體" fo:color="#AEAAAA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P5" style:parent-style-name="內文" style:family="paragraph">
      <style:paragraph-properties fo:text-align="center" fo:margin-left="0.0006in">
        <style:tab-stops/>
      </style:paragraph-properties>
      <style:text-properties style:font-name="標楷體" style:font-name-asian="標楷體" fo:font-weight="bold" style:font-weight-asian="bold" fo:font-size="26pt" style:font-size-asian="26pt"/>
    </style:style>
    <style:style style:name="P6" style:parent-style-name="內文" style:family="paragraph">
      <style:paragraph-properties fo:margin-left="0.125in" fo:text-indent="-0.12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6" style:parent-style-name="內文" style:family="paragraph">
      <style:paragraph-properties fo:text-align="center"/>
      <style:text-properties style:font-name="標楷體" style:font-name-asian="標楷體" fo:color="#AEAAAA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margin-left="4.3312in" fo:text-indent="-4.3312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4" style:parent-style-name="內文" style:family="paragraph">
      <style:paragraph-properties fo:margin-left="4.3312in" fo:text-indent="-4.3312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6" style:parent-style-name="內文" style:family="paragraph">
      <style:paragraph-properties fo:text-align="center"/>
      <style:text-properties style:font-name="標楷體" style:font-name-asian="標楷體" fo:color="#AEAAAA"/>
    </style:style>
    <style:style style:name="T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37" style:parent-style-name="內文" style:family="paragraph">
      <style:paragraph-properties fo:margin-left="4.3312in" fo:text-indent="-4.331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fo:margin-left="4.3312in" fo:text-indent="-4.3312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fo:margin-left="4.3312in" fo:text-indent="-4.3312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54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5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6" style:parent-style-name="內文" style:family="paragraph">
      <style:paragraph-properties style:line-height-at-least="0in" fo:margin-left="0.3895in" fo:text-indent="-0.3895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74707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27153in" svg:y="-0.725in" svg:width="0.69028in" svg:height="0.36667in" draw:z-index="251658752" draw:id="id0" draw:style-name="a0" draw:name="Rectangle 10" text:anchor-type="paragraph"><svg:title/><svg:desc/><text:p text:style-name="P3">附件1</text:p><draw:enhanced-geometry draw:type="non-primitive" svg:viewBox="0 0 21600 21600" draw:enhanced-path="M 0 0 L 21600 0 21600 21600 0 21600 Z N"/></draw:custom-shape></text:span><text:span text:style-name="T4">領　　　據</text:span></text:p>
      <text:p text:style-name="P5"/>
      <text:p text:style-name="P6"><text:span text:style-name="T7"><text:s/></text:span><text:span text:style-name="T8">茲領到</text:span><text:span text:style-name="T9">桃園市政府觀光旅遊局</text:span><text:span text:style-name="T10">核撥辦理</text:span><text:span text:style-name="T11">「加倍愛桃園，景點買一送一」</text:span><text:span text:style-name="T12">補助經費款項計新臺幣　</text:span><text:span text:style-name="T13"><text:s text:c="2"/></text:span><text:span text:style-name="T14">拾　　萬　　仟　　佰　　拾　　元整。</text:span></text:p>
      <text:p text:style-name="內文"><text:span text:style-name="T15"><draw:frame draw:z-index="251656704" draw:id="id1" draw:style-name="a1" draw:name="Text Box 3" text:anchor-type="paragraph" svg:x="5in" svg:y="0.375in" svg:width="1.11667in" svg:height="1.05in" style:rel-width="scale" style:rel-height="scale"><draw:text-box><text:p text:style-name="P16">大章</text:p></draw:text-box><svg:title/><svg:desc/></draw:frame></text:span></text:p>
      <text:p text:style-name="P17"/>
      <text:p text:style-name="P18"><text:span text:style-name="T19">公司名稱：</text:span><text:span text:style-name="T20"><text:s text:c="23"/></text:span><text:span text:style-name="T21">(</text:span><text:span text:style-name="T22">簽章</text:span><text:span text:style-name="T23">)</text:span></text:p>
      <text:p text:style-name="P24"><text:span text:style-name="T25"><draw:custom-shape svg:x="5.25in" svg:y="0.36667in" svg:width="0.58264in" svg:height="0.52292in" draw:z-index="251657728" draw:id="id2" draw:style-name="a2" draw:name="Rectangle 8" text:anchor-type="paragraph"><svg:title/><svg:desc/><text:p text:style-name="P26">小章</text:p><draw:enhanced-geometry draw:type="non-primitive" svg:viewBox="0 0 21600 21600" draw:enhanced-path="M 0 0 L 21600 0 21600 21600 0 21600 Z N"/></draw:custom-shape></text:span><text:span text:style-name="T27">代表人</text:span><text:span text:style-name="T28">(</text:span><text:span text:style-name="T29">經營者</text:span><text:span text:style-name="T30">)</text:span><text:span text:style-name="T31">：</text:span><text:span text:style-name="T32"><text:s text:c="3"/></text:span><text:span text:style-name="T33"><text:s text:c="14"/></text:span><text:span text:style-name="T34">(</text:span><text:span text:style-name="T35">簽章</text:span><text:span text:style-name="T36">)</text:span></text:p>
      <text:p text:style-name="P37">統一編號：<text:s text:c="6"/></text:p>
      <text:p text:style-name="P38"><text:span text:style-name="T39"><text:s text:c="2"/></text:span><text:span text:style-name="T40"><text:s/></text:span><text:span text:style-name="T41"><text:s text:c="49"/></text:span></text:p>
      <text:p text:style-name="P42">聯絡電話：</text:p>
      <text:p text:style-name="P43"><text:span text:style-name="T44">地</text:span><text:span text:style-name="T45"><text:s text:c="4"/></text:span><text:span text:style-name="T46">址</text:span><text:span text:style-name="T47">（經營者）</text:span><text:span text:style-name="T48">：</text:span></text:p>
      <text:p text:style-name="P49"/>
      <text:p text:style-name="P50"/>
      <text:p text:style-name="P51"/>
      <text:p text:style-name="P52"/>
      <text:p text:style-name="P53"/>
      <text:p text:style-name="P54">中<text:s/>華<text:s/>民<text:s/>國<text:s text:c="10"/>年<text:s text:c="10"/>月<text:s text:c="9"/>日</text:p>
      <text:p text:style-name="P55"/>
      <text:p text:style-name="P56">※請務必蓋章，公司大小章、如無公司章則蓋店章及負責人私章。</text:p>
      <text:p text:style-name="內文"><text:span text:style-name="T57">※</text:span><text:span text:style-name="T58">金額請用大寫國字填寫</text:span><text:span text:style-name="T59">(</text:span><text:span text:style-name="T60">零、壹、貳、參、肆、伍、陸、柒、捌、玖、拾</text:span><text:span text:style-name="T61">)</text:span><text:span text:style-name="T6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.1819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　　　據</dc:title>
    <dc:subject/>
    <meta:initial-creator>user</meta:initial-creator>
    <dc:creator>侯昕伶</dc:creator>
    <meta:creation-date>2021-03-18T07:24:00Z</meta:creation-date>
    <dc:date>2021-08-10T11:06:00Z</dc:date>
    <meta:print-date>2021-08-10T10:18:00Z</meta:print-date>
    <meta:template xlink:href="Normal" xlink:type="simple"/>
    <meta:editing-cycles>5</meta:editing-cycles>
    <meta:editing-duration>PT1560S</meta:editing-duration>
    <meta:document-statistic meta:page-count="1" meta:paragraph-count="1" meta:word-count="50" meta:character-count="335" meta:row-count="2" meta:non-whitespace-character-count="286"/>
  </office:meta>
</office:document-meta>
</file>