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List_20_Paragraph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T2_23" style:family="text">
      <style:text-properties style:font-name="標楷體" fo:font-size="14pt" style:font-name-asian="標楷體" style:font-size-asian="14pt" style:font-size-complex="14pt"/>
    </style:style>
    <style:style style:name="T2_24" style:family="text">
      <style:text-properties style:font-name="標楷體" fo:font-size="14pt" style:font-name-asian="標楷體" style:font-size-asian="14pt" style:font-size-complex="14pt"/>
    </style:style>
    <style:style style:name="T2_25" style:family="text">
      <style:text-properties style:font-name="標楷體" fo:font-size="14pt" style:font-name-asian="標楷體" style:font-size-asian="14pt" style:font-size-complex="14pt"/>
    </style:style>
    <style:style style:name="T2_26" style:family="text">
      <style:text-properties style:font-name="標楷體" fo:font-size="14pt" style:font-name-asian="標楷體" style:font-size-asian="14pt" style:font-size-complex="14pt"/>
    </style:style>
    <style:style style:name="T2_27" style:family="text">
      <style:text-properties style:font-name="標楷體" fo:font-size="14pt" style:font-name-asian="標楷體" style:font-size-asian="14pt" style:font-size-complex="14pt"/>
    </style:style>
    <style:style style:name="T2_28" style:family="text">
      <style:text-properties style:font-name="標楷體" fo:font-size="14pt" style:font-name-asian="標楷體" style:font-size-asian="14pt" style:font-size-complex="14pt"/>
    </style:style>
    <style:style style:name="T2_29" style:family="text">
      <style:text-properties style:font-name="標楷體" fo:font-size="14pt" style:font-name-asian="標楷體" style:font-size-asian="14pt" style:font-size-complex="14pt"/>
    </style:style>
    <style:style style:name="T2_30" style:family="text">
      <style:text-properties style:font-name="標楷體" fo:font-size="14pt" style:font-name-asian="標楷體" style:font-size-asian="14pt" style:font-size-complex="14pt"/>
    </style:style>
    <style:style style:name="T2_31" style:family="text">
      <style:text-properties style:font-name="標楷體" fo:font-size="14pt" style:font-name-asian="標楷體" style:font-size-asian="14pt" style:font-size-complex="14pt"/>
    </style:style>
    <style:style style:name="T2_32" style:family="text">
      <style:text-properties style:font-name="標楷體" fo:font-size="14pt" style:font-name-asian="標楷體" style:font-size-asian="14pt" style:font-size-complex="14pt"/>
    </style:style>
    <style:style style:name="T2_33" style:family="text">
      <style:text-properties style:font-name="標楷體" fo:font-size="14pt" style:font-name-asian="標楷體" style:font-size-asian="14pt" style:font-size-complex="14pt"/>
    </style:style>
    <style:style style:name="T2_34" style:family="text">
      <style:text-properties style:font-name="標楷體" fo:font-size="14pt" style:font-name-asian="標楷體" style:font-size-asian="14pt" style:font-size-complex="14pt"/>
    </style:style>
    <style:style style:name="T2_35" style:family="text">
      <style:text-properties style:font-name="標楷體" fo:font-size="14pt" style:font-name-asian="標楷體" style:font-size-asian="14pt" style:font-size-complex="14pt"/>
    </style:style>
    <style:style style:name="T2_36" style:family="text">
      <style:text-properties style:font-name="標楷體" fo:font-size="14pt" style:font-name-asian="標楷體" style:font-size-asian="14pt" style:font-size-complex="14pt"/>
    </style:style>
    <style:style style:name="T2_37" style:family="text">
      <style:text-properties style:font-name="標楷體" fo:font-size="14pt" style:font-name-asian="標楷體" style:font-size-asian="14pt" style:font-size-complex="14pt"/>
    </style:style>
    <style:style style:name="T2_38" style:family="text">
      <style:text-properties style:font-name="標楷體" fo:font-size="14pt" style:font-name-asian="標楷體" style:font-size-asian="14pt" style:font-size-complex="14pt"/>
    </style:style>
    <style:style style:name="T2_39" style:family="text">
      <style:text-properties style:font-name="標楷體" fo:font-size="14pt" style:font-name-asian="標楷體" style:font-size-asian="14pt" style:font-size-complex="14pt"/>
    </style:style>
    <style:style style:name="T2_40" style:family="text">
      <style:text-properties style:font-name="標楷體" fo:font-size="14pt" style:font-name-asian="標楷體" style:font-size-asian="14pt" style:font-size-complex="14pt"/>
    </style:style>
    <style:style style:name="T2_41" style:family="text">
      <style:text-properties style:font-name="標楷體" fo:font-size="14pt" style:font-name-asian="標楷體" style:font-size-asian="14pt" style:font-size-complex="14pt"/>
    </style:style>
    <style:style style:name="T2_42" style:family="text">
      <style:text-properties style:font-name="標楷體" fo:font-size="14pt" style:font-name-asian="標楷體" style:font-size-asian="14pt" style:font-size-complex="14pt"/>
    </style:style>
    <style:style style:name="T2_43" style:family="text">
      <style:text-properties style:font-name="標楷體" fo:font-size="14pt" style:font-name-asian="標楷體" style:font-size-asian="14pt" style:font-size-complex="14pt"/>
    </style:style>
    <style:style style:name="T2_44" style:family="text">
      <style:text-properties style:font-name="標楷體" fo:font-size="14pt" style:font-name-asian="標楷體" style:font-size-asian="14pt" style:font-size-complex="14pt"/>
    </style:style>
    <style:style style:name="T2_45" style:family="text">
      <style:text-properties style:font-name="標楷體" fo:font-size="14pt" style:font-name-asian="標楷體" style:font-size-asian="14pt" style:font-size-complex="14pt"/>
    </style:style>
    <style:style style:name="T2_46" style:family="text">
      <style:text-properties style:font-name="標楷體" fo:font-size="14pt" style:font-name-asian="標楷體" style:font-size-asian="14pt" style:font-size-complex="14pt"/>
    </style:style>
    <style:style style:name="T2_47" style:family="text">
      <style:text-properties style:font-name="標楷體" fo:font-size="14pt" style:font-name-asian="標楷體" style:font-size-asian="14pt" style:font-size-complex="14pt"/>
    </style:style>
    <style:style style:name="T2_48" style:family="text">
      <style:text-properties style:font-name="標楷體" fo:font-size="14pt" style:font-name-asian="標楷體" style:font-size-asian="14pt" style:font-size-complex="14pt"/>
    </style:style>
    <style:style style:name="T2_4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98cm" fo:margin-left="1.00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style:font-name="標楷體" fo:font-size="14pt" style:font-name-asian="標楷體" style:font-size-asian="14pt" style:font-size-complex="14pt"/>
    </style:style>
    <style:style style:name="T3_29" style:family="text">
      <style:text-properties style:font-name="標楷體" fo:font-size="14pt" style:font-name-asian="標楷體" style:font-size-asian="14pt" style:font-size-complex="14pt"/>
    </style:style>
    <style:style style:name="T3_30" style:family="text">
      <style:text-properties style:font-name="標楷體" fo:font-size="14pt" style:font-name-asian="標楷體" style:font-size-asian="14pt" style:font-size-complex="14pt"/>
    </style:style>
    <style:style style:name="T3_31" style:family="text">
      <style:text-properties style:font-name="標楷體" fo:font-size="14pt" style:font-name-asian="標楷體" style:font-size-asian="14pt" style:font-size-complex="14pt"/>
    </style:style>
    <style:style style:name="T3_32" style:family="text">
      <style:text-properties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T3_34" style:family="text">
      <style:text-properties style:font-name="標楷體" fo:font-size="14pt" style:font-name-asian="標楷體" style:font-size-asian="14pt" style:font-size-complex="14pt"/>
    </style:style>
    <style:style style:name="T3_35" style:family="text">
      <style:text-properties style:font-name="標楷體" fo:font-size="14pt" style:font-name-asian="標楷體" style:font-size-asian="14pt" style:font-size-complex="14pt"/>
    </style:style>
    <style:style style:name="T3_36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98cm" fo:margin-left="2.00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98cm" fo:margin-left="2.00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98cm" fo:margin-left="2.00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751cm" fo:margin-left="0.75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2.752cm" fo:margin-left="2.75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748cm" fo:margin-left="1.74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743cm" fo:margin-left="1.74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748cm" fo:margin-left="1.74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748cm" fo:margin-left="1.74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88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2cm" fo:margin-left="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748cm" fo:margin-left="1.74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0.004cm" fo:margin-left="0.99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998cm" fo:margin-left="0.99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margin-left="0.99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T27_13" style:family="text">
      <style:text-properties style:font-name="標楷體" fo:font-size="14pt" style:font-name-asian="標楷體" style:font-size-asian="14pt" style:font-size-complex="14pt"/>
    </style:style>
    <style:style style:name="T27_14" style:family="text">
      <style:text-properties style:font-name="標楷體" fo:font-size="14pt" style:font-name-asian="標楷體" style:font-size-asian="14pt" style:font-size-complex="14pt"/>
    </style:style>
    <style:style style:name="T27_15" style:family="text">
      <style:text-properties style:font-name="標楷體" fo:font-size="14pt" style:font-name-asian="標楷體" style:font-size-asian="14pt" style:font-size-complex="14pt"/>
    </style:style>
    <style:style style:name="T27_1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</text:span><text:span text:style-name="T1_2">市</text:span><text:span text:style-name="T1_3">醫護人員安心旅館</text:span><text:span text:style-name="T1_4">住宿</text:span><text:span text:style-name="T1_5">專</text:span><text:span text:style-name="T1_6">案</text:span><text:span text:style-name="T1_7">補</text:span><text:span text:style-name="T1_8">助</text:span><text:span text:style-name="T1_9">要</text:span><text:span text:style-name="T1_10">點</text:span></text:p>
      <text:list text:style-name="LS1" xml:id="list0">
        <text:list-item>
          <text:p text:style-name="P2"><text:span text:style-name="T2_1">桃園市政府觀光旅遊局（以下簡稱本局）</text:span><text:span text:style-name="T2_2">為</text:span><text:span text:style-name="T2_3">體</text:span><text:span text:style-name="T2_4">恤</text:span><text:span text:style-name="T2_5">第一</text:span><text:span text:style-name="T2_6">線</text:span><text:span text:style-name="T2_7">防</text:span><text:span text:style-name="T2_8">疫</text:span><text:span text:style-name="T2_9">醫護</text:span><text:span text:style-name="T2_10">人</text:span><text:span text:style-name="T2_11">員</text:span><text:span text:style-name="T2_12">之辛勞</text:span><text:span text:style-name="T2_13">且</text:span><text:span text:style-name="T2_14">為</text:span><text:span text:style-name="T2_15">保</text:span><text:span text:style-name="T2_16">護</text:span><text:span text:style-name="T2_17">醫護</text:span><text:span text:style-name="T2_18">人</text:span><text:span text:style-name="T2_19">員</text:span><text:span text:style-name="T2_20">的</text:span><text:span text:style-name="T2_21">家</text:span><text:span text:style-name="T2_22">人，</text:span><text:span text:style-name="T2_23">降</text:span><text:span text:style-name="T2_24">低</text:span><text:span text:style-name="T2_25">家</text:span><text:span text:style-name="T2_26">庭</text:span><text:span text:style-name="T2_27">接觸</text:span><text:span text:style-name="T2_28">感</text:span><text:span text:style-name="T2_29">染</text:span><text:span text:style-name="T2_30">風險，</text:span><text:span text:style-name="T2_31">爰</text:span><text:span text:style-name="T2_32">補</text:span><text:span text:style-name="T2_33">助</text:span><text:span text:style-name="T2_34">旅館</text:span><text:span text:style-name="T2_35">提</text:span><text:span text:style-name="T2_36">供</text:span><text:span text:style-name="T2_37">防疫</text:span><text:span text:style-name="T2_38">醫護</text:span><text:span text:style-name="T2_39">人</text:span><text:span text:style-name="T2_40">員</text:span><text:span text:style-name="T2_41">住</text:span><text:span text:style-name="T2_42">宿</text:span><text:span text:style-name="T2_43">費</text:span><text:span text:style-name="T2_44">用，</text:span><text:span text:style-name="T2_45">特</text:span><text:span text:style-name="T2_46">訂定</text:span><text:span text:style-name="T2_47">本</text:span><text:span text:style-name="T2_48">要</text:span><text:span text:style-name="T2_49">點。</text:span></text:p>
        </text:list-item>
      </text:list>
      <text:p text:style-name="P3"><text:span text:style-name="T3_1">二、本要點補助對象</text:span><text:span text:style-name="T3_2">：</text:span><text:span text:style-name="T3_3">本</text:span><text:span text:style-name="T3_4">市</text:span><text:span text:style-name="T3_5">經</text:span><text:span text:style-name="T3_6">交</text:span><text:span text:style-name="T3_7">通</text:span><text:span text:style-name="T3_8">部</text:span><text:span text:style-name="T3_9">觀光局</text:span><text:span text:style-name="T3_10">辦</text:span><text:span text:style-name="T3_11">理</text:span><text:span text:style-name="T3_12">星級</text:span><text:span text:style-name="T3_13">旅館</text:span><text:span text:style-name="T3_14">評鑑</text:span><text:span text:style-name="T3_15">三</text:span><text:span text:style-name="T3_16">星</text:span><text:span text:style-name="T3_17">級</text:span><text:span text:style-name="T3_18">以</text:span><text:span text:style-name="T3_19">上</text:span><text:span text:style-name="T3_20">或</text:span><text:span text:style-name="T3_21">同</text:span><text:span text:style-name="T3_22">等</text:span><text:span text:style-name="T3_23">級</text:span><text:span text:style-name="T3_24">之</text:span><text:span text:style-name="T3_25">合法</text:span><text:span text:style-name="T3_26">旅</text:span><text:span text:style-name="T3_27">館，</text:span><text:span text:style-name="T3_28">經</text:span><text:span text:style-name="T3_29">向本</text:span><text:span text:style-name="T3_30">局</text:span><text:span text:style-name="T3_31">申請</text:span><text:span text:style-name="T3_32">同</text:span><text:span text:style-name="T3_33">意</text:span><text:span text:style-name="T3_34">並</text:span><text:span text:style-name="T3_35">公告</text:span><text:span text:style-name="T3_36">者。</text:span></text:p>
      <text:p text:style-name="P4"><text:span text:style-name="T4_1">三、</text:span><text:span text:style-name="T4_2">補</text:span><text:span text:style-name="T4_3">助</text:span><text:span text:style-name="T4_4">期間：</text:span><text:span text:style-name="T4_5">公</text:span><text:span text:style-name="T4_6">告</text:span><text:span text:style-name="T4_7">之</text:span><text:span text:style-name="T4_8">日</text:span><text:span text:style-name="T4_9">起</text:span><text:span text:style-name="T4_10">至</text:span><text:span text:style-name="T4_11">一</text:span><text:span text:style-name="T4_12">百</text:span><text:span text:style-name="T4_13">十</text:span><text:span text:style-name="T4_14">年</text:span><text:span text:style-name="T4_15">八月</text:span><text:span text:style-name="T4_16">三十一</text:span><text:span text:style-name="T4_17">日</text:span><text:span text:style-name="T4_18">止</text:span><text:span text:style-name="T4_19">。</text:span></text:p>
      <text:p text:style-name="P5"><text:span text:style-name="T5_1">四、</text:span><text:span text:style-name="T5_2">補</text:span><text:span text:style-name="T5_3">助</text:span><text:span text:style-name="T5_4">方</text:span><text:span text:style-name="T5_5">式：</text:span></text:p>
      <text:p text:style-name="P6"><text:span text:style-name="T6_1">(</text:span><text:span text:style-name="T6_2">一</text:span><text:span text:style-name="T6_3">)</text:span><text:span text:style-name="T6_4">本局</text:span><text:span text:style-name="T6_5">製作</text:span><text:span text:style-name="T6_6">「</text:span><text:span text:style-name="T6_7">桃園</text:span><text:span text:style-name="T6_8">市</text:span><text:span text:style-name="T6_9">醫護人員安心旅館</text:span><text:span text:style-name="T6_10">」</text:span><text:span text:style-name="T6_11">住</text:span><text:span text:style-name="T6_12">宿</text:span><text:span text:style-name="T6_13">券，</text:span><text:span text:style-name="T6_14">提</text:span><text:span text:style-name="T6_15">供</text:span><text:span text:style-name="T6_16">本</text:span><text:span text:style-name="T6_17">市</text:span><text:span text:style-name="T6_18">十一</text:span><text:span text:style-name="T6_19">家</text:span><text:span text:style-name="T6_20">急救責任醫院</text:span><text:span text:style-name="T6_21">視</text:span><text:span text:style-name="T6_22">需求</text:span><text:span text:style-name="T6_23">分</text:span><text:span text:style-name="T6_24">配</text:span><text:span text:style-name="T6_25">予</text:span><text:span text:style-name="T6_26">防</text:span><text:span text:style-name="T6_27">疫</text:span><text:span text:style-name="T6_28">醫護</text:span><text:span text:style-name="T6_29">人</text:span><text:span text:style-name="T6_30">員。</text:span></text:p>
      <text:p text:style-name="P7"><text:span text:style-name="T7_1">(</text:span><text:span text:style-name="T7_2">二</text:span><text:span text:style-name="T7_3">)</text:span><text:span text:style-name="T7_4">旅館</text:span><text:span text:style-name="T7_5">提</text:span><text:span text:style-name="T7_6">供</text:span><text:span text:style-name="T7_7">房</text:span><text:span text:style-name="T7_8">間</text:span><text:span text:style-name="T7_9">給</text:span><text:span text:style-name="T7_10">出</text:span><text:span text:style-name="T7_11">具</text:span><text:span text:style-name="T7_12">住宿</text:span><text:span text:style-name="T7_13">券及</text:span><text:span text:style-name="T7_14">醫事人員證件正本</text:span><text:span text:style-name="T7_15">之</text:span><text:span text:style-name="T7_16">防</text:span><text:span text:style-name="T7_17">疫</text:span><text:span text:style-name="T7_18">醫護</text:span><text:span text:style-name="T7_19">人</text:span><text:span text:style-name="T7_20">員</text:span><text:span text:style-name="T7_21">免費</text:span><text:span text:style-name="T7_22">入</text:span><text:span text:style-name="T7_23">住，</text:span><text:span text:style-name="T7_24">得申請</text:span><text:span text:style-name="T7_25">每</text:span><text:span text:style-name="T7_26">人</text:span><text:span text:style-name="T7_27">每</text:span><text:span text:style-name="T7_28">晚</text:span><text:span text:style-name="T7_29">每</text:span><text:span text:style-name="T7_30">房</text:span><text:span text:style-name="T7_31">新</text:span><text:span text:style-name="T7_32">臺</text:span><text:span text:style-name="T7_33">幣</text:span><text:span text:style-name="T7_34">一</text:span><text:span text:style-name="T7_35">千</text:span><text:span text:style-name="T7_36">元</text:span><text:span text:style-name="T7_37">補</text:span><text:span text:style-name="T7_38">助。</text:span></text:p>
      <text:p text:style-name="P8"><text:span text:style-name="T8_1">五、申請者應檢附之文件、申請程序、經費請撥及核銷程序如下：</text:span></text:p>
      <text:p text:style-name="P9"><text:span text:style-name="T9_1">(一)</text:span><text:span text:style-name="T9_2">申請</text:span><text:span text:style-name="T9_3">提供醫</text:span><text:span text:style-name="T9_4">護人員免費住</text:span><text:span text:style-name="T9_5">宿</text:span><text:span text:style-name="T9_6">之</text:span><text:span text:style-name="T9_7">三</text:span><text:span text:style-name="T9_8">星</text:span><text:span text:style-name="T9_9">級</text:span><text:span text:style-name="T9_10">以</text:span><text:span text:style-name="T9_11">上</text:span><text:span text:style-name="T9_12">或</text:span><text:span text:style-name="T9_13">同</text:span><text:span text:style-name="T9_14">等</text:span><text:span text:style-name="T9_15">級</text:span><text:span text:style-name="T9_16">之</text:span><text:span text:style-name="T9_17">合法</text:span><text:span text:style-name="T9_18">旅</text:span><text:span text:style-name="T9_19">館，</text:span><text:span text:style-name="T9_20">應</text:span><text:span text:style-name="T9_21">以書面</text:span><text:span text:style-name="T9_22">向本局提出</text:span><text:span text:style-name="T9_23">，</text:span><text:span text:style-name="T9_24">本局審核後以</text:span><text:span text:style-name="T9_25">公文通知</text:span><text:span text:style-name="T9_26">並</text:span><text:span text:style-name="T9_27">公告</text:span><text:span text:style-name="T9_28">於</text:span><text:span text:style-name="T9_29">網站</text:span><text:span text:style-name="T9_30">。</text:span></text:p>
      <text:p text:style-name="P10"><text:span text:style-name="T10_1"><text:s text:c="4"/>(</text:span><text:span text:style-name="T10_2">二</text:span><text:span text:style-name="T10_3">)</text:span><text:span text:style-name="T10_4">請領補助款應檢具下列文件向本局提出申請：</text:span></text:p>
      <text:p text:style-name="P11"><text:span text:style-name="T11_1"><text:s text:c="9"/>1、申請函</text:span><text:span text:style-name="T11_2">。</text:span></text:p>
      <text:p text:style-name="P12"><text:span text:style-name="T12_1"><text:s text:c="9"/>2、申請補助經費之領據</text:span><text:span text:style-name="T12_2">。</text:span></text:p>
      <text:p text:style-name="P13"><text:span text:style-name="T13_1"><text:s text:c="9"/>3、匯款帳戶存摺影本。</text:span></text:p>
      <text:p text:style-name="P14"><text:span text:style-name="T14_1"><text:s text:c="9"/></text:span><text:span text:style-name="T14_2">4</text:span><text:span text:style-name="T14_3">、</text:span><text:span text:style-name="T14_4">住宿</text:span><text:span text:style-name="T14_5">醫護</text:span><text:span text:style-name="T14_6">人</text:span><text:span text:style-name="T14_7">員</text:span><text:span text:style-name="T14_8">名</text:span><text:span text:style-name="T14_9">冊</text:span><text:span text:style-name="T14_10">並</text:span><text:span text:style-name="T14_11">檢附</text:span><text:span text:style-name="T14_12">工</text:span><text:span text:style-name="T14_13">作</text:span><text:span text:style-name="T14_14">證</text:span><text:span text:style-name="T14_15">影本</text:span><text:span text:style-name="T14_16">及</text:span><text:span text:style-name="T14_17">住宿</text:span><text:span text:style-name="T14_18">券</text:span><text:span text:style-name="T14_19">。</text:span></text:p>
      <text:p text:style-name="P15"><text:span text:style-name="T15_1"><text:s/></text:span><text:span text:style-name="T15_2"><text:s/></text:span><text:span text:style-name="T15_3"><text:s text:c="3"/></text:span><text:span text:style-name="T15_4"><text:s text:c="4"/></text:span><text:span text:style-name="T15_5">5</text:span><text:span text:style-name="T15_6">、住宿費憑證正本（總額發票）。</text:span></text:p>
      <text:p text:style-name="P16"><text:span text:style-name="T16_1"><text:s text:c="7"/></text:span><text:span text:style-name="T16_2"><text:s/></text:span><text:span text:style-name="T16_3"><text:s/></text:span><text:span text:style-name="T16_4">6</text:span><text:span text:style-name="T16_5">、總公司同意書（</text:span><text:span text:style-name="T16_6">觀光</text:span><text:span text:style-name="T16_7">旅</text:span><text:span text:style-name="T16_8">館</text:span><text:span text:style-name="T16_9">業</text:span><text:span text:style-name="T16_10">或</text:span><text:span text:style-name="T16_11">旅館業若以分公司請</text:span><text:span text:style-name="T16_12">款時檢附）</text:span><text:span text:style-name="T16_13">。</text:span></text:p>
      <text:p text:style-name="P17"><text:span text:style-name="T17_1"><text:s text:c="4"/>(</text:span><text:span text:style-name="T17_2">三</text:span><text:span text:style-name="T17_3">)申請者檢附之申請文件不全，經本局通知限期補正，屆期未補正</text:span><text:span text:style-name="T17_4">或補正不全者，不予受理。</text:span></text:p>
      <text:p text:style-name="P18"><text:span text:style-name="T18_1"><text:s text:c="4"/>(</text:span><text:span text:style-name="T18_2">四</text:span><text:span text:style-name="T18_3">)申請者檢附本點第一款所定文件或原始憑證本局認有疑義者，本</text:span><text:span text:style-name="T18_4">局得要求申請者限期說明並提供相關證明文件；屆期未提出說明</text:span><text:span text:style-name="T18_5">、未提供相關證明文件或經審核與本要點規定不符者，本局得逕</text:span><text:span text:style-name="T18_6">為駁回，不予補助。</text:span></text:p>
      <text:p text:style-name="P19"><text:span text:style-name="T19_1"><text:s text:c="4"/>(</text:span><text:span text:style-name="T19_2">五</text:span><text:span text:style-name="T19_3">)經審核通過之申請補助案件，將以電匯轉帳方式將補助款撥入以</text:span><text:span text:style-name="T19_4">旅館業登</text:span><text:span text:style-name="T19_5">記證、觀</text:span><text:span text:style-name="T19_6">光旅館營業執</text:span><text:span text:style-name="T19_7">照所載事</text:span><text:span text:style-name="T19_8">業單位或公司</text:span><text:span text:style-name="T19_9">；不另行函</text:span><text:span text:style-name="T19_10">文通知。</text:span></text:p>
      <text:p text:style-name="P20"><text:span text:style-name="T20_1"><text:s text:c="4"/>(</text:span><text:span text:style-name="T20_2">六</text:span><text:span text:style-name="T20_3">)申請者提</text:span><text:span text:style-name="T20_4">送申請文件之期限公告於本局網站，逾期者視同放棄申</text:span><text:span text:style-name="T20_5">請之權利。</text:span></text:p>
      <text:p text:style-name="P21"><text:span text:style-name="T21_1">六、本局為審核申請補助案件，得要求申請人配合調查。</text:span></text:p>
      <text:p text:style-name="P22"><text:span text:style-name="T22_1">七、</text:span><text:span text:style-name="T22_2">申請</text:span><text:span text:style-name="T22_3">者有下列情形之一者，本局得視情節輕重，撤銷或廢止原核准</text:span><text:span text:style-name="T22_4">補助處分之全部或一部，並命其返還全部或一部補助款：</text:span></text:p>
      <text:p text:style-name="P23"><text:span text:style-name="T23_1"><text:s text:c="4"/>(一)以詐欺、脅迫、賄賂、隱瞞、提供不實資料或其他不正當之方法</text:span><text:span text:style-name="T23_2">而獲得補助。</text:span></text:p>
      <text:p text:style-name="P24"><text:span text:style-name="T24_1"><text:s text:c="4"/>(二)</text:span><text:span text:style-name="T24_2">其他違反本要點或相關法令規</text:span><text:span text:style-name="T24_3">定之情事。</text:span></text:p>
      <text:p text:style-name="P25"><text:span text:style-name="T25_1">有前項各款情事者，本局得依情節輕重，對該受補助者停止申請本</text:span><text:span text:style-name="T25_2">要</text:span><text:span text:style-name="T25_3">點之補助</text:span><text:span text:style-name="T25_4">。</text:span></text:p>
      <text:p text:style-name="P26"><text:span text:style-name="T26_1">八、申請者向本局申請補助涉及個人資料事項者，應依個人資料保護法相</text:span><text:span text:style-name="T26_2">關規定辦理，</text:span><text:span text:style-name="T26_3">不得作其他使用。</text:span></text:p>
      <text:p text:style-name="P27"><text:span text:style-name="T27_1">本要點</text:span><text:span text:style-name="T27_2">之</text:span><text:span text:style-name="T27_3">補助應依</text:span><text:span text:style-name="T27_4">桃</text:span><text:span text:style-name="T27_5">園市</text:span><text:span text:style-name="T27_6">政府</text:span><text:span text:style-name="T27_7">各機關對民</text:span><text:span text:style-name="T27_8">間團體與個人補</text:span><text:span text:style-name="T27_9">助經</text:span><text:span text:style-name="T27_10">費</text:span><text:span text:style-name="T27_11">及</text:span><text:span text:style-name="T27_12">管考</text:span><text:span text:style-name="T27_13">作</text:span><text:span text:style-name="T27_14">業規範有關規定</text:span><text:span text:style-name="T27_15">辦理</text:span><text:span text:style-name="T27_16">。</text:span></text:p>
      <text:p text:style-name="P28"><text:span text:style-name="T28_1">九、</text:span><text:span text:style-name="T28_2">本要點所定書表格式由本局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</text:span><text:span text:style-name="T1_4">共</text:span><text:span text:style-name="T1_5">3</text:span><text:span text:style-name="T1_6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智揚</meta:initial-creator>
    <meta:creation-date>2021-06-05T06:07:00</meta:creation-date>
    <dc:creator>264 a300</dc:creator>
    <dc:date>2021-06-10T06:39:00</dc:date>
    <meta:print-date>2021-06-08T01:30:00</meta:print-date>
    <meta:editing-cycles>14</meta:editing-cycles>
    <meta:editing-duration>PT3H34M</meta:editing-duration>
    <meta:document-statistic meta:page-count="3" meta:paragraph-count="2" meta:row-count="7" meta:word-count="168" meta:character-count="1125" meta:non-whitespace-character-count="959"/>
  </office:meta>
</office:document-meta>
</file>