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0.004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T3_22" style:family="text">
      <style:text-properties style:font-name="標楷體" fo:font-size="14pt" style:font-name-asian="標楷體" style:font-size-asian="14pt" style:font-size-complex="14pt"/>
    </style:style>
    <style:style style:name="T3_23" style:family="text">
      <style:text-properties style:font-name="標楷體" fo:font-size="14pt" style:font-name-asian="標楷體" style:font-size-asian="14pt" style:font-size-complex="14pt"/>
    </style:style>
    <style:style style:name="T3_24" style:family="text">
      <style:text-properties style:font-name="標楷體" fo:font-size="14pt" style:font-name-asian="標楷體" style:font-size-asian="14pt" style:font-size-complex="14pt"/>
    </style:style>
    <style:style style:name="T3_25" style:family="text">
      <style:text-properties style:font-name="標楷體" fo:font-size="14pt" style:font-name-asian="標楷體" style:font-size-asian="14pt" style:font-size-complex="14pt"/>
    </style:style>
    <style:style style:name="T3_26" style:family="text">
      <style:text-properties style:font-name="標楷體" fo:font-size="14pt" style:font-name-asian="標楷體" style:font-size-asian="14pt" style:font-size-complex="14pt"/>
    </style:style>
    <style:style style:name="T3_27" style:family="text">
      <style:text-properties style:font-name="標楷體" fo:font-size="14pt" style:font-name-asian="標楷體" style:font-size-asian="14pt" style:font-size-complex="14pt"/>
    </style:style>
    <style:style style:name="T3_28" style:family="text">
      <style:text-properties style:font-name="標楷體" fo:font-size="14pt" style:font-name-asian="標楷體" style:font-size-asian="14pt" style:font-size-complex="14pt"/>
    </style:style>
    <style:style style:name="T3_29" style:family="text">
      <style:text-properties style:font-name="標楷體" fo:font-size="14pt" style:font-name-asian="標楷體" style:font-size-asian="14pt" style:font-size-complex="14pt"/>
    </style:style>
    <style:style style:name="T3_30" style:family="text">
      <style:text-properties style:font-name="標楷體" fo:font-size="14pt" style:font-name-asian="標楷體" style:font-size-asian="14pt" style:font-size-complex="14pt"/>
    </style:style>
    <style:style style:name="T3_31" style:family="text">
      <style:text-properties style:font-name="標楷體" fo:font-size="14pt" style:font-name-asian="標楷體" style:font-size-asian="14pt" style:font-size-complex="14pt"/>
    </style:style>
    <style:style style:name="T3_32" style:family="text">
      <style:text-properties style:font-name="標楷體" fo:font-size="14pt" style:font-name-asian="標楷體" style:font-size-asian="14pt" style:font-size-complex="14pt"/>
    </style:style>
    <style:style style:name="T3_33" style:family="text">
      <style:text-properties style:font-name="標楷體" fo:font-size="14pt" style:font-name-asian="標楷體" style:font-size-asian="14pt" style:font-size-complex="14pt"/>
    </style:style>
    <style:style style:name="T3_34" style:family="text">
      <style:text-properties style:font-name="標楷體" fo:font-size="14pt" style:font-name-asian="標楷體" style:font-size-asian="14pt" style:font-size-complex="14pt"/>
    </style:style>
    <style:style style:name="T3_35" style:family="text">
      <style:text-properties style:font-name="標楷體" fo:font-size="14pt" style:font-name-asian="標楷體" style:font-size-asian="14pt" style:font-size-complex="14pt"/>
    </style:style>
    <style:style style:name="T3_36" style:family="text">
      <style:text-properties style:font-name="標楷體" fo:font-size="14pt" style:font-name-asian="標楷體" style:font-size-asian="14pt" style:font-size-complex="14pt"/>
    </style:style>
    <style:style style:name="T3_37" style:family="text">
      <style:text-properties style:font-name="標楷體" fo:font-size="14pt" style:font-name-asian="標楷體" style:font-size-asian="14pt" style:font-size-complex="14pt"/>
    </style:style>
    <style:style style:name="T3_38" style:family="text">
      <style:text-properties style:font-name="標楷體" fo:font-size="14pt" style:font-name-asian="標楷體" style:font-size-asian="14pt" style:font-size-complex="14pt"/>
    </style:style>
    <style:style style:name="T3_39" style:family="text">
      <style:text-properties style:font-name="標楷體" fo:font-size="14pt" style:font-name-asian="標楷體" style:font-size-asian="14pt" style:font-size-complex="14pt"/>
    </style:style>
    <style:style style:name="T3_40" style:family="text">
      <style:text-properties style:font-name="標楷體" fo:font-size="14pt" style:font-name-asian="標楷體" style:font-size-asian="14pt" style:font-size-complex="14pt"/>
    </style:style>
    <style:style style:name="T3_4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5.493cm"/>
    </style:style>
    <style:style style:name="Column2" style:family="table-column">
      <style:table-column-properties style:column-width="9.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50%" fo:orphans="2" fo:widows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50%" fo:orphans="2" fo:widows="2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 fo:orphans="2" fo:widows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 fo:orphans="2" fo:widows="2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5.48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50%" fo:orphans="2" fo:widows="2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orphans="2" fo:widows="2"/>
      <style:text-properties style:font-name="標楷體" fo:font-size="14pt" style:font-name-asian="標楷體" style:font-size-asian="14pt" fo:font-weight="bold" style:font-weight-asian="bold"/>
    </style:style>
  </office:automatic-styles>
  <office:body>
    <office:text>
      <text:p text:style-name="P1"><text:span text:style-name="T1_1">桃園市</text:span><text:span text:style-name="T1_2">醫護人員安心旅館</text:span></text:p>
      <text:p text:style-name="P2"><text:span text:style-name="T2_1">業者意願</text:span><text:span text:style-name="T2_2">申請書</text:span></text:p>
      <text:p text:style-name="P3"><text:span text:style-name="T3_1">本</text:span><text:span text:style-name="T3_2">公司</text:span><text:span text:style-name="T3_3">/</text:span><text:span text:style-name="T3_4">商</text:span><text:span text:style-name="T3_5">業</text:span><text:span text:style-name="T3_6">______</text:span><text:span text:style-name="T3_7">___________________________</text:span><text:span text:style-name="T3_8">(</text:span><text:span text:style-name="T3_9">事業</text:span><text:span text:style-name="T3_10">名</text:span><text:span text:style-name="T3_11">稱</text:span><text:span text:style-name="T3_12">)</text:span><text:span text:style-name="T3_13">所</text:span><text:span text:style-name="T3_14">屬</text:span><text:span text:style-name="T3_15">______</text:span><text:span text:style-name="T3_16">____________________</text:span><text:span text:style-name="T3_17">(</text:span><text:span text:style-name="T3_18">旅館</text:span><text:span text:style-name="T3_19">名</text:span><text:span text:style-name="T3_20">稱</text:span><text:span text:style-name="T3_21">)</text:span><text:span text:style-name="T3_22">願</text:span><text:span text:style-name="T3_23">意</text:span><text:span text:style-name="T3_24">參與</text:span><text:span text:style-name="T3_25">桃園市</text:span><text:span text:style-name="T3_26">醫護人員安心旅館</text:span><text:span text:style-name="T3_27">住宿專案</text:span><text:span text:style-name="T3_28">，</text:span><text:span text:style-name="T3_29">秉持</text:span><text:span text:style-name="T3_30">謹慎</text:span><text:span text:style-name="T3_31">客觀服務態度</text:span><text:span text:style-name="T3_32">，</text:span><text:span text:style-name="T3_33">提供房間</text:span><text:span text:style-name="T3_34">予</text:span><text:span text:style-name="T3_35">出具</text:span><text:span text:style-name="T3_36">「桃園市</text:span><text:span text:style-name="T3_37">醫護人員安心旅館</text:span><text:span text:style-name="T3_38">」住宿券</text:span><text:span text:style-name="T3_39">及</text:span><text:span text:style-name="T3_40">醫事人員證件正本</text:span><text:span text:style-name="T3_41">之防疫醫護人員免費入住。</text:span></text:p>
      <text:p text:style-name="P4"/>
      <text:p text:style-name="P5"><text:span text:style-name="T5_1">此致<text:s/></text:span><text:span text:style-name="T5_2"><text:s/></text:span><text:span text:style-name="T5_3">桃園市政府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公司</text:span><text:span text:style-name="T6_2">/</text:span><text:span text:style-name="T6_3">商</text:span><text:span text:style-name="T6_4">業</text:span><text:span text:style-name="T6_5">名稱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旅</text:span><text:span text:style-name="T8_2">館</text:span><text:span text:style-name="T8_3">/</text:span><text:span text:style-name="T8_4">旅店</text:span><text:span text:style-name="T8_5">名稱</text:span></text:p>
          </table:table-cell>
          <table:table-cell table:style-name="Cell4">
            <text:p text:style-name="P9"/>
          </table:table-cell>
        </table:table-row>
        <table:table-row table:style-name="Row3">
          <table:table-cell table:style-name="Cell5">
            <text:p text:style-name="P10"><text:span text:style-name="T10_1">本案聯絡人姓名</text:span></text:p>
          </table:table-cell>
          <table:table-cell table:style-name="Cell6">
            <text:p text:style-name="P11"/>
          </table:table-cell>
        </table:table-row>
        <table:table-row table:style-name="Row4">
          <table:table-cell table:style-name="Cell7">
            <text:p text:style-name="P12"><text:span text:style-name="T12_1">本案聯絡人電話</text:span></text:p>
          </table:table-cell>
          <table:table-cell table:style-name="Cell8">
            <text:p text:style-name="P13"/>
          </table:table-cell>
        </table:table-row>
        <table:table-row table:style-name="Row5">
          <table:table-cell table:style-name="Cell9">
            <text:p text:style-name="P14"><text:span text:style-name="T14_1">公司</text:span><text:span text:style-name="T14_2">/</text:span><text:span text:style-name="T14_3">商</text:span><text:span text:style-name="T14_4">業</text:span><text:span text:style-name="T14_5">大小章</text:span></text:p>
          </table:table-cell>
          <table:table-cell table:style-name="Cell10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00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白惠君</meta:initial-creator>
    <meta:creation-date>2021-06-07T07:50:00</meta:creation-date>
    <dc:creator>白惠君</dc:creator>
    <dc:date>2021-06-07T07:50:00</dc:date>
    <meta:print-date>2021-06-07T07:40:00</meta:print-date>
    <meta:editing-cycles>2</meta:editing-cycles>
    <meta:document-statistic meta:page-count="1" meta:paragraph-count="1" meta:row-count="1" meta:word-count="35" meta:character-count="237" meta:non-whitespace-character-count="203"/>
  </office:meta>
</office:document-meta>
</file>