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Plain_20_Text" style:master-page-name="Standard">
      <style:paragraph-properties fo:text-align="center"/>
    </style:style>
    <style:style style:name="FR1" style:family="graphic" style:parent-style-name="Plain_20_Text">
      <style:graphic-properties draw:stroke="solid" svg:stroke-width="0.026cm" svg:stroke-color="#747070" draw:fill-color="#ffffff" fo:background-color="#ffffff" fo:border-top="#747070 0.026cm solid" fo:border-bottom="#747070 0.026cm solid" fo:border-left="#747070 0.026cm solid" fo:border-right="#747070 0.026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aeaaaa" style:font-name="標楷體" style:font-name-asian="標楷體"/>
    </style:style>
    <style:style style:name="T2_2" style:family="text">
      <style:text-properties fo:color="#aeaaaa" style:font-name="標楷體" style:font-name-asian="標楷體"/>
    </style:style>
    <style:style style:name="T2_3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2_4" style:family="text">
      <style:text-properties style:font-name="標楷體" fo:font-size="26pt" style:font-name-asian="標楷體" style:font-size-asian="26pt" style:font-size-complex="26pt" fo:language-asian="zh" fo:country-asian="HK" fo:font-weight="bold" style:font-weight-asian="bold"/>
    </style:style>
    <style:style style:name="P3" style:family="paragraph" style:parent-style-name="Plain_20_Text">
      <style:paragraph-properties fo:text-align="center"/>
      <style:text-properties style:font-name="標楷體" fo:font-size="26pt" style:font-name-asian="標楷體" style:font-size-asian="26pt" style:font-size-complex="26pt" fo:language-asian="zh" fo:country-asian="HK"/>
    </style:style>
    <style:style style:name="P4" style:family="paragraph" style:parent-style-name="Plain_20_Text"/>
    <style:style style:name="T4_1" style:family="text">
      <style:text-properties style:font-name="標楷體" fo:font-size="16pt" style:font-name-asian="標楷體" style:font-size-asian="16pt" style:font-size-complex="16pt" fo:language-asian="zh" fo:country-asian="HK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/>
    </style:style>
    <style:style style:name="T4_13" style:family="text">
      <style:text-properties style:font-name="標楷體" fo:font-size="16pt" style:font-name-asian="標楷體" style:font-size-asian="16pt" style:font-size-complex="16pt"/>
    </style:style>
    <style:style style:name="T4_14" style:family="text">
      <style:text-properties style:font-name="標楷體" fo:font-size="16pt" style:font-name-asian="標楷體" style:font-size-asian="16pt" style:font-size-complex="16pt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style:font-name="標楷體" fo:font-size="16pt" style:font-name-asian="標楷體" style:font-size-asian="16pt" style:font-size-complex="16pt" fo:language-asian="zh" fo:country-asian="HK"/>
    </style:style>
    <style:style style:name="T4_17" style:family="text">
      <style:text-properties style:font-name="標楷體" fo:font-size="16pt" style:font-name-asian="標楷體" style:font-size-asian="16pt" style:font-size-complex="16pt"/>
    </style:style>
    <style:style style:name="T4_18" style:family="text">
      <style:text-properties style:font-name="標楷體" fo:font-size="16pt" style:font-name-asian="標楷體" style:font-size-asian="16pt" style:font-size-complex="16pt" fo:language-asian="zh" fo:country-asian="HK"/>
    </style:style>
    <style:style style:name="T4_19" style:family="text">
      <style:text-properties style:font-name="標楷體" fo:font-size="16pt" style:font-name-asian="標楷體" style:font-size-asian="16pt" style:font-size-complex="16pt"/>
    </style:style>
    <style:style style:name="T4_2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1" style:family="text">
      <style:text-properties style:font-name="標楷體" fo:font-size="16pt" style:font-name-asian="標楷體" style:font-size-asian="16pt" style:font-size-complex="16pt"/>
    </style:style>
    <style:style style:name="T4_2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3" style:family="text">
      <style:text-properties style:font-name="標楷體" fo:font-size="16pt" style:font-name-asian="標楷體" style:font-size-asian="16pt" style:font-size-complex="16pt"/>
    </style:style>
    <style:style style:name="T4_2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5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Plain_20_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Plain_20_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Plain_20_Text"/>
    <style:style style:name="FR2" style:family="graphic" style:parent-style-name="Plain_20_Text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color="#aeaaaa" style:font-name="標楷體" style:font-name-asian="標楷體"/>
    </style:style>
    <style:style style:name="T8_2" style:family="text">
      <style:text-properties style:font-name="標楷體" fo:font-size="16pt" style:font-name-asian="標楷體" style:font-size-asian="16pt" style:font-size-complex="16pt" fo:language-asian="zh" fo:country-asian="HK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Plain_20_Text"/>
    <style:style style:name="FR3" style:family="graphic" style:parent-style-name="Plain_20_Text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color="#aeaaaa" style:font-name="標楷體" style:font-name-asian="標楷體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FR4" style:family="graphic" style:parent-style-name="Plain_20_Text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color="#767171" style:font-name="標楷體" style:font-name-asian="標楷體"/>
    </style:style>
    <style:style style:name="P12" style:family="paragraph" style:parent-style-name="Plain_20_Text"/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20pt" style:font-name-asian="標楷體" style:font-size-asian="20pt" style:font-size-complex="20pt"/>
    </style:style>
    <style:style style:name="FR5" style:family="graphic" style:parent-style-name="Plain_20_Text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fo:color="#767171" style:font-name="標楷體" style:font-name-asian="標楷體"/>
    </style:style>
    <style:style style:name="P14" style:family="paragraph" style:parent-style-name="Plain_20_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Plain_20_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Plain_20_Text"/>
    <style:style style:name="FR6" style:family="graphic" style:parent-style-name="Plain_20_Text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fo:color="#aeaaaa" style:font-name="標楷體" style:font-name-asian="標楷體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Plain_20_Text"/>
    <style:style style:name="FR7" style:family="graphic" style:parent-style-name="Plain_20_Text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color="#aeaaaa" style:font-name="標楷體" style:font-name-asian="標楷體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Plain_20_Text"/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Plain_20_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Plain_20_Text">
      <style:text-properties style:font-name="標楷體" fo:font-size="16pt" style:font-name-asian="標楷體" style:font-size-asian="16pt" style:font-size-complex="16pt"/>
    </style:style>
    <style:style style:name="P23" style:family="paragraph" style:parent-style-name="Plain_20_Text">
      <style:paragraph-properties fo:text-align="center"/>
    </style:style>
    <style:style style:name="T23_1" style:family="text">
      <style:text-properties style:font-name="標楷體" fo:font-size="16pt" style:font-name-asian="標楷體" style:font-size-asian="16pt" style:font-size-complex="16pt" fo:language-asian="zh" fo:country-asian="HK"/>
    </style:style>
    <style:style style:name="T23_2" style:family="text">
      <style:text-properties style:font-name="標楷體" fo:font-size="16pt" style:font-name-asian="標楷體" style:font-size-asian="16pt" style:font-size-complex="16pt"/>
    </style:style>
    <style:style style:name="T23_3" style:family="text">
      <style:text-properties style:font-name="標楷體" fo:font-size="16pt" style:font-name-asian="標楷體" style:font-size-asian="16pt" style:font-size-complex="16pt" fo:language-asian="zh" fo:country-asian="HK"/>
    </style:style>
    <style:style style:name="T23_4" style:family="text">
      <style:text-properties style:font-name="標楷體" fo:font-size="16pt" style:font-name-asian="標楷體" style:font-size-asian="16pt" style:font-size-complex="16pt"/>
    </style:style>
    <style:style style:name="T23_5" style:family="text">
      <style:text-properties style:font-name="標楷體" fo:font-size="16pt" style:font-name-asian="標楷體" style:font-size-asian="16pt" style:font-size-complex="16pt"/>
    </style:style>
    <style:style style:name="T23_6" style:family="text">
      <style:text-properties style:font-name="標楷體" fo:font-size="16pt" style:font-name-asian="標楷體" style:font-size-asian="16pt" style:font-size-complex="16pt" fo:language-asian="zh" fo:country-asian="HK"/>
    </style:style>
    <style:style style:name="T23_7" style:family="text">
      <style:text-properties style:font-name="標楷體" fo:font-size="16pt" style:font-name-asian="標楷體" style:font-size-asian="16pt" style:font-size-complex="16pt"/>
    </style:style>
    <style:style style:name="T23_8" style:family="text">
      <style:text-properties style:font-name="標楷體" fo:font-size="16pt" style:font-name-asian="標楷體" style:font-size-asian="16pt" style:font-size-complex="16pt" fo:language-asian="zh" fo:country-asian="HK"/>
    </style:style>
  </office:automatic-styles>
  <office:body>
    <office:text>
      <text:p text:style-name="P1"><draw:frame svg:x="16.815cm" svg:y="-1.893cm" svg:width="1.806cm" svg:height="0.984cm" draw:style-name="FR1" text:anchor-type="char" draw:z-index="6"><draw:text-box><text:p text:style-name="P2"><text:span text:style-name="T2_1">附件</text:span><text:span text:style-name="T2_2">3</text:span></text:p></draw:text-box></draw:frame><text:span text:style-name="T2_3">總公司</text:span><text:span text:style-name="T2_4">同意書</text:span></text:p>
      <text:p text:style-name="P3"/>
      <text:p text:style-name="P4"><text:span text:style-name="T4_1">本公司</text:span><text:span text:style-name="T4_2">為申領「</text:span><text:span text:style-name="T4_3">桃園</text:span><text:span text:style-name="T4_4">市</text:span><text:span text:style-name="T4_5">醫護</text:span><text:span text:style-name="T4_6">人</text:span><text:span text:style-name="T4_7">員</text:span><text:span text:style-name="T4_8">安</text:span><text:span text:style-name="T4_9">心</text:span><text:span text:style-name="T4_10">旅館</text:span><text:span text:style-name="T4_11">住</text:span><text:span text:style-name="T4_12">宿</text:span><text:span text:style-name="T4_13">專</text:span><text:span text:style-name="T4_14">案</text:span><text:span text:style-name="T4_15">」補助經費，</text:span><text:span text:style-name="T4_16">同意</text:span><text:span text:style-name="T4_17">桃園市政府觀光旅遊局撥</text:span><text:span text:style-name="T4_18">款</text:span><text:span text:style-name="T4_19">至分公司帳戶:</text:span><text:span text:style-name="T4_20"><text:s/>　　　　<text:s text:c="2"/></text:span><text:span text:style-name="T4_21">銀行</text:span><text:span text:style-name="T4_22">　　　<text:s text:c="4"/>　</text:span><text:span text:style-name="T4_23">分行第</text:span><text:span text:style-name="T4_24">　　　　　　　　　</text:span><text:span text:style-name="T4_25">號。</text:span></text:p>
      <text:p text:style-name="P5"/>
      <text:p text:style-name="P6"/>
      <text:p text:style-name="P7"><draw:frame svg:x="11.638cm" svg:y="0.284cm" svg:width="3.291cm" svg:height="3.08cm" draw:style-name="FR2" text:anchor-type="char" draw:z-index="0"><draw:text-box><text:p text:style-name="P8"><text:span text:style-name="T8_1">大章</text:span></text:p></draw:text-box></draw:frame><text:span text:style-name="T8_2">公司名稱</text:span><text:span text:style-name="T8_3">：　　　　　　　　　　<text:s text:c="10"/>　<text:s text:c="4"/>　</text:span></text:p>
      <text:p text:style-name="P9"><draw:frame svg:x="15.533cm" svg:y="0.538cm" svg:width="1.598cm" svg:height="1.556cm" draw:style-name="FR3" text:anchor-type="char" draw:z-index="4"><draw:text-box><text:p text:style-name="P10"><text:span text:style-name="T10_1">小章</text:span></text:p></draw:text-box></draw:frame><text:span text:style-name="T10_2">代表人姓名：　　　　　　　　　　　　　<text:s text:c="10"/></text:span><draw:frame svg:x="16.245cm" svg:y="17.778cm" svg:width="2.752cm" svg:height="2.619cm" draw:style-name="FR4" text:anchor-type="char" draw:z-index="3"><draw:text-box><text:p text:style-name="P11"><text:span text:style-name="T11_1">小章</text:span></text:p></draw:text-box></draw:frame></text:p>
      <text:p text:style-name="P12"><text:span text:style-name="T12_1">統一編號:</text:span><text:span text:style-name="T12_2"><text:s/></text:span><draw:frame svg:x="16.245cm" svg:y="17.778cm" svg:width="2.752cm" svg:height="2.619cm" draw:style-name="FR5" text:anchor-type="char" draw:z-index="2"><draw:text-box><text:p text:style-name="P13"><text:span text:style-name="T13_1">小章</text:span></text:p></draw:text-box></draw:frame></text:p>
      <text:p text:style-name="P14"/>
      <text:p text:style-name="P15"/>
      <text:p text:style-name="P16"><draw:frame svg:x="11.638cm" svg:y="0.263cm" svg:width="3.291cm" svg:height="3.08cm" draw:style-name="FR6" text:anchor-type="char" draw:z-index="1"><draw:text-box><text:p text:style-name="P17"><text:span text:style-name="T17_1">大章</text:span></text:p></draw:text-box></draw:frame><text:span text:style-name="T17_2">分公司名稱:<text:s/>　　　　　　　　　　　<text:s text:c="8"/>　<text:s text:c="4"/></text:span></text:p>
      <text:p text:style-name="P18"><draw:frame svg:x="15.533cm" svg:y="0.517cm" svg:width="1.598cm" svg:height="1.556cm" draw:style-name="FR7" text:anchor-type="char" draw:z-index="5"><draw:text-box><text:p text:style-name="P19"><text:span text:style-name="T19_1">小章</text:span></text:p></draw:text-box></draw:frame><text:span text:style-name="T19_2">代表人姓名:　　　　　　　　　　　　<text:s text:c="11"/>　</text:span></text:p>
      <text:p text:style-name="P20"><text:span text:style-name="T20_1">統一編號:</text:span></text:p>
      <text:p text:style-name="P21"/>
      <text:p text:style-name="P22"/>
      <text:p text:style-name="P23"><text:span text:style-name="T23_1">中華民國</text:span><text:span text:style-name="T23_2">　　<text:s text:c="5"/>　　</text:span><text:span text:style-name="T23_3">年</text:span><text:span text:style-name="T23_4">　<text:s/>　　</text:span><text:span text:style-name="T23_5"><text:s text:c="2"/>　　</text:span><text:span text:style-name="T23_6">月</text:span><text:span text:style-name="T23_7">　　<text:s/>　　<text:s/>　</text:span><text:span text:style-name="T23_8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密等" style:family="paragraph" style:parent-style-name="Normal">
      <style:paragraph-properties fo:hyphenation-ladder-count="no-limit"/>
      <style:text-properties style:font-name-asian="標楷體" style:font-size-complex="10pt"/>
    </style:style>
    <style:style style:name="Plain_20_Text" style:display-name="Plain Text" style:family="paragraph" style:parent-style-name="Normal">
      <style:paragraph-properties fo:hyphenation-ladder-count="no-limit"/>
      <style:text-properties style:font-name="Calibri" style:font-name-complex="Courier New"/>
    </style:style>
    <style:style style:name="純文字_20_字元" style:display-name="純文字 字元" style:family="text">
      <style:text-properties style:font-name="Calibri" style:font-name-asian="新細明體" style:font-name-complex="Courier New" style:font-size-complex="12p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501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>
      <style:paragraph-properties fo:margin-right="0.635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false" draw:auto-grow-width="false"/>
    </style:style>
    <style:style style:name="P2" style:family="paragraph" style:parent-style-name="Header">
      <style:paragraph-properties fo:text-align="right" fo:margin-top="0cm" fo:margin-bottom="0cm"/>
    </style:style>
    <style:style style:name="P3" style:family="paragraph" style:parent-style-name="Header">
      <style:paragraph-properties fo:text-align="right" fo:margin-top="0cm" fo:margin-bottom="0cm"/>
    </style:style>
    <style:style style:name="FR2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Header">
      <style:paragraph-properties fo:margin-top="0cm" fo:margin-bottom="0cm" style:snap-to-layout-grid="true"/>
    </style:style>
    <style:style style:name="T4_1" style:family="text">
      <style:text-properties style:font-name="標楷體" style:font-name-asian="標楷體" style:font-size-complex="12pt"/>
    </style:style>
    <style:style style:name="FR4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Header">
      <style:paragraph-properties fo:margin-top="0cm" fo:margin-bottom="0cm" style:snap-to-layout-grid="true"/>
    </style:style>
    <style:style style:name="T5_1" style:family="text">
      <style:text-properties style:font-name="標楷體" style:font-name-asian="標楷體" style:font-size-complex="12pt"/>
    </style:style>
    <style:style style:name="FR5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style:line-height-at-least="0.423cm" fo:margin-top="0cm" fo:margin-bottom="0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FR6" style:family="graphic" style:parent-style-name="Header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Header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Header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Header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Header">
      <style:paragraph-properties fo:margin-top="0cm" fo:margin-bottom="0cm" style:snap-to-layout-grid="true"/>
    </style:style>
    <style:style style:name="T7_1" style:family="text">
      <style:text-properties style:font-name="標楷體" style:font-name-asian="標楷體" style:font-size-complex="12pt"/>
    </style:style>
    <style:style style:name="FR12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Header">
      <style:paragraph-properties fo:margin-top="0cm" fo:margin-bottom="0cm" style:snap-to-layout-grid="true"/>
    </style:style>
    <style:style style:name="T8_1" style:family="text">
      <style:text-properties style:font-name="標楷體" style:font-name-asian="標楷體" style:font-size-complex="12pt"/>
    </style:style>
    <style:style style:name="FR13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style:line-height-at-least="0.423cm" fo:margin-top="0cm" fo:margin-bottom="0cm"/>
    </style:style>
    <style:style style:name="T9_1" style:family="text">
      <style:text-properties style:font-name="標楷體" fo:font-size="10pt" style:font-name-asian="標楷體" style:font-size-asian="10pt" style:font-size-complex="10pt"/>
    </style:style>
    <style:style style:name="FR14" style:family="graphic" style:parent-style-name="Header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Header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Header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Header">
      <style:graphic-properties draw:stroke="solid" svg:stroke-width="0.02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0" style:family="paragraph" style:parent-style-name="Footer">
      <style:paragraph-properties fo:text-align="center" fo:margin-right="0.635cm"/>
    </style:style>
    <style:style style:name="FR18" style:family="graphic" style:parent-style-name="Foot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密等">
      <style:paragraph-properties fo:text-align="center" fo:margin-top="0cm" fo:margin-bottom="0cm" style:snap-to-layout-grid="true"/>
    </style:style>
    <style:style style:name="T11_1" style:family="text">
      <style:text-properties fo:color="#c0c0c0" style:font-name="標楷體" fo:font-size="10pt" style:font-size-asian="10pt" style:font-size-complex="12pt"/>
    </style:style>
    <style:style style:name="T11_2" style:family="text" style:parent-style-name="Page_20_number">
      <style:text-properties style:font-name="標楷體" style:font-name-asian="標楷體"/>
    </style:style>
    <style:style style:name="T11_3" style:family="text" style:parent-style-name="Page_20_number">
      <style:text-properties style:font-name="標楷體" style:font-name-asian="標楷體"/>
    </style:style>
    <style:style style:name="T11_4" style:family="text" style:parent-style-name="Page_20_number">
      <style:text-properties style:font-name="標楷體" style:font-name-asian="標楷體"/>
    </style:style>
    <style:style style:name="T11_5" style:family="text" style:parent-style-name="Page_20_number">
      <style:text-properties style:font-name="標楷體" style:font-name-asian="標楷體"/>
    </style:style>
    <style:style style:name="T11_6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draw:frame svg:x="0cm" svg:y="0.004cm" svg:height="1cm" draw:style-name="FR1" text:anchor-type="char" draw:z-index="1"><draw:text-box fo:min-width="0cm"><text:p text:style-name="P2"/><text:p text:style-name="P3"/></draw:text-box></draw:frame><draw:g draw:style-name="FR2" draw:z-index="2"><draw:frame svg:x="1.254cm" svg:y="19.22cm" svg:width="0.564cm" svg:height="0.937cm" draw:style-name="FR3" text:anchor-type="char" draw:z-index="0"><draw:text-box><text:p text:style-name="P4"><text:span text:style-name="T4_1">線</text:span></text:p></draw:text-box></draw:frame><draw:frame svg:x="1.184cm" svg:y="6.961cm" svg:width="0.635cm" svg:height="1.012cm" draw:style-name="FR4" text:anchor-type="char" draw:z-index="0"><draw:text-box><text:p text:style-name="P5"><text:span text:style-name="T5_1">裝</text:span></text:p></draw:text-box></draw:frame><draw:frame svg:x="1.254cm" svg:y="12.959cm" svg:width="0.564cm" svg:height="1.016cm" draw:style-name="FR5" text:anchor-type="char" draw:z-index="0"><draw:text-box><text:p text:style-name="P6"><text:span text:style-name="T6_1">訂</text:span></text:p></draw:text-box></draw:frame><draw:connector draw:type="line" svg:x1="1.466cm" svg:y1="1cm" svg:x2="1.468cm" svg:y2="6.811cm" draw:style-name="FR6" draw:z-index="0"/><draw:connector draw:type="line" svg:x1="1.466cm" svg:y1="8.348cm" svg:x2="1.468cm" svg:y2="12.884cm" draw:style-name="FR7" draw:z-index="0"/><draw:connector draw:type="line" svg:x1="1.466cm" svg:y1="14.384cm" svg:x2="1.466cm" svg:y2="19.295cm" draw:style-name="FR8" draw:z-index="0"/><draw:connector draw:type="line" svg:x1="1.466cm" svg:y1="20.532cm" svg:x2="1.468cm" svg:y2="26.718cm" draw:style-name="FR9" draw:z-index="0"/></draw:g><draw:g draw:style-name="FR10" draw:z-index="0"><draw:frame svg:x="1.254cm" svg:y="19.22cm" svg:width="0.564cm" svg:height="0.937cm" draw:style-name="FR11" text:anchor-type="char" draw:z-index="0"><draw:text-box><text:p text:style-name="P7"><text:span text:style-name="T7_1">線</text:span></text:p></draw:text-box></draw:frame><draw:frame svg:x="1.184cm" svg:y="6.961cm" svg:width="0.635cm" svg:height="1.012cm" draw:style-name="FR12" text:anchor-type="char" draw:z-index="0"><draw:text-box><text:p text:style-name="P8"><text:span text:style-name="T8_1">裝</text:span></text:p></draw:text-box></draw:frame><draw:frame svg:x="1.254cm" svg:y="12.959cm" svg:width="0.564cm" svg:height="1.016cm" draw:style-name="FR13" text:anchor-type="char" draw:z-index="0"><draw:text-box><text:p text:style-name="P9"><text:span text:style-name="T9_1">訂</text:span></text:p></draw:text-box></draw:frame><draw:connector draw:type="line" svg:x1="1.466cm" svg:y1="1cm" svg:x2="1.468cm" svg:y2="6.811cm" draw:style-name="FR14" draw:z-index="0"/><draw:connector draw:type="line" svg:x1="1.466cm" svg:y1="8.348cm" svg:x2="1.468cm" svg:y2="12.884cm" draw:style-name="FR15" draw:z-index="0"/><draw:connector draw:type="line" svg:x1="1.466cm" svg:y1="14.384cm" svg:x2="1.466cm" svg:y2="19.295cm" draw:style-name="FR16" draw:z-index="0"/><draw:connector draw:type="line" svg:x1="1.466cm" svg:y1="20.532cm" svg:x2="1.468cm" svg:y2="26.718cm" draw:style-name="FR17" draw:z-index="0"/></draw:g></text:p>
      </style:header>
      <style:footer>
        <text:p text:style-name="P10"><draw:frame svg:x="7.62cm" svg:y="0.727cm" svg:width="3.175cm" svg:height="0.796cm" draw:style-name="FR18" text:anchor-type="char" draw:z-index="3"><draw:text-box><text:p text:style-name="P11"><text:span text:style-name="T11_1">填頁碼處</text:span></text:p></draw:text-box></draw:frame><text:span text:style-name="T11_2"><text:s text:c="12"/>第<text:s/></text:span><text:span text:style-name="T11_3"><text:page-number text:select-page="current"/></text:span><text:span text:style-name="T11_4"><text:s/>頁，共<text:s/></text:span><text:span text:style-name="T11_5"><text:page-count/></text:span><text:span text:style-name="T11_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嚴微華</meta:initial-creator>
    <meta:creation-date>2021-06-05T07:31:00</meta:creation-date>
    <dc:creator>許智揚</dc:creator>
    <dc:date>2021-06-05T07:31:00</dc:date>
    <meta:print-date>2021-03-16T02:28:00</meta:print-date>
    <meta:editing-cycles>2</meta:editing-cycles>
    <meta:editing-duration>PT1M</meta:editing-duration>
    <meta:document-statistic meta:page-count="1" meta:paragraph-count="1" meta:row-count="1" meta:word-count="40" meta:character-count="271" meta:non-whitespace-character-count="232"/>
  </office:meta>
</office:document-meta>
</file>