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P62" style:family="paragraph" style:parent-style-name="Normal">
      <style:paragraph-properties fo:line-height="0.635cm" fo:margin-right="-0.49cm"/>
    </style:style>
    <style:style style:name="T62_1" style:family="text"/>
    <style:style style:name="P63" style:family="paragraph" style:parent-style-name="Normal">
      <style:paragraph-properties fo:break-before="page"/>
    </style:style>
    <style:style style:name="P64" style:family="paragraph" style:parent-style-name="Normal">
      <style:paragraph-properties fo:text-align="left" fo:line-height="0.564cm"/>
    </style:style>
    <style:style style:name="T64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5pt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size-asian="15pt" style:font-size-complex="15pt" fo:font-weight="bold" style:font-weight-asian="bold"/>
    </style:style>
    <style:style style:name="T65_7" style:family="text">
      <style:text-properties style:font-name="標楷體" fo:font-size="15pt" style:font-size-asian="15pt" style:font-size-complex="15pt" fo:font-weight="bold" style:font-weight-asian="bold"/>
    </style:style>
    <style:style style:name="T65_8" style:family="text">
      <style:text-properties style:font-name="標楷體" fo:font-size="15pt" style:font-size-asian="15pt" style:font-size-complex="15pt" fo:font-weight="bold" style:font-weight-asian="bold"/>
    </style:style>
    <style:style style:name="T65_9" style:family="text">
      <style:text-properties style:font-name="標楷體" fo:font-size="15pt" style:font-size-asian="15pt" style:font-size-complex="15pt" fo:font-weight="bold" style:font-weight-asian="bold"/>
    </style:style>
    <style:style style:name="Table2" style:family="table">
      <style:table-properties table:align="left" style:width="16.074cm" fo:margin-left="0.023cm"/>
    </style:style>
    <style:style style:name="Column5" style:family="table-column">
      <style:table-column-properties style:column-width="4.018cm"/>
    </style:style>
    <style:style style:name="Column6" style:family="table-column">
      <style:table-column-properties style:column-width="4.018cm"/>
    </style:style>
    <style:style style:name="Column7" style:family="table-column">
      <style:table-column-properties style:column-width="4.018cm"/>
    </style:style>
    <style:style style:name="Column8" style:family="table-column">
      <style:table-column-properties style:column-width="4.02cm"/>
    </style:style>
    <style:style style:name="Row22" style:family="table-row">
      <style:table-row-properties style:min-row-height="0.688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justify" fo:text-align-last="justify" fo:line-height="100%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67cm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justify" fo:text-align-last="justify" fo:line-height="100%"/>
    </style:style>
    <style:style style:name="FR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667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justify" fo:text-align-last="justify" fo:line-height="100%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064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justify" fo:text-align-last="justify" fo:line-height="100%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64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justify" fo:text-align-last="justify" fo:line-height="100%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64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justify" fo:text-align-last="justify" fo:line-height="100%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64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justify" fo:text-align-last="justify" fo:line-height="100%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8.514cm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100%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left" fo:line-height="0.564cm"/>
    </style:style>
    <style:style style:name="T100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6pt" style:font-size-asian="16pt" style:font-size-complex="16pt" fo:font-weight="bold" style:font-weight-asian="bold"/>
    </style:style>
    <style:style style:name="T101_2" style:family="text">
      <style:text-properties style:font-name="標楷體" fo:font-size="16pt" style:font-size-asian="16pt" style:font-size-complex="16pt" fo:font-weight="bold" style:font-weight-asian="bold"/>
    </style:style>
    <style:style style:name="T101_3" style:family="text">
      <style:text-properties style:font-name="標楷體" fo:font-size="16pt" style:font-size-asian="16pt" style:font-size-complex="16pt" fo:font-weight="bold" style:font-weight-asian="bold"/>
    </style:style>
    <style:style style:name="T101_4" style:family="text">
      <style:text-properties style:font-name="標楷體" fo:font-size="16pt" style:font-size-asian="16pt" style:font-size-complex="16pt" fo:font-weight="bold" style:font-weight-asian="bold"/>
    </style:style>
    <style:style style:name="T101_5" style:family="text">
      <style:text-properties style:font-name="標楷體" fo:font-size="16pt" style:font-size-asian="16pt" style:font-size-complex="16pt" fo:font-weight="bold" style:font-weight-asian="bold"/>
    </style:style>
    <style:style style:name="T101_6" style:family="text">
      <style:text-properties style:font-name="標楷體" fo:font-size="16pt" style:font-size-asian="16pt" style:font-size-complex="16pt" fo:font-weight="bold" style:font-weight-asian="bold"/>
    </style:style>
    <style:style style:name="T101_7" style:family="text">
      <style:text-properties style:font-name="標楷體" fo:font-size="16pt" style:font-size-asian="16pt" style:font-size-complex="16pt" fo:font-weight="bold" style:font-weight-asian="bold"/>
    </style:style>
    <style:style style:name="T101_8" style:family="text">
      <style:text-properties style:font-name="標楷體" fo:font-size="16pt" style:font-size-asian="16pt" style:font-size-complex="16pt" fo:font-weight="bold" style:font-weight-asian="bold"/>
    </style:style>
    <style:style style:name="Table3" style:family="table">
      <style:table-properties table:align="left" style:width="16.028cm" fo:margin-left="0.023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4.117cm"/>
    </style:style>
    <style:style style:name="Column11" style:family="table-column">
      <style:table-column-properties style:column-width="2.686cm"/>
    </style:style>
    <style:style style:name="Column12" style:family="table-column">
      <style:table-column-properties style:column-width="2.688cm"/>
    </style:style>
    <style:style style:name="Column13" style:family="table-column">
      <style:table-column-properties style:column-width="2.688cm"/>
    </style:style>
    <style:style style:name="Column14" style:family="table-column">
      <style:table-column-properties style:column-width="2.688cm"/>
    </style:style>
    <style:style style:name="Row30" style:family="table-row">
      <style:table-row-properties style:min-row-height="1.37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4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3.44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4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3.44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44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3.44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  <style:style style:name="P147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left" fo:line-height="0.564cm"/>
    </style:style>
    <style:style style:name="T148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justify" fo:text-align-last="justify" fo:line-height="100%"/>
    </style:style>
    <style:style style:name="T149_1" style:family="text">
      <style:text-properties style:font-name="標楷體" fo:font-size="16pt" style:font-size-asian="16pt" style:font-size-complex="16pt" fo:font-weight="bold" style:font-weight-asian="bold"/>
    </style:style>
    <style:style style:name="T149_2" style:family="text">
      <style:text-properties style:font-name="標楷體" fo:font-size="16pt" style:font-size-asian="16pt" style:font-size-complex="16pt" fo:font-weight="bold" style:font-weight-asian="bold"/>
    </style:style>
    <style:style style:name="T149_3" style:family="text">
      <style:text-properties style:font-name="標楷體" fo:font-size="16pt" style:font-size-asian="16pt" style:font-size-complex="16pt" fo:font-weight="bold" style:font-weight-asian="bold"/>
    </style:style>
    <style:style style:name="T149_4" style:family="text">
      <style:text-properties style:font-name="標楷體" fo:font-size="16pt" style:font-size-asian="16pt" style:font-size-complex="16pt" fo:font-weight="bold" style:font-weight-asian="bold"/>
    </style:style>
    <style:style style:name="T149_5" style:family="text">
      <style:text-properties style:font-name="標楷體" fo:font-size="16pt" style:font-size-asian="16pt" style:font-size-complex="16pt" fo:font-weight="bold" style:font-weight-asian="bold"/>
    </style:style>
    <style:style style:name="T149_6" style:family="text">
      <style:text-properties style:font-name="標楷體" fo:font-size="16pt" style:font-size-asian="16pt" style:font-size-complex="16pt" fo:font-weight="bold" style:font-weight-asian="bold"/>
    </style:style>
    <style:style style:name="T149_7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center" style:width="17.129cm" fo:margin-left="-0.564cm"/>
    </style:style>
    <style:style style:name="Column15" style:family="table-column">
      <style:table-column-properties style:column-width="1.032cm"/>
    </style:style>
    <style:style style:name="Column16" style:family="table-column">
      <style:table-column-properties style:column-width="1.072cm"/>
    </style:style>
    <style:style style:name="Column17" style:family="table-column">
      <style:table-column-properties style:column-width="0.99cm"/>
    </style:style>
    <style:style style:name="Column18" style:family="table-column">
      <style:table-column-properties style:column-width="1.649cm"/>
    </style:style>
    <style:style style:name="Column19" style:family="table-column">
      <style:table-column-properties style:column-width="1.558cm"/>
    </style:style>
    <style:style style:name="Column20" style:family="table-column">
      <style:table-column-properties style:column-width="5.105cm"/>
    </style:style>
    <style:style style:name="Column21" style:family="table-column">
      <style:table-column-properties style:column-width="3.611cm"/>
    </style:style>
    <style:style style:name="Column22" style:family="table-column">
      <style:table-column-properties style:column-width="1.549cm"/>
    </style:style>
    <style:style style:name="Column23" style:family="table-column">
      <style:table-column-properties style:column-width="0.564cm"/>
    </style:style>
    <style:style style:name="Row37" style:family="table-row">
      <style:table-row-properties style:min-row-height="1.669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353cm"/>
    </style:style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423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3.069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00%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100%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line-height-at-least="0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left" fo:line-height="100%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00%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3.099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00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100%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left" style:line-height-at-least="0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left" style:line-height-at-least="0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left" style:line-height-at-least="0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style:line-height-at-least="0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line-height-at-least="0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3.099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099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6.953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left"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表1</text:span></text:p>
      <text:p text:style-name="P2"><text:bookmark-start text:name="_Hlk44402237"/><text:span text:style-name="T2_1">桃園市政府觀光旅遊局</text:span><text:bookmark-end text:name="_Hlk44402237"/><text:span text:style-name="T2_2">10</text:span><text:span text:style-name="T2_3">9</text:span><text:span text:style-name="T2_4">年1月至</text:span><text:span text:style-name="T2_5">12</text:span><text:span text:style-name="T2_6">月國家賠償事件收結</text:span><text:span text:style-name="T2_7">情形</text:span><text:span text:style-name="T2_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6"/></text:span><text:span text:style-name="T4_4">0</text:span><text:span text:style-name="T4_5"><text:s/></text:span><text:span text:style-name="T4_6">件</text:span></text:p>
            <text:p text:style-name="P5"><text:span text:style-name="T5_1">訴訟案件<text:s text:c="6"/></text:span><text:span text:style-name="T5_2"><text:s text:c="4"/></text:span><text:span text:style-name="T5_3"><text:s text:c="4"/></text:span><text:span text:style-name="T5_4">1</text:span><text:span text:style-name="T5_5"><text:s/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5"/></text:span><text:span text:style-name="T6_5">1</text:span><text:span text:style-name="T6_6"><text:s/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含</text:span><text:span text:style-name="T8_2">本</text:span><text:span text:style-name="T8_3">次填</text:span><text:span text:style-name="T8_4">報期間前未結案</text:span><text:span text:style-name="T8_5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0</text:span><text:span text:style-name="T9_9"><text:s/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/></text:span><text:span text:style-name="T10_8">0</text:span><text:span text:style-name="T10_9"><text:s/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3"/></text:span><text:span text:style-name="T11_7">0</text:span><text:span text:style-name="T11_8"><text:s/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2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2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限於本次填報期間內撥款者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16"/></text:span><text:span text:style-name="T60_5"><text:s text:c="6"/></text:span><text:span text:style-name="T60_6"><text:s text:c="3"/></text:span><text:span text:style-name="T60_7">審核主管：</text:span></text:p>
      <text:p text:style-name="P61"><text:span text:style-name="T61_1">聯</text:span><text:span text:style-name="T61_2">絡電話：</text:span></text:p>
      <text:p text:style-name="P62"><text:span text:style-name="T62_1">電子信箱：</text:span></text:p>
      <text:p text:style-name="P63"/>
      <text:p text:style-name="P64"><text:span text:style-name="T64_1">附表2</text:span></text:p>
      <text:p text:style-name="P65"><text:span text:style-name="T65_1">桃園市政府觀光旅遊局</text:span><text:span text:style-name="T65_2">1</text:span><text:span text:style-name="T65_3">0</text:span><text:span text:style-name="T65_4">9</text:span><text:span text:style-name="T65_5">年1月至</text:span><text:span text:style-name="T65_6">12</text:span><text:span text:style-name="T65_7">月</text:span><text:span text:style-name="T65_8">賠償</text:span><text:span text:style-name="T65_9">情形統計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48">
            <text:p text:style-name="P66"><text:span text:style-name="T66_1">編號</text:span></text:p>
          </table:table-cell>
          <table:table-cell table:style-name="Cell49">
            <text:p text:style-name="P67"><text:span text:style-name="T67_1">1</text:span></text:p>
          </table: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/>
          </table:table-cell>
        </table:table-row>
        <table:table-row table:style-name="Row23">
          <table:table-cell table:style-name="Cell52">
            <text:p text:style-name="P70"><draw:line svg:x1="15.971cm" svg:y1="-0.003cm" svg:x2="3.955cm" svg:y2="18.97cm" draw:style-name="FR1" draw:transform="translate(-6.008cm -9.486cm) rotate (-6.283185307) translate(9.963cm 9.484cm)" draw:z-index="0"/><text:span text:style-name="T70_1">賠償義務機關</text:span></text:p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  <table:table-row table:style-name="Row24">
          <table:table-cell table:style-name="Cell56">
            <text:p text:style-name="P74"><text:span text:style-name="T74_1">請求權人</text:span></text:p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25">
          <table:table-cell table:style-name="Cell60">
            <text:p text:style-name="P78"><text:span text:style-name="T78_1">法規依據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  <table:table-row table:style-name="Row26">
          <table:table-cell table:style-name="Cell64">
            <text:p text:style-name="P82"><text:span text:style-name="T82_1">撥款日期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</table:table-row>
        <table:table-row table:style-name="Row27">
          <table:table-cell table:style-name="Cell68">
            <text:p text:style-name="P86"><text:span text:style-name="T86_1">賠償金額（元）</text:span></text:p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28">
          <table:table-cell table:style-name="Cell72">
            <text:p text:style-name="P90"><text:span text:style-name="T90_1">賠償方式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</table:table-row>
        <table:table-row table:style-name="Row29">
          <table:table-cell table:style-name="Cell76">
            <text:p text:style-name="P94"><text:span text:style-name="T94_1">案情摘要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</table:table>
      <text:p text:style-name="P98"/>
      <text:p text:style-name="P99"/>
      <text:p text:style-name="P100"><text:span text:style-name="T100_1">附表3</text:span></text:p>
      <text:p text:style-name="P101"><text:span text:style-name="T101_1">桃園市政府觀光旅遊局</text:span><text:span text:style-name="T101_2">10</text:span><text:span text:style-name="T101_3">9</text:span><text:span text:style-name="T101_4">年1月至</text:span><text:span text:style-name="T101_5">12</text:span><text:span text:style-name="T101_6">月</text:span><text:span text:style-name="T101_7">求償情形</text:span><text:span text:style-name="T101_8">統計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80">
            <text:p text:style-name="P102"><text:span text:style-name="T102_1">編號</text:span></text:p>
          </table:table-cell>
          <table:table-cell table:style-name="Cell81">
            <text:p text:style-name="P103"><text:span text:style-name="T103_1">案由</text:span></text:p>
          </table:table-cell>
          <table:table-cell table:style-name="Cell82">
            <text:p text:style-name="P104"><text:span text:style-name="T104_1">求償日期</text:span></text:p>
          </table:table-cell>
          <table:table-cell table:style-name="Cell83">
            <text:p text:style-name="P105"><text:span text:style-name="T105_1">求償總金額</text:span></text:p>
          </table:table-cell>
          <table:table-cell table:style-name="Cell84">
            <text:p text:style-name="P106"><text:span text:style-name="T106_1">求償獲賠</text:span></text:p>
            <text:p text:style-name="P107"><text:span text:style-name="T107_1">日期</text:span></text:p>
          </table:table-cell>
          <table:table-cell table:style-name="Cell85">
            <text:p text:style-name="P108"><text:span text:style-name="T108_1">求償獲賠</text:span></text:p>
            <text:p text:style-name="P109"><text:span text:style-name="T109_1">金額</text:span></text:p>
          </table:table-cell>
        </table:table-row>
        <table:table-row table:style-name="Row31">
          <table:table-cell table:style-name="Cell86">
            <text:p text:style-name="P110"/>
          </table:table-cell>
          <table:table-cell table:style-name="Cell87">
            <text:p text:style-name="P111"><draw:line svg:x1="14.766cm" svg:y1="-0.006cm" svg:x2="-0.032cm" svg:y2="20.712cm" draw:style-name="FR2" draw:transform="translate(-7.399cm -10.359cm) rotate (-6.283185307) translate(7.367cm 10.353cm)" draw:z-index="2"/></text:p>
          </table:table-cell>
          <table:table-cell table:style-name="Cell88">
            <text:p text:style-name="P112"/>
          </table:table-cell>
          <table:table-cell table:style-name="Cell89">
            <text:p text:style-name="P113"/>
          </table:table-cell>
          <table:table-cell table:style-name="Cell90">
            <text:p text:style-name="P114"/>
          </table:table-cell>
          <table:table-cell table:style-name="Cell91">
            <text:p text:style-name="P115"/>
          </table:table-cell>
        </table:table-row>
        <table:table-row table:style-name="Row32">
          <table:table-cell table:style-name="Cell92">
            <text:p text:style-name="P116"/>
          </table:table-cell>
          <table:table-cell table:style-name="Cell93">
            <text:p text:style-name="P117"/>
          </table:table-cell>
          <table:table-cell table:style-name="Cell94">
            <text:p text:style-name="P118"/>
          </table:table-cell>
          <table:table-cell table:style-name="Cell95">
            <text:p text:style-name="P119"/>
          </table:table-cell>
          <table:table-cell table:style-name="Cell96">
            <text:p text:style-name="P120"/>
          </table:table-cell>
          <table:table-cell table:style-name="Cell97">
            <text:p text:style-name="P121"/>
          </table:table-cell>
        </table:table-row>
        <table:table-row table:style-name="Row33">
          <table:table-cell table:style-name="Cell98">
            <text:p text:style-name="P122"/>
          </table:table-cell>
          <table:table-cell table:style-name="Cell99">
            <text:p text:style-name="P123"/>
          </table:table-cell>
          <table:table-cell table:style-name="Cell100">
            <text:p text:style-name="P124"/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</table:table-row>
        <table:table-row table:style-name="Row34"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35"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</table:table-row>
        <table:table-row table:style-name="Row36"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  <table:table-cell table:style-name="Cell120">
            <text:p text:style-name="P144"/>
          </table:table-cell>
          <table:table-cell table:style-name="Cell121">
            <text:p text:style-name="P145"/>
          </table:table-cell>
        </table:table-row>
      </table:table>
      <text:p text:style-name="P146"/>
      <text:p text:style-name="P147"/>
      <text:p text:style-name="P148"><text:span text:style-name="T148_1">附表4</text:span></text:p>
      <text:p text:style-name="P149"><text:span text:style-name="T149_1">桃園市政府觀光旅遊局</text:span><text:span text:style-name="T149_2">10</text:span><text:span text:style-name="T149_3">9</text:span><text:span text:style-name="T149_4">年1月至</text:span><text:span text:style-name="T149_5">12</text:span><text:span text:style-name="T149_6">月</text:span><text:span text:style-name="T149_7">國家賠償事件清冊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122">
            <text:p text:style-name="P150"><text:span text:style-name="T150_1">序號</text:span></text:p>
          </table:table-cell>
          <table:table-cell table:style-name="Cell123">
            <text:p text:style-name="P151"><text:span text:style-name="T151_1">受理</text:span></text:p>
            <text:p text:style-name="P152"><text:span text:style-name="T152_1">機關</text:span></text:p>
          </table:table-cell>
          <table:table-cell table:style-name="Cell124">
            <text:p text:style-name="P153"><text:span text:style-name="T153_1">原因</text:span></text:p>
          </table:table-cell>
          <table:table-cell table:style-name="Cell125">
            <text:p text:style-name="P154"><text:span text:style-name="T154_1">日期文號</text:span></text:p>
          </table:table-cell>
          <table:table-cell table:style-name="Cell126">
            <text:p text:style-name="P155"><text:span text:style-name="T155_1">請求權人</text:span></text:p>
          </table:table-cell>
          <table:table-cell table:style-name="Cell127">
            <text:p text:style-name="P156"><text:span text:style-name="T156_1">事　　　由</text:span></text:p>
          </table:table-cell>
          <table:table-cell table:style-name="Cell128">
            <text:p text:style-name="P157"><text:span text:style-name="T157_1">處理情形</text:span></text:p>
            <text:p text:style-name="P158"><text:span text:style-name="T158_1">(請註明</text:span><text:span text:style-name="T158_2">結案日期文號</text:span><text:span text:style-name="T158_3">；訴訟案件請註明</text:span><text:span text:style-name="T158_4">裁判字號或訴訟進度</text:span><text:span text:style-name="T158_5">)</text:span></text:p>
          </table:table-cell>
          <table:table-cell table:style-name="Cell129">
            <text:p text:style-name="P159"><text:span text:style-name="T159_1">賠償</text:span><text:span text:style-name="T159_2">或和解</text:span><text:span text:style-name="T159_3">金額</text:span></text:p>
          </table:table-cell>
          <table:table-cell table:style-name="Cell130">
            <text:p text:style-name="P160"><text:span text:style-name="T160_1">備註</text:span></text:p>
          </table:table-cell>
        </table:table-row>
        <table:table-row table:style-name="Row38">
          <table:table-cell table:style-name="Cell131">
            <text:p text:style-name="P161"><text:span text:style-name="T161_1">1</text:span></text:p>
          </table:table-cell>
          <table:table-cell table:style-name="Cell132">
            <text:p text:style-name="P162"><text:span text:style-name="T162_1">本府觀光旅遊局</text:span></text:p>
          </table:table-cell>
          <table:table-cell table:style-name="Cell133">
            <text:p text:style-name="P163"><text:span text:style-name="T163_1">公務員積極不法行為</text:span></text:p>
          </table:table-cell>
          <table:table-cell table:style-name="Cell134">
            <text:p text:style-name="P164"><text:span text:style-name="T164_1">108年9月16日108023</text:span></text:p>
            <text:p text:style-name="P165"><text:span text:style-name="T165_1">4402</text:span><text:span text:style-name="T165_2">號</text:span></text:p>
            <text:p text:style-name="P166"><text:span text:style-name="T166_1">函</text:span></text:p>
          </table:table-cell>
          <table:table-cell table:style-name="Cell135">
            <text:p text:style-name="P167"><text:span text:style-name="T167_1">卜○○</text:span></text:p>
          </table:table-cell>
          <table:table-cell table:style-name="Cell136">
            <text:p text:style-name="P168"><text:span text:style-name="T168_1">請求權人以106年11月30日府觀管字第1060291910號裁處書並未敘明本府將依發展觀光條例第55條第9項規定「公告非法旅宿名單」，對本府行政程序違反通信監察法及未逕行舉發等事由提出國家賠償</text:span></text:p>
          </table:table-cell>
          <table:table-cell table:style-name="Cell137">
            <text:p text:style-name="P169"><text:span text:style-name="T169_1">109年3月20日桃園簡易庭</text:span><text:span text:style-name="T169_2">108年桃國小</text:span><text:span text:style-name="T169_3">字</text:span><text:span text:style-name="T169_4">第8號</text:span><text:span text:style-name="T169_5">民事</text:span><text:span text:style-name="T169_6">判決</text:span><text:span text:style-name="T169_7">「原告之訴駁回」。</text:span></text:p>
          </table:table-cell>
          <table:table-cell table:style-name="Cell138">
            <text:p text:style-name="P170"><text:span text:style-name="T170_1">無</text:span></text:p>
          </table:table-cell>
          <table:table-cell table:style-name="Cell139">
            <text:p text:style-name="P171"><text:span text:style-name="T171_1">舊收</text:span><text:span text:style-name="T171_2">訴訟案件</text:span></text:p>
          </table:table-cell>
        </table:table-row>
        <table:table-row table:style-name="Row39">
          <table:table-cell table:style-name="Cell140">
            <text:p text:style-name="P172"><text:span text:style-name="T172_1">2</text:span></text:p>
          </table:table-cell>
          <table:table-cell table:style-name="Cell141">
            <text:p text:style-name="P173"><text:span text:style-name="T173_1">本府觀光旅遊局</text:span></text:p>
          </table:table-cell>
          <table:table-cell table:style-name="Cell142">
            <text:p text:style-name="P174"><text:span text:style-name="T174_1">公務員積極不法行為</text:span></text:p>
          </table:table-cell>
          <table:table-cell table:style-name="Cell143">
            <text:p text:style-name="P175"><text:span text:style-name="T175_1">109年1月7日</text:span></text:p>
            <text:p text:style-name="P176"><text:span text:style-name="T176_1">府收文第1090</text:span></text:p>
            <text:p text:style-name="P177"><text:span text:style-name="T177_1">005440號</text:span></text:p>
          </table:table-cell>
          <table:table-cell table:style-name="Cell144">
            <text:p text:style-name="P178"><text:span text:style-name="T178_1">卜○○</text:span></text:p>
          </table:table-cell>
          <table:table-cell table:style-name="Cell145">
            <text:p text:style-name="P179"><text:span text:style-name="T179_1">請求權人主張對公告非法旅宿名單一事，損害其名譽，爰請求國家賠償。</text:span></text:p>
          </table:table-cell>
          <table:table-cell table:style-name="Cell146">
            <text:p text:style-name="P180"><text:span text:style-name="T180_1">109年5月8日臺灣桃園地方法院<text:s/>109年國小上字第2號民事判決</text:span><text:span text:style-name="T180_2">「</text:span><text:span text:style-name="T180_3">上訴駁回</text:span><text:span text:style-name="T180_4">」。</text:span></text:p>
            <text:p text:style-name="P181"><text:span text:style-name="T181_1"><text:s/></text:span></text:p>
          </table:table-cell>
          <table:table-cell table:style-name="Cell147">
            <text:p text:style-name="P182"><text:span text:style-name="T182_1">無</text:span></text:p>
          </table:table-cell>
          <table:table-cell table:style-name="Cell148">
            <text:p text:style-name="P183"><text:span text:style-name="T183_1">新收</text:span><text:span text:style-name="T183_2">訴訟案件</text:span></text:p>
          </table:table-cell>
        </table:table-row>
        <table:table-row table:style-name="Row40">
          <table:table-cell table:style-name="Cell149">
            <text:p text:style-name="P184"><draw:line svg:x1="17.009cm" svg:y1="0.052cm" svg:x2="-0.02cm" svg:y2="13.128cm" draw:style-name="FR3" draw:transform="translate(-8.515cm -6.538cm) rotate (-6.283185307) translate(8.494cm 6.59cm)" draw:z-index="4"/></text:p>
          </table:table-cell>
          <table:table-cell table:style-name="Cell150">
            <text:p text:style-name="P185"/>
          </table:table-cell>
          <table:table-cell table:style-name="Cell151">
            <text:p text:style-name="P186"/>
          </table:table-cell>
          <table:table-cell table:style-name="Cell152">
            <text:p text:style-name="P187"/>
          </table:table-cell>
          <table:table-cell table:style-name="Cell153">
            <text:p text:style-name="P188"/>
          </table:table-cell>
          <table:table-cell table:style-name="Cell154">
            <text:p text:style-name="P189"/>
          </table:table-cell>
          <table:table-cell table:style-name="Cell155">
            <text:p text:style-name="P190"/>
          </table:table-cell>
          <table:table-cell table:style-name="Cell156">
            <text:p text:style-name="P191"/>
          </table:table-cell>
          <table:table-cell table:style-name="Cell157">
            <text:p text:style-name="P192"/>
          </table:table-cell>
        </table:table-row>
        <table:table-row table:style-name="Row41">
          <table:table-cell table:style-name="Cell158">
            <text:p text:style-name="P193"/>
          </table:table-cell>
          <table:table-cell table:style-name="Cell159">
            <text:p text:style-name="P194"/>
          </table:table-cell>
          <table:table-cell table:style-name="Cell160">
            <text:p text:style-name="P195"/>
          </table:table-cell>
          <table:table-cell table:style-name="Cell161">
            <text:p text:style-name="P196"/>
          </table:table-cell>
          <table:table-cell table:style-name="Cell162">
            <text:p text:style-name="P197"/>
          </table:table-cell>
          <table:table-cell table:style-name="Cell163">
            <text:p text:style-name="P198"/>
          </table:table-cell>
          <table:table-cell table:style-name="Cell164">
            <text:p text:style-name="P199"/>
          </table:table-cell>
          <table:table-cell table:style-name="Cell165">
            <text:p text:style-name="P200"/>
          </table:table-cell>
          <table:table-cell table:style-name="Cell166">
            <text:p text:style-name="P201"/>
          </table:table-cell>
        </table:table-row>
        <table:table-row table:style-name="Row42">
          <table:table-cell table:style-name="Cell167">
            <text:p text:style-name="P202"/>
          </table:table-cell>
          <table:table-cell table:style-name="Cell168">
            <text:p text:style-name="P203"/>
          </table:table-cell>
          <table:table-cell table:style-name="Cell169">
            <text:p text:style-name="P204"/>
          </table:table-cell>
          <table:table-cell table:style-name="Cell170">
            <text:p text:style-name="P205"/>
          </table:table-cell>
          <table:table-cell table:style-name="Cell171">
            <text:p text:style-name="P206"/>
          </table:table-cell>
          <table:table-cell table:style-name="Cell172">
            <text:p text:style-name="P207"/>
          </table:table-cell>
          <table:table-cell table:style-name="Cell173">
            <text:p text:style-name="P208"/>
          </table:table-cell>
          <table:table-cell table:style-name="Cell174">
            <text:p text:style-name="P209"/>
          </table:table-cell>
          <table:table-cell table:style-name="Cell175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12-22T01:21:00</meta:creation-date>
    <dc:creator>周新桂</dc:creator>
    <dc:date>2020-12-28T04:45:00</dc:date>
    <meta:print-date>2020-12-28T04:45:00</meta:print-date>
    <meta:editing-cycles>7</meta:editing-cycles>
    <meta:editing-duration>PT9M</meta:editing-duration>
    <meta:document-statistic meta:page-count="4" meta:paragraph-count="2" meta:row-count="8" meta:word-count="182" meta:character-count="1221" meta:non-whitespace-character-count="1041"/>
  </office:meta>
</office:document-meta>
</file>