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75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．" style:num-format="１, ２, ３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25in" fo:line-height="0.3611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margin-bottom="0.125in" fo:line-height="0.361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bottom="0.125in"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bottom="0.125in" fo:line-height="0.361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bottom="0.125in" fo:line-height="0.3611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bottom="0.125in" fo:line-height="0.3611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margin-bottom="0.125in" fo:line-height="0.3611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margin-bottom="0.125in" fo:line-height="0.3611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611in"/>
      <style:text-properties style:font-name="標楷體" style:font-name-asian="標楷體" style:font-name-complex="New Gulim" fo:font-size="14pt" style:font-size-asian="14pt" style:font-size-complex="14pt"/>
    </style:style>
    <style:style style:name="P20" style:parent-style-name="內文" style:family="paragraph">
      <style:paragraph-properties fo:break-before="page" fo:text-align="justify" fo:margin-bottom="0.125in" fo:line-height="0.3611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margin-bottom="0.125in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6" style:family="table-column">
      <style:table-column-properties style:column-width="3.4375in" style:use-optimal-column-width="false"/>
    </style:style>
    <style:style style:name="TableColumn27" style:family="table-column">
      <style:table-column-properties style:column-width="0.1875in" style:use-optimal-column-width="false"/>
    </style:style>
    <style:style style:name="TableColumn28" style:family="table-column">
      <style:table-column-properties style:column-width="1.625in" style:use-optimal-column-width="false"/>
    </style:style>
    <style:style style:name="TableColumn29" style:family="table-column">
      <style:table-column-properties style:column-width="1.625in" style:use-optimal-column-width="false"/>
    </style:style>
    <style:style style:name="Table25" style:family="table">
      <style:table-properties style:width="6.875in" fo:margin-left="0in" table:align="center"/>
    </style:style>
    <style:style style:name="TableRow30" style:family="table-row">
      <style:table-row-properties style:min-row-height="0.4166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4166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069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06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069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069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7701in" style:use-optimal-row-height="false"/>
    </style:style>
    <style:style style:name="TableCell5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166in" style:use-optimal-row-height="false"/>
    </style:style>
    <style:style style:name="TableCell5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4166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166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166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1.7611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0743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548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3611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138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138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611in" fo:margin-left="3.713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68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3611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Row96" style:family="table-row">
      <style:table-row-properties style:min-row-height="0.3743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3611in" fo:margin-left="0.3895in" fo:text-indent="-0.389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652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937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88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4923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4784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0" style:family="table-row">
      <style:table-row-properties style:min-row-height="0.4638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1.6618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583in" style:use-optimal-row-height="false" fo:keep-together="always"/>
    </style:style>
    <style:style style:name="TableCell151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3" style:family="table-row">
      <style:table-row-properties style:min-row-height="0.9826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3611in" fo:text-indent="0.4465in">
        <style:tab-stops>
          <style:tab-stop style:type="left" style:position="3.9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611in" fo:text-indent="0.4465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611in" fo:text-indent="0.4465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break-before="page" fo:text-align="justify" fo:line-height="0.3611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168" style:parent-style-name="內文" style:list-style-name="LFO1" style:family="paragraph">
      <style:paragraph-properties fo:line-height="0.3611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1" style:family="paragraph">
      <style:paragraph-properties fo:line-height="0.3611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1" style:family="paragraph">
      <style:paragraph-properties fo:line-height="0.3611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1" style:family="paragraph">
      <style:paragraph-properties fo:line-height="0.3611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1" style:family="paragraph">
      <style:paragraph-properties fo:line-height="0.3611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line-height="0.3611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1" style:family="paragraph">
      <style:paragraph-properties fo:line-height="0.3611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1" style:family="paragraph">
      <style:paragraph-properties fo:line-height="0.3611in" fo:text-indent="-0.2083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break-before="page" fo:line-height="0.3611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8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olumn183" style:family="table-column">
      <style:table-column-properties style:column-width="1.9458in"/>
    </style:style>
    <style:style style:name="TableColumn184" style:family="table-column">
      <style:table-column-properties style:column-width="1.5618in"/>
    </style:style>
    <style:style style:name="TableColumn185" style:family="table-column">
      <style:table-column-properties style:column-width="1.2097in"/>
    </style:style>
    <style:style style:name="TableColumn186" style:family="table-column">
      <style:table-column-properties style:column-width="2.125in"/>
    </style:style>
    <style:style style:name="Table182" style:family="table">
      <style:table-properties style:width="6.8423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-top="0.0034in solid #000000" fo:border-left="0.0208in solid #000000" fo:border-bottom="0.0034in solid #000000" fo:border-right="0.0208in solid #000000" fo:background-color="#D9D9D9" fo:padding-top="0in" fo:padding-left="0.075in" fo:padding-bottom="0in" fo:padding-right="0.075in"/>
    </style:style>
    <style:style style:name="P19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34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34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34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34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34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34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34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34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34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34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34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34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34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34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-top="0.0208in solid #000000" fo:border-left="0.0208in solid #000000" fo:border-bottom="0.0034in solid #000000" fo:border-right="0.0208in solid #000000" fo:background-color="#D9D9D9" fo:padding-top="0in" fo:padding-left="0.075in" fo:padding-bottom="0in" fo:padding-right="0.075in"/>
    </style:style>
    <style:style style:name="P27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34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34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34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34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34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34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0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34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34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34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34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34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34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34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34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34in solid #000000" fo:padding-top="0in" fo:padding-left="0.075in" fo:padding-bottom="0in" fo:padding-right="0.075in"/>
    </style:style>
    <style:style style:name="P34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34in solid #000000" fo:padding-top="0in" fo:padding-left="0.075in" fo:padding-bottom="0in" fo:padding-right="0.075in"/>
    </style:style>
    <style:style style:name="P34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4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34in solid #000000" fo:padding-top="0in" fo:padding-left="0.075in" fo:padding-bottom="0in" fo:padding-right="0.075in"/>
    </style:style>
    <style:style style:name="P35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34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34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34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/>
    </style:style>
    <style:style style:name="TableCell365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366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3611in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</text:p>
      <text:p text:style-name="P3">桃園市政府補助民間團體推展觀光業務</text:p>
      <text:p text:style-name="P4">申請書</text:p>
      <text:p text:style-name="P5">計畫名稱：</text:p>
      <text:p text:style-name="P6">申請單位全銜：</text:p>
      <text:p text:style-name="P7">申請日期：民國　　年　　月　　日</text:p>
      <text:p text:style-name="P8"/>
      <text:p text:style-name="P9"/>
      <text:p text:style-name="P10"/>
      <text:p text:style-name="P11"/>
      <text:p text:style-name="P12">本申請書應含資料：</text:p>
      <text:list text:style-name="LFO12" text:continue-numbering="true">
        <text:list-item>
          <text:p text:style-name="P13">申請總表。</text:p>
        </text:list-item>
        <text:list-item>
          <text:p text:style-name="P14">計畫書(請以A4規格繕打)。</text:p>
        </text:list-item>
        <text:list-item>
          <text:p text:style-name="P15">經費概算表。</text:p>
        </text:list-item>
        <text:list-item>
          <text:p text:style-name="P16">近3年重要活動紀錄。</text:p>
        </text:list-item>
        <text:list-item>
          <text:p text:style-name="P17">立案登記證書影本。</text:p>
        </text:list-item>
        <text:list-item>
          <text:p text:style-name="P18">組織章程。</text:p>
        </text:list-item>
      </text:list>
      <text:p text:style-name="P19">以上資料請依序裝訂2份。</text:p>
      <text:soft-page-break/>
      <text:p text:style-name="P20"><text:span text:style-name="T21">附件</text:span><text:span text:style-name="T22">二</text:span></text:p>
      <text:p text:style-name="P23">申請總表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一、計畫名稱：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1.申請單位全銜： <text:s text:c="34"/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2.立案日期及字號：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3.地址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4.負責人職稱及姓名：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5.計畫聯絡人： <text:s text:c="7"/><text:s text:c="3"/><text:s text:c="2"/>電話： <text:s text:c="3"/><text:s text:c="2"/><text:s text:c="8"/>傳真：<text:s/></text:p>
            <text:p text:style-name="P48">e-mail：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6.申請單位簡介（限150字以內）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二、計畫書：<text:s/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1.計畫內容符合本須知第 <text:s text:c="7"/>條第 <text:s text:c="17"/>項規定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2.計畫執行地點：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3.計畫執行期間：自 <text:s text:c="3"/>年 <text:s text:c="4"/>月 <text:s text:c="4"/>日起至 <text:s text:c="4"/>年 <text:s text:c="4"/>月 <text:s text:c="4"/>日止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4.計畫內容摘要：</text:p>
          </table:table-cell>
          <table:covered-table-cell/>
          <table:covered-table-cell/>
          <table:covered-table-cell/>
        </table:table-row>
        <text:soft-page-break/>
        <table:table-row table:style-name="TableRow67">
          <table:table-cell table:style-name="TableCell68" table:number-columns-spanned="4">
            <text:p text:style-name="P69">5.預期效益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6.申</text:span><text:span text:style-name="T74">請補助</text:span><text:span text:style-name="T75">經費</text:span><text:span text:style-name="T76">：</text:span><text:span text:style-name="T77">新臺</text:span><text:span text:style-name="T78">幣</text:span><text:span text:style-name="T79"><text:s text:c="12"/>元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7.是否向參與者收費？ <text:s/>□是 <text:s text:c="3"/>□否 <text:s text:c="7"/>收費標準：<text:s text:c="11"/>元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8.是否向本府其他機關申請補助？ <text:s/>□是 <text:s text:c="2"/>□否 <text:s/></text:p>
            <text:p text:style-name="P86"><text:span text:style-name="T87">機關名稱 ________________ <text:s/>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9</text:span><text:span text:style-name="T92">.</text:span><text:span text:style-name="T93">預期本計畫參與人數： <text:s text:c="2"/>　</text:span><text:span text:style-name="T94"><text:s/></text:span><text:span text:style-name="T95"><text:s/>人次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<draw:connector draw:type="line" svg:x1="4.23056in" svg:y1="10.21875in" svg:x2="6.98056in" svg:y2="10.21875in" draw:z-index="251657728" draw:id="id0" draw:style-name="a1" draw:name="Line 2" text:anchor-type="paragraph"><svg:title/><svg:desc/></draw:connector></text:span><text:span text:style-name="T100">三</text:span><text:span text:style-name="T101">、列舉</text:span><text:span text:style-name="T102">3</text:span><text:span text:style-name="T103">項近3</text:span><text:span text:style-name="T104">年重要活動紀錄</text:span><text:span text:style-name="T105">：（以</text:span><text:span text:style-name="T106">A4</text:span><text:span text:style-name="T107">規格簡述並影印活動剪報或評論，每1活動各1</text:span><text:span text:style-name="T108">張，做為附件）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活動名稱</text:p>
          </table:table-cell>
          <table:covered-table-cell/>
          <table:table-cell table:style-name="TableCell112">
            <text:p text:style-name="P113">日期</text:p>
          </table:table-cell>
          <table:table-cell table:style-name="TableCell114">
            <text:p text:style-name="P115">地點</text:p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P139">四、蓋章用印：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申請單位</text:p>
          </table:table-cell>
          <table:table-cell table:style-name="TableCell143" table:number-columns-spanned="3">
            <text:p text:style-name="P144">負責人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五、本府審查意見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□限期補正 <text:s text:c="18"/>　<text:s/>□不符申請規定；駁回</text:p>
            <text:p text:style-name="P156"><text:span text:style-name="T157">□</text:span><text:span text:style-name="T158">擬同意補助</text:span><text:span text:style-name="T159"><text:s text:c="15"/></text:span><text:span text:style-name="T160">元</text:span></text:p>
            <text:p text:style-name="P161"><text:span text:style-name="T162">□</text:span><text:span text:style-name="T163">其他說明</text:span><text:span text:style-name="T164"><text:s text:c="42"/></text:span></text:p>
          </table:table-cell>
          <table:covered-table-cell/>
          <table:covered-table-cell/>
          <table:covered-table-cell/>
        </table:table-row>
      </table:table>
      <text:soft-page-break/>
      <text:p text:style-name="P165"><text:s/>附件三</text:p>
      <text:p text:style-name="P166">計畫書</text:p>
      <text:p text:style-name="P167"/>
      <text:list text:style-name="LFO1" text:continue-numbering="true">
        <text:list-item>
          <text:p text:style-name="P168">計畫名稱</text:p>
        </text:list-item>
        <text:list-item>
          <text:p text:style-name="P169">主辦單位</text:p>
        </text:list-item>
        <text:list-item>
          <text:p text:style-name="P170">計畫目標</text:p>
        </text:list-item>
        <text:list-item>
          <text:p text:style-name="P171">計畫實施地點</text:p>
        </text:list-item>
        <text:list-item>
          <text:p text:style-name="P172">計畫實施期程</text:p>
        </text:list-item>
        <text:list-item>
          <text:p text:style-name="P173">計畫項目及內容</text:p>
        </text:list-item>
        <text:list-item>
          <text:p text:style-name="P174">經費概算表</text:p>
        </text:list-item>
        <text:list-item>
          <text:p text:style-name="P175">預期效益（請以具體及量化方式呈現）</text:p>
        </text:list-item>
      </text:list>
      <text:soft-page-break/>
      <text:p text:style-name="P176"><text:span text:style-name="T177">附件</text:span><text:span text:style-name="T178">四</text:span></text:p>
      <text:p text:style-name="P179">經費概算表</text:p>
      <text:p text:style-name="P180"/>
      <text:p text:style-name="P181">計畫名稱： <text:s text:c="40"/>申請單位：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目</text:p>
          </table:table-cell>
          <table:table-cell table:style-name="TableCell190">
            <text:p text:style-name="P191">金額</text:p>
          </table:table-cell>
          <table:table-cell table:style-name="TableCell192">
            <text:p text:style-name="P193">百分比</text:p>
          </table:table-cell>
          <table:table-cell table:style-name="TableCell194">
            <text:p text:style-name="P195">說明</text:p>
          </table:table-cell>
        </table:table-row>
        <table:table-row table:style-name="TableRow196">
          <table:table-cell table:style-name="TableCell197" table:number-columns-spanned="4">
            <text:p text:style-name="P198">一、收入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1.中央政府補助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.本府其他機關補助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.申請單位經費編列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4.民間捐款贊助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5.其他補助（含收費）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6.申請本府補助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收入合計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00％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4">
            <text:p text:style-name="P273">二、支出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支出合計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100％</text:p>
          </table:table-cell>
          <table:table-cell table:style-name="TableCell371">
            <text:p text:style-name="P372"/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75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．" style:num-format="１, ２, ３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097040</meta:initial-creator>
    <dc:creator>徐安眉</dc:creator>
    <meta:creation-date>2016-04-01T06:46:00Z</meta:creation-date>
    <dc:date>2016-04-01T06:46:00Z</dc:date>
    <meta:print-date>2015-05-13T08:40:00Z</meta:print-date>
    <meta:template xlink:href="Normal.dotm" xlink:type="simple"/>
    <meta:editing-cycles>2</meta:editing-cycles>
    <meta:editing-duration>PT60S</meta:editing-duration>
    <meta:document-statistic meta:page-count="5" meta:paragraph-count="2" meta:word-count="169" meta:character-count="1136" meta:row-count="8" meta:non-whitespace-character-count="969"/>
  </office:meta>
</office:document-meta>
</file>