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2_9" style:family="text">
      <style:text-properties style:font-name="標楷體" fo:font-size="15pt" style:font-size-asian="15pt" style:font-size-complex="15pt" fo:font-weight="bold" style:font-weight-asian="bold"/>
    </style:style>
    <style:style style:name="T2_10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left" fo:line-height="0.635cm"/>
    </style:style>
    <style:style style:name="T4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left" fo:line-height="0.635cm"/>
    </style:style>
    <style:style style:name="T5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lef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lef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left" fo:line-height="0.635cm"/>
    </style:style>
    <style:style style:name="T10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lef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/>
  </office:automatic-styles>
  <office:body>
    <office:text>
      <text:p text:style-name="P1"><text:span text:style-name="T1_1">附表1</text:span></text:p>
      <text:p text:style-name="P2"><text:bookmark-start text:name="_Hlk29472851"/><text:span text:style-name="T2_1">桃園市政府觀光旅遊局</text:span><text:bookmark-end text:name="_Hlk29472851"/><text:span text:style-name="T2_2">10</text:span><text:span text:style-name="T2_3">8</text:span><text:span text:style-name="T2_4">年1月至</text:span><text:span text:style-name="T2_5">1</text:span><text:span text:style-name="T2_6">2</text:span><text:span text:style-name="T2_7">月國家賠償</text:span><text:span text:style-name="T2_8">事件收結</text:span><text:span text:style-name="T2_9">情形</text:span><text:span text:style-name="T2_10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/></text:span><text:span text:style-name="T4_2"><text:s text:c="4"/></text:span><text:span text:style-name="T4_3"><text:s text:c="5"/></text:span><text:span text:style-name="T4_4"><text:s/></text:span><text:span text:style-name="T4_5"><text:s text:c="4"/></text:span><text:span text:style-name="T4_6">7</text:span><text:span text:style-name="T4_7">件</text:span></text:p>
            <text:p text:style-name="P5"><text:span text:style-name="T5_1">訴訟案件<text:s text:c="6"/></text:span><text:span text:style-name="T5_2"><text:s text:c="4"/></text:span><text:span text:style-name="T5_3"><text:s/></text:span><text:span text:style-name="T5_4"><text:s text:c="4"/></text:span><text:span text:style-name="T5_5">1</text:span><text:span text:style-name="T5_6">件</text:span><text:span text:style-name="T5_7"><text:s/></text:span></text:p>
            <text:p text:style-name="P6"><text:span text:style-name="T6_1">合</text:span><text:span text:style-name="T6_2"><text:s text:c="4"/>計</text:span><text:span text:style-name="T6_3"><text:s text:c="2"/></text:span><text:span text:style-name="T6_4"><text:s text:c="3"/></text:span><text:span text:style-name="T6_5"><text:s text:c="10"/></text:span><text:span text:style-name="T6_6">8</text:span><text:span text:style-name="T6_7"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</text:span><text:span text:style-name="T8_2">含</text:span><text:span text:style-name="T8_3">本</text:span><text:span text:style-name="T8_4">次</text:span><text:span text:style-name="T8_5">填</text:span><text:span text:style-name="T8_6">報</text:span><text:span text:style-name="T8_7">期間前</text:span><text:span text:style-name="T8_8">未結案</text:span><text:span text:style-name="T8_9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3"/></text:span><text:span text:style-name="T9_7"><text:s text:c="4"/></text:span><text:span text:style-name="T9_8"><text:s text:c="2"/></text:span><text:span text:style-name="T9_9">0</text:span><text:span text:style-name="T9_10"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5"/></text:span><text:span text:style-name="T10_6"><text:s text:c="10"/></text:span><text:span text:style-name="T10_7">1</text:span><text:span text:style-name="T10_8"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2"/></text:span><text:span text:style-name="T11_6"><text:s text:c="6"/></text:span><text:span text:style-name="T11_7">1</text:span><text:span text:style-name="T11_8"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7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7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0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0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限於本次填報期間內撥款者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1-09T03:36:00</meta:creation-date>
    <dc:creator>周新桂</dc:creator>
    <dc:date>2020-01-10T04:44:00</dc:date>
    <meta:print-date>2020-01-09T06:44:00</meta:print-date>
    <meta:editing-cycles>10</meta:editing-cycles>
    <meta:editing-duration>PT22M</meta:editing-duration>
    <meta:document-statistic meta:page-count="1" meta:paragraph-count="1" meta:row-count="3" meta:word-count="71" meta:character-count="476" meta:non-whitespace-character-count="406"/>
  </office:meta>
</office:document-meta>
</file>