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_39__圖名稱" style:master-page-name="Standard">
      <style:paragraph-properties fo:line-height="0.847cm"/>
    </style:style>
    <style:style style:name="T1_1" style:family="text">
      <style:text-properties fo:font-size="16pt" style:font-size-asian="16pt" style:font-size-complex="16pt"/>
    </style:style>
    <style:style style:name="P2" style:family="paragraph" style:parent-style-name="_39__圖名稱">
      <style:paragraph-properties fo:line-height="0.847cm"/>
    </style:style>
    <style:style style:name="T2_1" style:family="text">
      <style:text-properties fo:font-size="16pt" style:font-size-asian="16pt" style:font-size-complex="16pt"/>
    </style:style>
    <style:style style:name="T2_2" style:family="text">
      <style:text-properties fo:font-size="16pt" style:font-size-asian="16pt" style:font-size-complex="16pt"/>
    </style:style>
    <style:style style:name="T2_3" style:family="text">
      <style:text-properties fo:font-size="16pt" style:font-size-asian="16pt" style:font-size-complex="16pt"/>
    </style:style>
    <style:style style:name="T2_4" style:family="text">
      <style:text-properties fo:font-size="16pt" style:font-size-asian="16pt" style:font-size-complex="16pt"/>
    </style:style>
    <style:style style:name="T2_5" style:family="text">
      <style:text-properties fo:font-size="16pt" style:font-size-asian="16pt" style:font-size-complex="16pt"/>
    </style:style>
    <style:style style:name="T2_6" style:family="text">
      <style:text-properties fo:font-size="16pt" style:font-size-asian="16pt" style:font-size-complex="16pt"/>
    </style:style>
    <style:style style:name="P3" style:family="paragraph" style:parent-style-name="Normal">
      <style:paragraph-properties fo:text-align="right" fo:line-height="0.917cm"/>
    </style:style>
    <style:style style:name="T3_1" style:family="text">
      <style:text-properties style:font-name-asian="標楷體" fo:language-asian="zh" fo:country-asian="HK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 fo:language-asian="zh" fo:country-asian="HK"/>
    </style:style>
    <style:style style:name="T3_4" style:family="text">
      <style:text-properties style:font-name-asian="標楷體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 fo:language-asian="zh" fo:country-asian="HK"/>
    </style:style>
    <style:style style:name="T3_7" style:family="text">
      <style:text-properties style:font-name-asian="標楷體"/>
    </style:style>
    <style:style style:name="T3_8" style:family="text">
      <style:text-properties style:font-name-asian="標楷體" fo:language-asian="zh" fo:country-asian="HK"/>
    </style:style>
    <style:style style:name="P4" style:family="paragraph" style:parent-style-name="Normal">
      <style:paragraph-properties fo:line-height="0.917cm"/>
    </style:style>
    <style:style style:name="T4_1" style:family="text">
      <style:text-properties style:font-name-asian="標楷體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able1" style:family="table">
      <style:table-properties table:align="center" style:width="7.535cm" fo:margin-left="3.558cm"/>
    </style:style>
    <style:style style:name="Column1" style:family="table-column">
      <style:table-column-properties style:column-width="1.254cm"/>
    </style:style>
    <style:style style:name="Column2" style:family="table-column">
      <style:table-column-properties style:column-width="6.281cm"/>
    </style:style>
    <style:style style:name="Row1" style:family="table-row">
      <style:table-row-properties style:min-row-height="0.993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Cell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5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99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5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99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95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9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54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9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954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99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993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954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993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954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993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54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93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954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993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break-before="page"/>
    </style:style>
    <style:style style:name="P46" style:family="paragraph" style:parent-style-name="Normal"/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7.899cm" fo:margin-left="0cm"/>
    </style:style>
    <style:style style:name="Column3" style:family="table-column">
      <style:table-column-properties style:column-width="1.314cm"/>
    </style:style>
    <style:style style:name="Column4" style:family="table-column">
      <style:table-column-properties style:column-width="6.585cm"/>
    </style:style>
    <style:style style:name="Row21" style:family="table-row">
      <style:table-row-properties style:min-row-height="1.106cm"/>
    </style:style>
    <style:style style:name="Cell4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orphans="2" fo:widows="2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064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106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064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.106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064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106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064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1.106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1.064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.10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.106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.064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.106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.064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.106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1.064cm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1.106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/>
    <style:style style:name="P84" style:family="paragraph" style:parent-style-name="Normal">
      <style:paragraph-properties fo:break-before="page"/>
    </style:style>
    <style:style style:name="T84_1" style:family="text"/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center" style:width="7.5cm" fo:margin-left="3.575cm"/>
    </style:style>
    <style:style style:name="Column5" style:family="table-column">
      <style:table-column-properties style:column-width="1.249cm"/>
    </style:style>
    <style:style style:name="Column6" style:family="table-column">
      <style:table-column-properties style:column-width="6.251cm"/>
    </style:style>
    <style:style style:name="Row39" style:family="table-row"/>
    <style:style style:name="Cell7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.058cm" fo:orphans="2" fo:widows="2"/>
    </style:style>
    <style:style style:name="Cell7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0" style:family="table-row"/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1.058cm"/>
    </style:style>
    <style:style style:name="T8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1" style:family="table-row"/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1.058cm"/>
    </style:style>
    <style:style style:name="T8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2" style:family="table-row"/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1.058cm"/>
    </style:style>
    <style:style style:name="T9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3" style:family="table-row"/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1.058cm"/>
    </style:style>
    <style:style style:name="T9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4" style:family="table-row"/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1.058cm"/>
    </style:style>
    <style:style style:name="T9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6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5" style:family="table-row"/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1.058cm"/>
    </style:style>
    <style:style style:name="T9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6" style:family="table-row"/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1.058cm"/>
    </style:style>
    <style:style style:name="T9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7" style:family="table-row"/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1.058cm"/>
    </style:style>
    <style:style style:name="T10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8" style:family="table-row"/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1.058cm"/>
    </style:style>
    <style:style style:name="T10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9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1.058cm"/>
    </style:style>
    <style:style style:name="T10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0" style:family="table-row"/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1.058cm"/>
    </style:style>
    <style:style style:name="T10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1" style:family="table-row"/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1.058cm"/>
    </style:style>
    <style:style style:name="T10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2" style:family="table-row"/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1.058cm"/>
    </style:style>
    <style:style style:name="T11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3" style:family="table-row"/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1.058cm"/>
    </style:style>
    <style:style style:name="T11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4" style:family="table-row"/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1.058cm"/>
    </style:style>
    <style:style style:name="T11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5" style:family="table-row"/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1.058cm"/>
    </style:style>
    <style:style style:name="T1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6" style:family="table-row"/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1.058cm"/>
    </style:style>
    <style:style style:name="T1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7" style:family="table-row"/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1.058cm"/>
    </style:style>
    <style:style style:name="T1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8" style:family="table-row"/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1.058cm"/>
    </style:style>
    <style:style style:name="T1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9" style:family="table-row"/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1.058cm"/>
    </style:style>
    <style:style style:name="T1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break-before="page" fo:orphans="2" fo:widows="2"/>
    </style:style>
    <style:style style:name="P128" style:family="paragraph" style:parent-style-name="Normal">
      <style:paragraph-properties fo:break-before="page" fo:orphans="2" fo:widows="2"/>
    </style:style>
    <style:style style:name="T128_1" style:family="text">
      <style:text-properties style:font-name="標楷體" fo:font-size="14pt" style:font-name-asian="標楷體" style:font-size-asian="14pt" style:font-size-complex="14pt"/>
    </style:style>
    <style:style style:name="T128_2" style:family="text">
      <style:text-properties style:font-name="標楷體" fo:font-size="14pt" style:font-name-asian="標楷體" style:font-size-asian="14pt" style:font-size-complex="14pt"/>
    </style:style>
    <style:style style:name="T128_3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center" style:width="7.715cm" fo:margin-left="3.468cm"/>
    </style:style>
    <style:style style:name="Column7" style:family="table-column">
      <style:table-column-properties style:column-width="1.282cm"/>
    </style:style>
    <style:style style:name="Column8" style:family="table-column">
      <style:table-column-properties style:column-width="6.433cm"/>
    </style:style>
    <style:style style:name="Row60" style:family="table-row">
      <style:table-row-properties style:min-row-height="1.071cm"/>
    </style:style>
    <style:style style:name="Cell11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1" style:family="table-row">
      <style:table-row-properties style:min-row-height="1.028cm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2" style:family="table-row">
      <style:table-row-properties style:min-row-height="1.071cm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1.028cm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1.071cm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3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5" style:family="table-row">
      <style:table-row-properties style:min-row-height="1.028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6" style:family="table-row">
      <style:table-row-properties style:min-row-height="1.071cm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1.028cm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8" style:family="table-row">
      <style:table-row-properties style:min-row-height="1.071cm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9" style:family="table-row">
      <style:table-row-properties style:min-row-height="1.028cm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0" style:family="table-row">
      <style:table-row-properties style:min-row-height="1.071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1.071cm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2" style:family="table-row">
      <style:table-row-properties style:min-row-height="1.028cm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3" style:family="table-row">
      <style:table-row-properties style:min-row-height="1.071cm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4" style:family="table-row">
      <style:table-row-properties style:min-row-height="1.028cm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5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5" style:family="table-row">
      <style:table-row-properties style:min-row-height="1.071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6" style:family="table-row">
      <style:table-row-properties style:min-row-height="1.028cm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2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7" style:family="table-row">
      <style:table-row-properties style:min-row-height="1.071cm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8" style:family="table-row">
      <style:table-row-properties style:min-row-height="1.028cm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6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9" style:family="table-row">
      <style:table-row-properties style:min-row-height="1.071cm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orphans="2" fo:widows="2"/>
    </style:style>
    <style:style style:name="P170" style:family="paragraph" style:parent-style-name="Normal">
      <style:paragraph-properties fo:break-before="page" fo:orphans="2" fo:widows="2"/>
    </style:style>
    <style:style style:name="P171" style:family="paragraph" style:parent-style-name="Normal"/>
    <style:style style:name="T171_1" style:family="text">
      <style:text-properties style:font-name="標楷體" fo:font-size="14pt" style:font-name-asian="標楷體" style:font-size-asian="14pt" style:font-size-complex="14pt"/>
    </style:style>
    <style:style style:name="Table5" style:family="table">
      <style:table-properties table:align="center" style:width="7.396cm" fo:margin-left="3.627cm"/>
    </style:style>
    <style:style style:name="Column9" style:family="table-column">
      <style:table-column-properties style:column-width="1.231cm"/>
    </style:style>
    <style:style style:name="Column10" style:family="table-column">
      <style:table-column-properties style:column-width="6.165cm"/>
    </style:style>
    <style:style style:name="Row80" style:family="table-row">
      <style:table-row-properties style:min-row-height="1.044cm"/>
    </style:style>
    <style:style style:name="Cell15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orphans="2" fo:widows="2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min-row-height="1.005cm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min-row-height="1.044cm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min-row-height="1.005cm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7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min-row-height="1.044cm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5" style:family="table-row">
      <style:table-row-properties style:min-row-height="1.005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6" style:family="table-row">
      <style:table-row-properties style:min-row-height="1.044cm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min-row-height="1.005cm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min-row-height="1.044cm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8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min-row-height="1.005cm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min-row-height="1.044cm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min-row-height="1.044cm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2" style:family="table-row">
      <style:table-row-properties style:min-row-height="1.005cm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3" style:family="table-row">
      <style:table-row-properties style:min-row-height="1.044cm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4" style:family="table-row">
      <style:table-row-properties style:min-row-height="1.005cm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5" style:family="table-row">
      <style:table-row-properties style:min-row-height="1.044cm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6" style:family="table-row">
      <style:table-row-properties style:min-row-height="1.005cm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7" style:family="table-row">
      <style:table-row-properties style:min-row-height="1.044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8" style:family="table-row">
      <style:table-row-properties style:min-row-height="1.005cm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0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break-before="page" fo:orphans="2" fo:widows="2"/>
    </style:style>
    <style:style style:name="P211" style:family="paragraph" style:parent-style-name="Normal"/>
    <style:style style:name="T211_1" style:family="text">
      <style:text-properties style:font-name="標楷體" fo:font-size="14pt" style:font-name-asian="標楷體" style:font-size-asian="14pt" style:font-size-complex="14pt"/>
    </style:style>
    <style:style style:name="Table6" style:family="table">
      <style:table-properties table:align="center" style:width="7.848cm" fo:margin-left="3.401cm"/>
    </style:style>
    <style:style style:name="Column11" style:family="table-column">
      <style:table-column-properties style:column-width="1.305cm"/>
    </style:style>
    <style:style style:name="Column12" style:family="table-column">
      <style:table-column-properties style:column-width="6.542cm"/>
    </style:style>
    <style:style style:name="Row99" style:family="table-row">
      <style:table-row-properties style:min-row-height="1.074cm"/>
    </style:style>
    <style:style style:name="Cell19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orphans="2" fo:widows="2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</style:style>
    <style:style style:name="T21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0" style:family="table-row">
      <style:table-row-properties style:min-row-height="1.034cm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/>
    </style:style>
    <style:style style:name="T21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1" style:family="table-row">
      <style:table-row-properties style:min-row-height="1.074cm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2" style:family="table-row">
      <style:table-row-properties style:min-row-height="1.034cm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1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3" style:family="table-row">
      <style:table-row-properties style:min-row-height="1.074cm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4" style:family="table-row">
      <style:table-row-properties style:min-row-height="1.034cm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5" style:family="table-row">
      <style:table-row-properties style:min-row-height="1.074cm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6" style:family="table-row">
      <style:table-row-properties style:min-row-height="1.034cm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7" style:family="table-row">
      <style:table-row-properties style:min-row-height="1.074cm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8" style:family="table-row">
      <style:table-row-properties style:min-row-height="1.034cm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/>
    </style:style>
    <style:style style:name="T2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9" style:family="table-row">
      <style:table-row-properties style:min-row-height="1.074cm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/>
    </style:style>
    <style:style style:name="T2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0" style:family="table-row">
      <style:table-row-properties style:min-row-height="1.074cm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/>
    </style:style>
    <style:style style:name="T2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1" style:family="table-row">
      <style:table-row-properties style:min-row-height="1.034cm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2" style:family="table-row">
      <style:table-row-properties style:min-row-height="1.074cm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3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3" style:family="table-row">
      <style:table-row-properties style:min-row-height="1.034cm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4" style:family="table-row">
      <style:table-row-properties style:min-row-height="1.074cm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/>
    </style:style>
    <style:style style:name="T24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5" style:family="table-row">
      <style:table-row-properties style:min-row-height="1.034cm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6" style:family="table-row">
      <style:table-row-properties style:min-row-height="1.074cm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7" style:family="table-row">
      <style:table-row-properties style:min-row-height="1.034cm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4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8" style:family="table-row">
      <style:table-row-properties style:min-row-height="1.074cm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center" fo:line-height="0.564cm"/>
      <style:text-properties style:font-size-complex="12pt"/>
    </style:style>
  </office:automatic-styles>
  <office:body>
    <office:text>
      <text:p text:style-name="P1"><text:bookmark-start text:name="_Toc19976760"/><text:span text:style-name="T1_1">桃園市政府風景區管理處</text:span></text:p>
      <text:p text:style-name="P2"><text:span text:style-name="T2_1">108</text:span><text:span text:style-name="T2_2">年度桃園市山林步</text:span><text:span text:style-name="T2_3">道巡護志</text:span><text:span text:style-name="T2_4">工</text:span><text:bookmark-end text:name="_Toc19976760"/><text:span text:style-name="T2_5">遴選錄取</text:span><text:span text:style-name="T2_6">名單</text:span></text:p>
      <text:p text:style-name="P3"><text:span text:style-name="T3_1">中華民國</text:span><text:span text:style-name="T3_2">108</text:span><text:span text:style-name="T3_3">年</text:span><text:span text:style-name="T3_4">1</text:span><text:span text:style-name="T3_5">2</text:span><text:span text:style-name="T3_6">月</text:span><text:span text:style-name="T3_7">30</text:span><text:span text:style-name="T3_8">日</text:span></text:p>
      <text:p text:style-name="P4"><text:span text:style-name="T4_1"><text:s text:c="4"/></text:span><text:span text:style-name="T4_2">一、虎頭山分隊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5"><text:bookmark-start text:name="_Hlk27059639"/></text:p>
            </table:table-cell>
            <table:table-cell table:style-name="Cell2">
              <text:p text:style-name="P6"><text:span text:style-name="T6_1">姓名</text:span></text:p>
            </table:table-cell>
          </table:table-row>
        </table:table-header-rows>
        <table:table-row table:style-name="Row2">
          <table:table-cell table:style-name="Cell3">
            <text:p text:style-name="P7"><text:span text:style-name="T7_1">1</text:span></text:p>
          </table:table-cell>
          <table:table-cell table:style-name="Cell4">
            <text:p text:style-name="P8"><text:span text:style-name="T8_1">王</text:span><text:span text:style-name="T8_2">O</text:span><text:span text:style-name="T8_3">國</text:span></text:p>
          </table:table-cell>
        </table:table-row>
        <table:table-row table:style-name="Row3">
          <table:table-cell table:style-name="Cell5">
            <text:p text:style-name="P9"><text:span text:style-name="T9_1">2</text:span></text:p>
          </table:table-cell>
          <table:table-cell table:style-name="Cell6">
            <text:p text:style-name="P10"><text:span text:style-name="T10_1">王</text:span><text:span text:style-name="T10_2">O</text:span><text:span text:style-name="T10_3">魯</text:span></text:p>
          </table:table-cell>
        </table:table-row>
        <table:table-row table:style-name="Row4">
          <table:table-cell table:style-name="Cell7">
            <text:p text:style-name="P11"><text:span text:style-name="T11_1">3</text:span></text:p>
          </table:table-cell>
          <table:table-cell table:style-name="Cell8">
            <text:p text:style-name="P12"><text:span text:style-name="T12_1">白</text:span><text:span text:style-name="T12_2">O</text:span><text:span text:style-name="T12_3">石</text:span></text:p>
          </table:table-cell>
        </table:table-row>
        <table:table-row table:style-name="Row5">
          <table:table-cell table:style-name="Cell9">
            <text:p text:style-name="P13"><text:span text:style-name="T13_1">4</text:span></text:p>
          </table:table-cell>
          <table:table-cell table:style-name="Cell10">
            <text:p text:style-name="P14"><text:span text:style-name="T14_1">朱</text:span><text:span text:style-name="T14_2">O</text:span><text:span text:style-name="T14_3">德</text:span></text:p>
          </table:table-cell>
        </table:table-row>
        <table:table-row table:style-name="Row6">
          <table:table-cell table:style-name="Cell11">
            <text:p text:style-name="P15"><text:span text:style-name="T15_1">5</text:span></text:p>
          </table:table-cell>
          <table:table-cell table:style-name="Cell12">
            <text:p text:style-name="P16"><text:span text:style-name="T16_1">林</text:span><text:span text:style-name="T16_2">O</text:span><text:span text:style-name="T16_3">珠</text:span></text:p>
          </table:table-cell>
        </table:table-row>
        <table:table-row table:style-name="Row7">
          <table:table-cell table:style-name="Cell13">
            <text:p text:style-name="P17"><text:span text:style-name="T17_1">6</text:span></text:p>
          </table:table-cell>
          <table:table-cell table:style-name="Cell14">
            <text:p text:style-name="P18"><text:span text:style-name="T18_1">邱</text:span><text:span text:style-name="T18_2">O</text:span><text:span text:style-name="T18_3">瑋</text:span></text:p>
          </table:table-cell>
        </table:table-row>
        <table:table-row table:style-name="Row8">
          <table:table-cell table:style-name="Cell15">
            <text:p text:style-name="P19"><text:span text:style-name="T19_1">7</text:span></text:p>
          </table:table-cell>
          <table:table-cell table:style-name="Cell16">
            <text:p text:style-name="P20"><text:span text:style-name="T20_1">邱</text:span><text:span text:style-name="T20_2">O</text:span><text:span text:style-name="T20_3">珠</text:span></text:p>
          </table:table-cell>
        </table:table-row>
        <table:table-row table:style-name="Row9">
          <table:table-cell table:style-name="Cell17">
            <text:p text:style-name="P21"><text:span text:style-name="T21_1">8</text:span></text:p>
          </table:table-cell>
          <table:table-cell table:style-name="Cell18">
            <text:p text:style-name="P22"><text:span text:style-name="T22_1">翁</text:span><text:span text:style-name="T22_2">O</text:span><text:span text:style-name="T22_3">諼</text:span></text:p>
          </table:table-cell>
        </table:table-row>
        <table:table-row table:style-name="Row10">
          <table:table-cell table:style-name="Cell19">
            <text:p text:style-name="P23"><text:span text:style-name="T23_1">9</text:span></text:p>
          </table:table-cell>
          <table:table-cell table:style-name="Cell20">
            <text:p text:style-name="P24"><text:span text:style-name="T24_1">許</text:span><text:span text:style-name="T24_2">O</text:span><text:span text:style-name="T24_3">金</text:span></text:p>
          </table:table-cell>
        </table:table-row>
        <table:table-row table:style-name="Row11">
          <table:table-cell table:style-name="Cell21">
            <text:p text:style-name="P25"><text:span text:style-name="T25_1">10</text:span></text:p>
          </table:table-cell>
          <table:table-cell table:style-name="Cell22">
            <text:p text:style-name="P26"><text:span text:style-name="T26_1">郭</text:span><text:span text:style-name="T26_2">O</text:span><text:span text:style-name="T26_3">玲</text:span></text:p>
          </table:table-cell>
        </table:table-row>
        <table:table-row table:style-name="Row12">
          <table:table-cell table:style-name="Cell23">
            <text:p text:style-name="P27"><text:span text:style-name="T27_1">11</text:span></text:p>
          </table:table-cell>
          <table:table-cell table:style-name="Cell24">
            <text:p text:style-name="P28"><text:span text:style-name="T28_1">陳</text:span><text:span text:style-name="T28_2">O</text:span><text:span text:style-name="T28_3">培</text:span></text:p>
          </table:table-cell>
        </table:table-row>
        <table:table-row table:style-name="Row13">
          <table:table-cell table:style-name="Cell25">
            <text:p text:style-name="P29"><text:span text:style-name="T29_1">12</text:span></text:p>
          </table:table-cell>
          <table:table-cell table:style-name="Cell26">
            <text:p text:style-name="P30"><text:span text:style-name="T30_1">陳</text:span><text:span text:style-name="T30_2">O</text:span><text:span text:style-name="T30_3">添</text:span></text:p>
          </table:table-cell>
        </table:table-row>
        <table:table-row table:style-name="Row14">
          <table:table-cell table:style-name="Cell27">
            <text:p text:style-name="P31"><text:span text:style-name="T31_1">13</text:span></text:p>
          </table:table-cell>
          <table:table-cell table:style-name="Cell28">
            <text:p text:style-name="P32"><text:span text:style-name="T32_1">曾</text:span><text:span text:style-name="T32_2">O</text:span><text:span text:style-name="T32_3">琴</text:span></text:p>
          </table:table-cell>
        </table:table-row>
        <table:table-row table:style-name="Row15">
          <table:table-cell table:style-name="Cell29">
            <text:p text:style-name="P33"><text:span text:style-name="T33_1">14</text:span></text:p>
          </table:table-cell>
          <table:table-cell table:style-name="Cell30">
            <text:p text:style-name="P34"><text:span text:style-name="T34_1">曾</text:span><text:span text:style-name="T34_2">O</text:span><text:span text:style-name="T34_3">雀</text:span></text:p>
          </table:table-cell>
        </table:table-row>
        <table:table-row table:style-name="Row16">
          <table:table-cell table:style-name="Cell31">
            <text:p text:style-name="P35"><text:span text:style-name="T35_1">15</text:span></text:p>
          </table:table-cell>
          <table:table-cell table:style-name="Cell32">
            <text:p text:style-name="P36"><text:span text:style-name="T36_1">黃</text:span><text:span text:style-name="T36_2">O</text:span><text:span text:style-name="T36_3">焜</text:span></text:p>
          </table:table-cell>
        </table:table-row>
        <table:table-row table:style-name="Row17">
          <table:table-cell table:style-name="Cell33">
            <text:p text:style-name="P37"><text:span text:style-name="T37_1">16</text:span></text:p>
          </table:table-cell>
          <table:table-cell table:style-name="Cell34">
            <text:p text:style-name="P38"><text:span text:style-name="T38_1">詹</text:span><text:span text:style-name="T38_2">O</text:span><text:span text:style-name="T38_3">旋</text:span></text:p>
          </table:table-cell>
        </table:table-row>
        <table:table-row table:style-name="Row18">
          <table:table-cell table:style-name="Cell35">
            <text:p text:style-name="P39"><text:span text:style-name="T39_1">17</text:span></text:p>
          </table:table-cell>
          <table:table-cell table:style-name="Cell36">
            <text:p text:style-name="P40"><text:span text:style-name="T40_1">趙</text:span><text:span text:style-name="T40_2">O</text:span><text:span text:style-name="T40_3">芳</text:span></text:p>
          </table:table-cell>
        </table:table-row>
        <table:table-row table:style-name="Row19">
          <table:table-cell table:style-name="Cell37">
            <text:p text:style-name="P41"><text:span text:style-name="T41_1">18</text:span></text:p>
          </table:table-cell>
          <table:table-cell table:style-name="Cell38">
            <text:p text:style-name="P42"><text:span text:style-name="T42_1">劉</text:span><text:span text:style-name="T42_2">O</text:span><text:span text:style-name="T42_3">琴</text:span></text:p>
          </table:table-cell>
        </table:table-row>
        <table:table-row table:style-name="Row20">
          <table:table-cell table:style-name="Cell39">
            <text:p text:style-name="P43"><text:span text:style-name="T43_1">19</text:span></text:p>
          </table:table-cell>
          <table:table-cell table:style-name="Cell40">
            <text:p text:style-name="P44"><text:span text:style-name="T44_1">魏</text:span><text:span text:style-name="T44_2">O</text:span><text:span text:style-name="T44_3">玲</text:span></text:p>
          </table:table-cell>
        </table:table-row>
      </table:table>
      <text:p text:style-name="P45"><text:bookmark-end text:name="_Hlk27059639"/></text:p>
      <text:p text:style-name="P46"><text:span text:style-name="T46_1">二、</text:span><text:span text:style-name="T46_2">大棟山分隊</text:span></text:p>
      <table:table table:style-name="Table2">
        <table:table-column table:style-name="Column3"/>
        <table:table-column table:style-name="Column4"/>
        <table:table-header-rows>
          <table:table-row table:style-name="Row21">
            <table:table-cell table:style-name="Cell41">
              <text:p text:style-name="P47"/>
            </table:table-cell>
            <table:table-cell table:style-name="Cell42">
              <text:p text:style-name="P48"><text:span text:style-name="T48_1">姓名</text:span></text:p>
            </table:table-cell>
          </table:table-row>
        </table:table-header-rows>
        <table:table-row table:style-name="Row22">
          <table:table-cell table:style-name="Cell43">
            <text:p text:style-name="P49"><text:span text:style-name="T49_1">1</text:span></text:p>
          </table:table-cell>
          <table:table-cell table:style-name="Cell44">
            <text:p text:style-name="P50"><text:span text:style-name="T50_1">王</text:span><text:span text:style-name="T50_2">O</text:span><text:span text:style-name="T50_3">麗華</text:span></text:p>
          </table:table-cell>
        </table:table-row>
        <table:table-row table:style-name="Row23">
          <table:table-cell table:style-name="Cell45">
            <text:p text:style-name="P51"><text:span text:style-name="T51_1">2</text:span></text:p>
          </table:table-cell>
          <table:table-cell table:style-name="Cell46">
            <text:p text:style-name="P52"><text:span text:style-name="T52_1">王</text:span><text:span text:style-name="T52_2">O</text:span><text:span text:style-name="T52_3">墻</text:span></text:p>
          </table:table-cell>
        </table:table-row>
        <table:table-row table:style-name="Row24">
          <table:table-cell table:style-name="Cell47">
            <text:p text:style-name="P53"><text:span text:style-name="T53_1">3</text:span></text:p>
          </table:table-cell>
          <table:table-cell table:style-name="Cell48">
            <text:p text:style-name="P54"><text:span text:style-name="T54_1">王</text:span><text:span text:style-name="T54_2">O</text:span><text:span text:style-name="T54_3">泰</text:span></text:p>
          </table:table-cell>
        </table:table-row>
        <table:table-row table:style-name="Row25">
          <table:table-cell table:style-name="Cell49">
            <text:p text:style-name="P55"><text:span text:style-name="T55_1">4</text:span></text:p>
          </table:table-cell>
          <table:table-cell table:style-name="Cell50">
            <text:p text:style-name="P56"><text:span text:style-name="T56_1">石</text:span><text:span text:style-name="T56_2">O</text:span><text:span text:style-name="T56_3">茂</text:span></text:p>
          </table:table-cell>
        </table:table-row>
        <table:table-row table:style-name="Row26">
          <table:table-cell table:style-name="Cell51">
            <text:p text:style-name="P57"><text:span text:style-name="T57_1">5</text:span></text:p>
          </table:table-cell>
          <table:table-cell table:style-name="Cell52">
            <text:p text:style-name="P58"><text:span text:style-name="T58_1">呂</text:span><text:span text:style-name="T58_2">O</text:span><text:span text:style-name="T58_3">麗</text:span></text:p>
          </table:table-cell>
        </table:table-row>
        <table:table-row table:style-name="Row27">
          <table:table-cell table:style-name="Cell53">
            <text:p text:style-name="P59"><text:span text:style-name="T59_1">6</text:span></text:p>
          </table:table-cell>
          <table:table-cell table:style-name="Cell54">
            <text:p text:style-name="P60"><text:span text:style-name="T60_1">李</text:span><text:span text:style-name="T60_2">O</text:span><text:span text:style-name="T60_3">鎮</text:span></text:p>
          </table:table-cell>
        </table:table-row>
        <table:table-row table:style-name="Row28">
          <table:table-cell table:style-name="Cell55">
            <text:p text:style-name="P61"><text:span text:style-name="T61_1">7</text:span></text:p>
          </table:table-cell>
          <table:table-cell table:style-name="Cell56">
            <text:p text:style-name="P62"><text:span text:style-name="T62_1">沈</text:span><text:span text:style-name="T62_2">O</text:span><text:span text:style-name="T62_3">家</text:span></text:p>
          </table:table-cell>
        </table:table-row>
        <table:table-row table:style-name="Row29">
          <table:table-cell table:style-name="Cell57">
            <text:p text:style-name="P63"><text:span text:style-name="T63_1">8</text:span></text:p>
          </table:table-cell>
          <table:table-cell table:style-name="Cell58">
            <text:p text:style-name="P64"><text:span text:style-name="T64_1">林</text:span><text:span text:style-name="T64_2">O</text:span><text:span text:style-name="T64_3">欽</text:span></text:p>
          </table:table-cell>
        </table:table-row>
        <table:table-row table:style-name="Row30">
          <table:table-cell table:style-name="Cell59">
            <text:p text:style-name="P65"><text:span text:style-name="T65_1">9</text:span></text:p>
          </table:table-cell>
          <table:table-cell table:style-name="Cell60">
            <text:p text:style-name="P66"><text:span text:style-name="T66_1">彭</text:span><text:span text:style-name="T66_2">O</text:span><text:span text:style-name="T66_3">柏</text:span></text:p>
          </table:table-cell>
        </table:table-row>
        <table:table-row table:style-name="Row31">
          <table:table-cell table:style-name="Cell61">
            <text:p text:style-name="P67"><text:span text:style-name="T67_1">10</text:span></text:p>
          </table:table-cell>
          <table:table-cell table:style-name="Cell62">
            <text:p text:style-name="P68"><text:span text:style-name="T68_1">黃</text:span><text:span text:style-name="T68_2">O</text:span><text:span text:style-name="T68_3">珍</text:span></text:p>
          </table:table-cell>
        </table:table-row>
        <table:table-row table:style-name="Row32">
          <table:table-cell table:style-name="Cell63">
            <text:p text:style-name="P69"><text:span text:style-name="T69_1">11</text:span></text:p>
          </table:table-cell>
          <table:table-cell table:style-name="Cell64">
            <text:p text:style-name="P70"><text:span text:style-name="T70_1">黃</text:span><text:span text:style-name="T70_2">O</text:span><text:span text:style-name="T70_3">俊</text:span></text:p>
          </table:table-cell>
        </table:table-row>
        <table:table-row table:style-name="Row33">
          <table:table-cell table:style-name="Cell65">
            <text:p text:style-name="P71"><text:span text:style-name="T71_1">12</text:span></text:p>
          </table:table-cell>
          <table:table-cell table:style-name="Cell66">
            <text:p text:style-name="P72"><text:span text:style-name="T72_1">楊</text:span><text:span text:style-name="T72_2">O</text:span><text:span text:style-name="T72_3">玲</text:span></text:p>
          </table:table-cell>
        </table:table-row>
        <table:table-row table:style-name="Row34">
          <table:table-cell table:style-name="Cell67">
            <text:p text:style-name="P73"><text:span text:style-name="T73_1">13</text:span></text:p>
          </table:table-cell>
          <table:table-cell table:style-name="Cell68">
            <text:p text:style-name="P74"><text:span text:style-name="T74_1">劉</text:span><text:span text:style-name="T74_2">O</text:span><text:span text:style-name="T74_3">耀</text:span></text:p>
          </table:table-cell>
        </table:table-row>
        <table:table-row table:style-name="Row35">
          <table:table-cell table:style-name="Cell69">
            <text:p text:style-name="P75"><text:span text:style-name="T75_1">14</text:span></text:p>
          </table:table-cell>
          <table:table-cell table:style-name="Cell70">
            <text:p text:style-name="P76"><text:span text:style-name="T76_1">蔡</text:span><text:span text:style-name="T76_2">O</text:span><text:span text:style-name="T76_3">鈴</text:span></text:p>
          </table:table-cell>
        </table:table-row>
        <table:table-row table:style-name="Row36">
          <table:table-cell table:style-name="Cell71">
            <text:p text:style-name="P77"><text:span text:style-name="T77_1">15</text:span></text:p>
          </table:table-cell>
          <table:table-cell table:style-name="Cell72">
            <text:p text:style-name="P78"><text:span text:style-name="T78_1">鄧</text:span><text:span text:style-name="T78_2">O</text:span><text:span text:style-name="T78_3">渝</text:span></text:p>
          </table:table-cell>
        </table:table-row>
        <table:table-row table:style-name="Row37">
          <table:table-cell table:style-name="Cell73">
            <text:p text:style-name="P79"><text:span text:style-name="T79_1">16</text:span></text:p>
          </table:table-cell>
          <table:table-cell table:style-name="Cell74">
            <text:p text:style-name="P80"><text:span text:style-name="T80_1">鄭</text:span><text:span text:style-name="T80_2">O</text:span><text:span text:style-name="T80_3">順</text:span></text:p>
          </table:table-cell>
        </table:table-row>
        <table:table-row table:style-name="Row38">
          <table:table-cell table:style-name="Cell75">
            <text:p text:style-name="P81"><text:span text:style-name="T81_1">17</text:span></text:p>
          </table:table-cell>
          <table:table-cell table:style-name="Cell76">
            <text:p text:style-name="P82"><text:span text:style-name="T82_1">謝</text:span><text:span text:style-name="T82_2">O</text:span><text:span text:style-name="T82_3">榮</text:span></text:p>
          </table:table-cell>
        </table:table-row>
      </table:table>
      <text:p text:style-name="P83"><text:span text:style-name="T83_1"><text:s/></text:span></text:p>
      <text:p text:style-name="P84"><text:span text:style-name="T84_1"><text:s/></text:span><text:span text:style-name="T84_2">三、五酒桶山分隊</text:span></text:p>
      <table:table table:style-name="Table3">
        <table:table-column table:style-name="Column5"/>
        <table:table-column table:style-name="Column6"/>
        <table:table-header-rows>
          <table:table-row table:style-name="Row39">
            <table:table-cell table:style-name="Cell77">
              <text:p text:style-name="P85"><text:bookmark-start text:name="_Hlk27059889"/></text:p>
            </table:table-cell>
            <table:table-cell table:style-name="Cell78">
              <text:p text:style-name="P86"><text:span text:style-name="T86_1">姓名</text:span></text:p>
            </table:table-cell>
          </table:table-row>
        </table:table-header-rows>
        <table:table-row table:style-name="Row40">
          <table:table-cell table:style-name="Cell79">
            <text:p text:style-name="P87"><text:span text:style-name="T87_1">1</text:span></text:p>
          </table:table-cell>
          <table:table-cell table:style-name="Cell80">
            <text:p text:style-name="P88"><text:span text:style-name="T88_1">王</text:span><text:span text:style-name="T88_2">O</text:span><text:span text:style-name="T88_3">玲</text:span></text:p>
          </table:table-cell>
        </table:table-row>
        <table:table-row table:style-name="Row41">
          <table:table-cell table:style-name="Cell81">
            <text:p text:style-name="P89"><text:span text:style-name="T89_1">2</text:span></text:p>
          </table:table-cell>
          <table:table-cell table:style-name="Cell82">
            <text:p text:style-name="P90"><text:span text:style-name="T90_1">呂</text:span><text:span text:style-name="T90_2">O</text:span><text:span text:style-name="T90_3">德</text:span></text:p>
          </table:table-cell>
        </table:table-row>
        <table:table-row table:style-name="Row42">
          <table:table-cell table:style-name="Cell83">
            <text:p text:style-name="P91"><text:span text:style-name="T91_1">3</text:span></text:p>
          </table:table-cell>
          <table:table-cell table:style-name="Cell84">
            <text:p text:style-name="P92"><text:span text:style-name="T92_1">李</text:span><text:span text:style-name="T92_2">O</text:span><text:span text:style-name="T92_3">華</text:span></text:p>
          </table:table-cell>
        </table:table-row>
        <table:table-row table:style-name="Row43">
          <table:table-cell table:style-name="Cell85">
            <text:p text:style-name="P93"><text:span text:style-name="T93_1">4</text:span></text:p>
          </table:table-cell>
          <table:table-cell table:style-name="Cell86">
            <text:p text:style-name="P94"><text:span text:style-name="T94_1">林</text:span><text:span text:style-name="T94_2">O</text:span><text:span text:style-name="T94_3">蓁</text:span></text:p>
          </table:table-cell>
        </table:table-row>
        <table:table-row table:style-name="Row44">
          <table:table-cell table:style-name="Cell87">
            <text:p text:style-name="P95"><text:span text:style-name="T95_1">5</text:span></text:p>
          </table:table-cell>
          <table:table-cell table:style-name="Cell88">
            <text:p text:style-name="P96"><text:span text:style-name="T96_1">林</text:span><text:span text:style-name="T96_2">O</text:span><text:span text:style-name="T96_3">芬</text:span><text:span text:style-name="T96_4"><text:s/></text:span></text:p>
          </table:table-cell>
        </table:table-row>
        <table:table-row table:style-name="Row45">
          <table:table-cell table:style-name="Cell89">
            <text:p text:style-name="P97"><text:span text:style-name="T97_1">6</text:span></text:p>
          </table:table-cell>
          <table:table-cell table:style-name="Cell90">
            <text:p text:style-name="P98"><text:span text:style-name="T98_1">林</text:span><text:span text:style-name="T98_2">O</text:span><text:span text:style-name="T98_3">琪</text:span></text:p>
          </table:table-cell>
        </table:table-row>
        <table:table-row table:style-name="Row46">
          <table:table-cell table:style-name="Cell91">
            <text:p text:style-name="P99"><text:span text:style-name="T99_1">7</text:span></text:p>
          </table:table-cell>
          <table:table-cell table:style-name="Cell92">
            <text:p text:style-name="P100"><text:span text:style-name="T100_1">邱</text:span><text:span text:style-name="T100_2"><text:s text:c="3"/></text:span><text:span text:style-name="T100_3">O</text:span></text:p>
          </table:table-cell>
        </table:table-row>
        <table:table-row table:style-name="Row47">
          <table:table-cell table:style-name="Cell93">
            <text:p text:style-name="P101"><text:span text:style-name="T101_1">8</text:span></text:p>
          </table:table-cell>
          <table:table-cell table:style-name="Cell94">
            <text:p text:style-name="P102"><text:span text:style-name="T102_1">徐</text:span><text:span text:style-name="T102_2">O</text:span><text:span text:style-name="T102_3">峰</text:span></text:p>
          </table:table-cell>
        </table:table-row>
        <table:table-row table:style-name="Row48">
          <table:table-cell table:style-name="Cell95">
            <text:p text:style-name="P103"><text:span text:style-name="T103_1">9</text:span></text:p>
          </table:table-cell>
          <table:table-cell table:style-name="Cell96">
            <text:p text:style-name="P104"><text:span text:style-name="T104_1">陳</text:span><text:span text:style-name="T104_2">O</text:span><text:span text:style-name="T104_3">菁</text:span><text:span text:style-name="T104_4"><text:s/></text:span></text:p>
          </table:table-cell>
        </table:table-row>
        <table:table-row table:style-name="Row49">
          <table:table-cell table:style-name="Cell97">
            <text:p text:style-name="P105"><text:span text:style-name="T105_1">10</text:span></text:p>
          </table:table-cell>
          <table:table-cell table:style-name="Cell98">
            <text:p text:style-name="P106"><text:span text:style-name="T106_1">陳</text:span><text:span text:style-name="T106_2">O</text:span><text:span text:style-name="T106_3">芳</text:span></text:p>
          </table:table-cell>
        </table:table-row>
        <table:table-row table:style-name="Row50">
          <table:table-cell table:style-name="Cell99">
            <text:p text:style-name="P107"><text:span text:style-name="T107_1">11</text:span></text:p>
          </table:table-cell>
          <table:table-cell table:style-name="Cell100">
            <text:p text:style-name="P108"><text:span text:style-name="T108_1">陳</text:span><text:span text:style-name="T108_2">O</text:span><text:span text:style-name="T108_3">卿</text:span></text:p>
          </table:table-cell>
        </table:table-row>
        <table:table-row table:style-name="Row51">
          <table:table-cell table:style-name="Cell101">
            <text:p text:style-name="P109"><text:span text:style-name="T109_1">12</text:span></text:p>
          </table:table-cell>
          <table:table-cell table:style-name="Cell102">
            <text:p text:style-name="P110"><text:span text:style-name="T110_1">陳</text:span><text:span text:style-name="T110_2">O</text:span><text:span text:style-name="T110_3">雪</text:span></text:p>
          </table:table-cell>
        </table:table-row>
        <table:table-row table:style-name="Row52">
          <table:table-cell table:style-name="Cell103">
            <text:p text:style-name="P111"><text:span text:style-name="T111_1">13</text:span></text:p>
          </table:table-cell>
          <table:table-cell table:style-name="Cell104">
            <text:p text:style-name="P112"><text:span text:style-name="T112_1">傅</text:span><text:span text:style-name="T112_2">O</text:span><text:span text:style-name="T112_3">香</text:span></text:p>
          </table:table-cell>
        </table:table-row>
        <table:table-row table:style-name="Row53">
          <table:table-cell table:style-name="Cell105">
            <text:p text:style-name="P113"><text:span text:style-name="T113_1">14</text:span></text:p>
          </table:table-cell>
          <table:table-cell table:style-name="Cell106">
            <text:p text:style-name="P114"><text:span text:style-name="T114_1">楊</text:span><text:span text:style-name="T114_2">O</text:span><text:span text:style-name="T114_3">姬</text:span></text:p>
          </table:table-cell>
        </table:table-row>
        <table:table-row table:style-name="Row54">
          <table:table-cell table:style-name="Cell107">
            <text:p text:style-name="P115"><text:span text:style-name="T115_1">15</text:span></text:p>
          </table:table-cell>
          <table:table-cell table:style-name="Cell108">
            <text:p text:style-name="P116"><text:span text:style-name="T116_1">劉</text:span><text:span text:style-name="T116_2">O</text:span><text:span text:style-name="T116_3">慧</text:span></text:p>
          </table:table-cell>
        </table:table-row>
        <table:table-row table:style-name="Row55">
          <table:table-cell table:style-name="Cell109">
            <text:p text:style-name="P117"><text:span text:style-name="T117_1">16</text:span></text:p>
          </table:table-cell>
          <table:table-cell table:style-name="Cell110">
            <text:p text:style-name="P118"><text:span text:style-name="T118_1">劉</text:span><text:span text:style-name="T118_2">O</text:span><text:span text:style-name="T118_3">益</text:span></text:p>
          </table:table-cell>
        </table:table-row>
        <table:table-row table:style-name="Row56">
          <table:table-cell table:style-name="Cell111">
            <text:p text:style-name="P119"><text:span text:style-name="T119_1">17</text:span></text:p>
          </table:table-cell>
          <table:table-cell table:style-name="Cell112">
            <text:p text:style-name="P120"><text:span text:style-name="T120_1">潘</text:span><text:span text:style-name="T120_2">O</text:span><text:span text:style-name="T120_3">玉</text:span></text:p>
          </table:table-cell>
        </table:table-row>
        <table:table-row table:style-name="Row57">
          <table:table-cell table:style-name="Cell113">
            <text:p text:style-name="P121"><text:span text:style-name="T121_1">18</text:span></text:p>
          </table:table-cell>
          <table:table-cell table:style-name="Cell114">
            <text:p text:style-name="P122"><text:span text:style-name="T122_1">潘</text:span><text:span text:style-name="T122_2">O</text:span><text:span text:style-name="T122_3">秀</text:span></text:p>
          </table:table-cell>
        </table:table-row>
        <table:table-row table:style-name="Row58">
          <table:table-cell table:style-name="Cell115">
            <text:p text:style-name="P123"><text:span text:style-name="T123_1">19</text:span></text:p>
          </table:table-cell>
          <table:table-cell table:style-name="Cell116">
            <text:p text:style-name="P124"><text:span text:style-name="T124_1">蕭</text:span><text:span text:style-name="T124_2">O</text:span><text:span text:style-name="T124_3">彩</text:span></text:p>
          </table:table-cell>
        </table:table-row>
        <table:table-row table:style-name="Row59">
          <table:table-cell table:style-name="Cell117">
            <text:p text:style-name="P125"><text:span text:style-name="T125_1">20</text:span></text:p>
          </table:table-cell>
          <table:table-cell table:style-name="Cell118">
            <text:p text:style-name="P126"><text:span text:style-name="T126_1">龍</text:span><text:span text:style-name="T126_2">O</text:span><text:span text:style-name="T126_3">瑤</text:span></text:p>
          </table:table-cell>
        </table:table-row>
      </table:table>
      <text:p text:style-name="P127"><text:bookmark-end text:name="_Hlk27059889"/></text:p>
      <text:p text:style-name="P128"><text:span text:style-name="T128_1">四、打鐵</text:span><text:span text:style-name="T128_2">寮</text:span><text:span text:style-name="T128_3">分隊</text:span></text:p>
      <table:table table:style-name="Table4">
        <table:table-column table:style-name="Column7"/>
        <table:table-column table:style-name="Column8"/>
        <table:table-row table:style-name="Row60">
          <table:table-cell table:style-name="Cell119">
            <text:p text:style-name="P129"/>
          </table:table-cell>
          <table:table-cell table:style-name="Cell120">
            <text:p text:style-name="P130"><text:span text:style-name="T130_1">姓名</text:span></text:p>
          </table:table-cell>
        </table:table-row>
        <table:table-row table:style-name="Row61">
          <table:table-cell table:style-name="Cell121">
            <text:p text:style-name="P131"><text:span text:style-name="T131_1">1</text:span></text:p>
          </table:table-cell>
          <table:table-cell table:style-name="Cell122">
            <text:p text:style-name="P132"><text:span text:style-name="T132_1">向</text:span><text:span text:style-name="T132_2">O</text:span><text:span text:style-name="T132_3">璿</text:span></text:p>
          </table:table-cell>
        </table:table-row>
        <table:table-row table:style-name="Row62">
          <table:table-cell table:style-name="Cell123">
            <text:p text:style-name="P133"><text:span text:style-name="T133_1">2</text:span></text:p>
          </table:table-cell>
          <table:table-cell table:style-name="Cell124">
            <text:p text:style-name="P134"><text:span text:style-name="T134_1">江</text:span><text:span text:style-name="T134_2">O</text:span><text:span text:style-name="T134_3">香</text:span></text:p>
          </table:table-cell>
        </table:table-row>
        <table:table-row table:style-name="Row63">
          <table:table-cell table:style-name="Cell125">
            <text:p text:style-name="P135"><text:span text:style-name="T135_1">3</text:span></text:p>
          </table:table-cell>
          <table:table-cell table:style-name="Cell126">
            <text:p text:style-name="P136"><text:span text:style-name="T136_1">江</text:span><text:span text:style-name="T136_2">O</text:span><text:span text:style-name="T136_3">珠</text:span></text:p>
          </table:table-cell>
        </table:table-row>
        <table:table-row table:style-name="Row64">
          <table:table-cell table:style-name="Cell127">
            <text:p text:style-name="P137"><text:span text:style-name="T137_1">4</text:span></text:p>
          </table:table-cell>
          <table:table-cell table:style-name="Cell128">
            <text:p text:style-name="P138"><text:span text:style-name="T138_1">吳</text:span><text:span text:style-name="T138_2">O</text:span><text:span text:style-name="T138_3">賢</text:span></text:p>
          </table:table-cell>
        </table:table-row>
        <table:table-row table:style-name="Row65">
          <table:table-cell table:style-name="Cell129">
            <text:p text:style-name="P139"><text:span text:style-name="T139_1">5</text:span></text:p>
          </table:table-cell>
          <table:table-cell table:style-name="Cell130">
            <text:p text:style-name="P140"><text:span text:style-name="T140_1">吳</text:span><text:span text:style-name="T140_2">O</text:span><text:span text:style-name="T140_3">妙</text:span></text:p>
          </table:table-cell>
        </table:table-row>
        <table:table-row table:style-name="Row66">
          <table:table-cell table:style-name="Cell131">
            <text:p text:style-name="P141"><text:span text:style-name="T141_1">6</text:span></text:p>
          </table:table-cell>
          <table:table-cell table:style-name="Cell132">
            <text:p text:style-name="P142"><text:span text:style-name="T142_1">李</text:span><text:span text:style-name="T142_2">O</text:span><text:span text:style-name="T142_3">惠</text:span></text:p>
          </table:table-cell>
        </table:table-row>
        <table:table-row table:style-name="Row67">
          <table:table-cell table:style-name="Cell133">
            <text:p text:style-name="P143"><text:span text:style-name="T143_1">7</text:span></text:p>
          </table:table-cell>
          <table:table-cell table:style-name="Cell134">
            <text:p text:style-name="P144"><text:span text:style-name="T144_1">李</text:span><text:span text:style-name="T144_2"><text:s text:c="3"/></text:span><text:span text:style-name="T144_3">O</text:span></text:p>
          </table:table-cell>
        </table:table-row>
        <table:table-row table:style-name="Row68">
          <table:table-cell table:style-name="Cell135">
            <text:p text:style-name="P145"><text:span text:style-name="T145_1">8</text:span></text:p>
          </table:table-cell>
          <table:table-cell table:style-name="Cell136">
            <text:p text:style-name="P146"><text:span text:style-name="T146_1">李</text:span><text:span text:style-name="T146_2">O</text:span><text:span text:style-name="T146_3">昌</text:span></text:p>
          </table:table-cell>
        </table:table-row>
        <table:table-row table:style-name="Row69">
          <table:table-cell table:style-name="Cell137">
            <text:p text:style-name="P147"><text:span text:style-name="T147_1">9</text:span></text:p>
          </table:table-cell>
          <table:table-cell table:style-name="Cell138">
            <text:p text:style-name="P148"><text:span text:style-name="T148_1">姚</text:span><text:span text:style-name="T148_2">O</text:span><text:span text:style-name="T148_3">琴</text:span></text:p>
          </table:table-cell>
        </table:table-row>
        <table:table-row table:style-name="Row70">
          <table:table-cell table:style-name="Cell139">
            <text:p text:style-name="P149"><text:span text:style-name="T149_1">10</text:span></text:p>
          </table:table-cell>
          <table:table-cell table:style-name="Cell140">
            <text:p text:style-name="P150"><text:span text:style-name="T150_1">徐</text:span><text:span text:style-name="T150_2">O</text:span><text:span text:style-name="T150_3">美</text:span></text:p>
          </table:table-cell>
        </table:table-row>
        <table:table-row table:style-name="Row71">
          <table:table-cell table:style-name="Cell141">
            <text:p text:style-name="P151"><text:span text:style-name="T151_1">11</text:span></text:p>
          </table:table-cell>
          <table:table-cell table:style-name="Cell142">
            <text:p text:style-name="P152"><text:span text:style-name="T152_1">張</text:span><text:span text:style-name="T152_2">O</text:span><text:span text:style-name="T152_3">珍</text:span></text:p>
          </table:table-cell>
        </table:table-row>
        <table:table-row table:style-name="Row72">
          <table:table-cell table:style-name="Cell143">
            <text:p text:style-name="P153"><text:span text:style-name="T153_1">12</text:span></text:p>
          </table:table-cell>
          <table:table-cell table:style-name="Cell144">
            <text:p text:style-name="P154"><text:span text:style-name="T154_1">梁</text:span><text:span text:style-name="T154_2">O</text:span><text:span text:style-name="T154_3">柑</text:span></text:p>
          </table:table-cell>
        </table:table-row>
        <table:table-row table:style-name="Row73">
          <table:table-cell table:style-name="Cell145">
            <text:p text:style-name="P155"><text:span text:style-name="T155_1">13</text:span></text:p>
          </table:table-cell>
          <table:table-cell table:style-name="Cell146">
            <text:p text:style-name="P156"><text:span text:style-name="T156_1">陳</text:span><text:span text:style-name="T156_2">O</text:span><text:span text:style-name="T156_3">強</text:span></text:p>
          </table:table-cell>
        </table:table-row>
        <table:table-row table:style-name="Row74">
          <table:table-cell table:style-name="Cell147">
            <text:p text:style-name="P157"><text:span text:style-name="T157_1">14</text:span></text:p>
          </table:table-cell>
          <table:table-cell table:style-name="Cell148">
            <text:p text:style-name="P158"><text:span text:style-name="T158_1">黃</text:span><text:span text:style-name="T158_2">O</text:span><text:span text:style-name="T158_3">域</text:span></text:p>
          </table:table-cell>
        </table:table-row>
        <table:table-row table:style-name="Row75">
          <table:table-cell table:style-name="Cell149">
            <text:p text:style-name="P159"><text:span text:style-name="T159_1">15</text:span></text:p>
          </table:table-cell>
          <table:table-cell table:style-name="Cell150">
            <text:p text:style-name="P160"><text:span text:style-name="T160_1">黃</text:span><text:span text:style-name="T160_2">O</text:span><text:span text:style-name="T160_3">枝</text:span></text:p>
          </table:table-cell>
        </table:table-row>
        <table:table-row table:style-name="Row76">
          <table:table-cell table:style-name="Cell151">
            <text:p text:style-name="P161"><text:span text:style-name="T161_1">16</text:span></text:p>
          </table:table-cell>
          <table:table-cell table:style-name="Cell152">
            <text:p text:style-name="P162"><text:span text:style-name="T162_1">楊</text:span><text:span text:style-name="T162_2">O</text:span><text:span text:style-name="T162_3">堅</text:span></text:p>
          </table:table-cell>
        </table:table-row>
        <table:table-row table:style-name="Row77">
          <table:table-cell table:style-name="Cell153">
            <text:p text:style-name="P163"><text:span text:style-name="T163_1">17</text:span></text:p>
          </table:table-cell>
          <table:table-cell table:style-name="Cell154">
            <text:p text:style-name="P164"><text:span text:style-name="T164_1">蔡</text:span><text:span text:style-name="T164_2">O</text:span><text:span text:style-name="T164_3">燕</text:span></text:p>
          </table:table-cell>
        </table:table-row>
        <table:table-row table:style-name="Row78">
          <table:table-cell table:style-name="Cell155">
            <text:p text:style-name="P165"><text:span text:style-name="T165_1">18</text:span></text:p>
          </table:table-cell>
          <table:table-cell table:style-name="Cell156">
            <text:p text:style-name="P166"><text:span text:style-name="T166_1">賴</text:span><text:span text:style-name="T166_2">O</text:span><text:span text:style-name="T166_3">興</text:span></text:p>
          </table:table-cell>
        </table:table-row>
        <table:table-row table:style-name="Row79">
          <table:table-cell table:style-name="Cell157">
            <text:p text:style-name="P167"><text:span text:style-name="T167_1">19</text:span></text:p>
          </table:table-cell>
          <table:table-cell table:style-name="Cell158">
            <text:p text:style-name="P168"><text:span text:style-name="T168_1">羅</text:span><text:span text:style-name="T168_2">O</text:span><text:span text:style-name="T168_3">瓏</text:span></text:p>
          </table:table-cell>
        </table:table-row>
      </table:table>
      <text:p text:style-name="P169"/>
      <text:p text:style-name="P170"/>
      <text:p text:style-name="P171"><text:span text:style-name="T171_1">五、小粗坑分隊</text:span></text:p>
      <table:table table:style-name="Table5">
        <table:table-column table:style-name="Column9"/>
        <table:table-column table:style-name="Column10"/>
        <table:table-header-rows>
          <table:table-row table:style-name="Row80">
            <table:table-cell table:style-name="Cell159">
              <text:p text:style-name="P172"/>
            </table:table-cell>
            <table:table-cell table:style-name="Cell160">
              <text:p text:style-name="P173"><text:span text:style-name="T173_1">姓名</text:span></text:p>
            </table:table-cell>
          </table:table-row>
        </table:table-header-rows>
        <table:table-row table:style-name="Row81">
          <table:table-cell table:style-name="Cell161">
            <text:p text:style-name="P174"><text:span text:style-name="T174_1">1</text:span></text:p>
          </table:table-cell>
          <table:table-cell table:style-name="Cell162">
            <text:p text:style-name="P175"><text:span text:style-name="T175_1">王</text:span><text:span text:style-name="T175_2">O</text:span><text:span text:style-name="T175_3">慈</text:span></text:p>
          </table:table-cell>
        </table:table-row>
        <table:table-row table:style-name="Row82">
          <table:table-cell table:style-name="Cell163">
            <text:p text:style-name="P176"><text:span text:style-name="T176_1">2</text:span></text:p>
          </table:table-cell>
          <table:table-cell table:style-name="Cell164">
            <text:p text:style-name="P177"><text:span text:style-name="T177_1">呂</text:span><text:span text:style-name="T177_2">O</text:span><text:span text:style-name="T177_3">玲</text:span></text:p>
          </table:table-cell>
        </table:table-row>
        <table:table-row table:style-name="Row83">
          <table:table-cell table:style-name="Cell165">
            <text:p text:style-name="P178"><text:span text:style-name="T178_1">3</text:span></text:p>
          </table:table-cell>
          <table:table-cell table:style-name="Cell166">
            <text:p text:style-name="P179"><text:span text:style-name="T179_1">李</text:span><text:span text:style-name="T179_2">O</text:span><text:span text:style-name="T179_3">城</text:span></text:p>
          </table:table-cell>
        </table:table-row>
        <table:table-row table:style-name="Row84">
          <table:table-cell table:style-name="Cell167">
            <text:p text:style-name="P180"><text:span text:style-name="T180_1">4</text:span></text:p>
          </table:table-cell>
          <table:table-cell table:style-name="Cell168">
            <text:p text:style-name="P181"><text:span text:style-name="T181_1">李</text:span><text:span text:style-name="T181_2">O</text:span><text:span text:style-name="T181_3">雲</text:span></text:p>
          </table:table-cell>
        </table:table-row>
        <table:table-row table:style-name="Row85">
          <table:table-cell table:style-name="Cell169">
            <text:p text:style-name="P182"><text:span text:style-name="T182_1">5</text:span></text:p>
          </table:table-cell>
          <table:table-cell table:style-name="Cell170">
            <text:p text:style-name="P183"><text:span text:style-name="T183_1">祝</text:span><text:span text:style-name="T183_2">O</text:span><text:span text:style-name="T183_3">強</text:span></text:p>
          </table:table-cell>
        </table:table-row>
        <table:table-row table:style-name="Row86">
          <table:table-cell table:style-name="Cell171">
            <text:p text:style-name="P184"><text:span text:style-name="T184_1">6</text:span></text:p>
          </table:table-cell>
          <table:table-cell table:style-name="Cell172">
            <text:p text:style-name="P185"><text:span text:style-name="T185_1">張</text:span><text:span text:style-name="T185_2">O</text:span><text:span text:style-name="T185_3">山</text:span></text:p>
          </table:table-cell>
        </table:table-row>
        <table:table-row table:style-name="Row87">
          <table:table-cell table:style-name="Cell173">
            <text:p text:style-name="P186"><text:span text:style-name="T186_1">7</text:span></text:p>
          </table:table-cell>
          <table:table-cell table:style-name="Cell174">
            <text:p text:style-name="P187"><text:span text:style-name="T187_1">陳</text:span><text:span text:style-name="T187_2">O</text:span><text:span text:style-name="T187_3">賢</text:span></text:p>
          </table:table-cell>
        </table:table-row>
        <table:table-row table:style-name="Row88">
          <table:table-cell table:style-name="Cell175">
            <text:p text:style-name="P188"><text:span text:style-name="T188_1">8</text:span></text:p>
          </table:table-cell>
          <table:table-cell table:style-name="Cell176">
            <text:p text:style-name="P189"><text:span text:style-name="T189_1">陳</text:span><text:span text:style-name="T189_2">O</text:span><text:span text:style-name="T189_3">慧</text:span></text:p>
          </table:table-cell>
        </table:table-row>
        <table:table-row table:style-name="Row89">
          <table:table-cell table:style-name="Cell177">
            <text:p text:style-name="P190"><text:span text:style-name="T190_1">9</text:span></text:p>
          </table:table-cell>
          <table:table-cell table:style-name="Cell178">
            <text:p text:style-name="P191"><text:span text:style-name="T191_1">陳</text:span><text:span text:style-name="T191_2">O</text:span><text:span text:style-name="T191_3">海</text:span></text:p>
          </table:table-cell>
        </table:table-row>
        <table:table-row table:style-name="Row90">
          <table:table-cell table:style-name="Cell179">
            <text:p text:style-name="P192"><text:span text:style-name="T192_1">10</text:span></text:p>
          </table:table-cell>
          <table:table-cell table:style-name="Cell180">
            <text:p text:style-name="P193"><text:span text:style-name="T193_1">陳</text:span><text:span text:style-name="T193_2">O</text:span><text:span text:style-name="T193_3">芬</text:span></text:p>
          </table:table-cell>
        </table:table-row>
        <table:table-row table:style-name="Row91">
          <table:table-cell table:style-name="Cell181">
            <text:p text:style-name="P194"><text:span text:style-name="T194_1">11</text:span></text:p>
          </table:table-cell>
          <table:table-cell table:style-name="Cell182">
            <text:p text:style-name="P195"><text:span text:style-name="T195_1">廖</text:span><text:span text:style-name="T195_2">O</text:span><text:span text:style-name="T195_3">鸞</text:span></text:p>
          </table:table-cell>
        </table:table-row>
        <table:table-row table:style-name="Row92">
          <table:table-cell table:style-name="Cell183">
            <text:p text:style-name="P196"><text:span text:style-name="T196_1">12</text:span></text:p>
          </table:table-cell>
          <table:table-cell table:style-name="Cell184">
            <text:p text:style-name="P197"><text:span text:style-name="T197_1">廖</text:span><text:span text:style-name="T197_2">O</text:span><text:span text:style-name="T197_3">文</text:span></text:p>
          </table:table-cell>
        </table:table-row>
        <table:table-row table:style-name="Row93">
          <table:table-cell table:style-name="Cell185">
            <text:p text:style-name="P198"><text:span text:style-name="T198_1">13</text:span></text:p>
          </table:table-cell>
          <table:table-cell table:style-name="Cell186">
            <text:p text:style-name="P199"><text:span text:style-name="T199_1">廖</text:span><text:span text:style-name="T199_2">O</text:span><text:span text:style-name="T199_3">文</text:span></text:p>
          </table:table-cell>
        </table:table-row>
        <table:table-row table:style-name="Row94">
          <table:table-cell table:style-name="Cell187">
            <text:p text:style-name="P200"><text:span text:style-name="T200_1">14</text:span></text:p>
          </table:table-cell>
          <table:table-cell table:style-name="Cell188">
            <text:p text:style-name="P201"><text:span text:style-name="T201_1">趙</text:span><text:span text:style-name="T201_2">O</text:span><text:span text:style-name="T201_3">郁</text:span><text:span text:style-name="T201_4">桂</text:span></text:p>
          </table:table-cell>
        </table:table-row>
        <table:table-row table:style-name="Row95">
          <table:table-cell table:style-name="Cell189">
            <text:p text:style-name="P202"><text:span text:style-name="T202_1">15</text:span></text:p>
          </table:table-cell>
          <table:table-cell table:style-name="Cell190">
            <text:p text:style-name="P203"><text:span text:style-name="T203_1">鄭</text:span><text:span text:style-name="T203_2">O</text:span><text:span text:style-name="T203_3">敏</text:span></text:p>
          </table:table-cell>
        </table:table-row>
        <table:table-row table:style-name="Row96">
          <table:table-cell table:style-name="Cell191">
            <text:p text:style-name="P204"><text:span text:style-name="T204_1">16</text:span></text:p>
          </table:table-cell>
          <table:table-cell table:style-name="Cell192">
            <text:p text:style-name="P205"><text:span text:style-name="T205_1">鍾</text:span><text:span text:style-name="T205_2">O</text:span><text:span text:style-name="T205_3">琴</text:span></text:p>
          </table:table-cell>
        </table:table-row>
        <table:table-row table:style-name="Row97">
          <table:table-cell table:style-name="Cell193">
            <text:p text:style-name="P206"><text:span text:style-name="T206_1">17</text:span></text:p>
          </table:table-cell>
          <table:table-cell table:style-name="Cell194">
            <text:p text:style-name="P207"><text:span text:style-name="T207_1">簡</text:span><text:span text:style-name="T207_2">O</text:span><text:span text:style-name="T207_3">樺</text:span></text:p>
          </table:table-cell>
        </table:table-row>
        <table:table-row table:style-name="Row98">
          <table:table-cell table:style-name="Cell195">
            <text:p text:style-name="P208"><text:span text:style-name="T208_1">18</text:span></text:p>
          </table:table-cell>
          <table:table-cell table:style-name="Cell196">
            <text:p text:style-name="P209"><text:span text:style-name="T209_1">羅</text:span><text:span text:style-name="T209_2">O</text:span><text:span text:style-name="T209_3">菊</text:span></text:p>
          </table:table-cell>
        </table:table-row>
      </table:table>
      <text:p text:style-name="P210"/>
      <text:p text:style-name="P211"><text:span text:style-name="T211_1">六、秀才分隊</text:span></text:p>
      <table:table table:style-name="Table6">
        <table:table-column table:style-name="Column11"/>
        <table:table-column table:style-name="Column12"/>
        <table:table-header-rows>
          <table:table-row table:style-name="Row99">
            <table:table-cell table:style-name="Cell197">
              <text:p text:style-name="P212"/>
            </table:table-cell>
            <table:table-cell table:style-name="Cell198">
              <text:p text:style-name="P213"><text:span text:style-name="T213_1">分隊</text:span></text:p>
            </table:table-cell>
          </table:table-row>
        </table:table-header-rows>
        <table:table-row table:style-name="Row100">
          <table:table-cell table:style-name="Cell199">
            <text:p text:style-name="P214"><text:span text:style-name="T214_1">1</text:span></text:p>
          </table:table-cell>
          <table:table-cell table:style-name="Cell200">
            <text:p text:style-name="P215"><text:span text:style-name="T215_1">王</text:span><text:span text:style-name="T215_2">O</text:span><text:span text:style-name="T215_3">祥</text:span></text:p>
          </table:table-cell>
        </table:table-row>
        <table:table-row table:style-name="Row101">
          <table:table-cell table:style-name="Cell201">
            <text:p text:style-name="P216"><text:span text:style-name="T216_1">2</text:span></text:p>
          </table:table-cell>
          <table:table-cell table:style-name="Cell202">
            <text:p text:style-name="P217"><text:span text:style-name="T217_1">李</text:span><text:span text:style-name="T217_2">O</text:span><text:span text:style-name="T217_3">譁</text:span></text:p>
          </table:table-cell>
        </table:table-row>
        <table:table-row table:style-name="Row102">
          <table:table-cell table:style-name="Cell203">
            <text:p text:style-name="P218"><text:span text:style-name="T218_1">3</text:span></text:p>
          </table:table-cell>
          <table:table-cell table:style-name="Cell204">
            <text:p text:style-name="P219"><text:span text:style-name="T219_1">李</text:span><text:span text:style-name="T219_2">O</text:span><text:span text:style-name="T219_3">斌</text:span></text:p>
          </table:table-cell>
        </table:table-row>
        <table:table-row table:style-name="Row103">
          <table:table-cell table:style-name="Cell205">
            <text:p text:style-name="P220"><text:span text:style-name="T220_1">4</text:span></text:p>
          </table:table-cell>
          <table:table-cell table:style-name="Cell206">
            <text:p text:style-name="P221"><text:span text:style-name="T221_1">沈</text:span><text:span text:style-name="T221_2">O</text:span><text:span text:style-name="T221_3">福</text:span></text:p>
          </table:table-cell>
        </table:table-row>
        <table:table-row table:style-name="Row104">
          <table:table-cell table:style-name="Cell207">
            <text:p text:style-name="P222"><text:span text:style-name="T222_1">5</text:span></text:p>
          </table:table-cell>
          <table:table-cell table:style-name="Cell208">
            <text:p text:style-name="P223"><text:span text:style-name="T223_1">邱</text:span><text:span text:style-name="T223_2">O</text:span><text:span text:style-name="T223_3">銘</text:span></text:p>
          </table:table-cell>
        </table:table-row>
        <table:table-row table:style-name="Row105">
          <table:table-cell table:style-name="Cell209">
            <text:p text:style-name="P224"><text:span text:style-name="T224_1">6</text:span></text:p>
          </table:table-cell>
          <table:table-cell table:style-name="Cell210">
            <text:p text:style-name="P225"><text:span text:style-name="T225_1">張</text:span><text:span text:style-name="T225_2">O</text:span><text:span text:style-name="T225_3">蘭</text:span></text:p>
          </table:table-cell>
        </table:table-row>
        <table:table-row table:style-name="Row106">
          <table:table-cell table:style-name="Cell211">
            <text:p text:style-name="P226"><text:span text:style-name="T226_1">7</text:span></text:p>
          </table:table-cell>
          <table:table-cell table:style-name="Cell212">
            <text:p text:style-name="P227"><text:span text:style-name="T227_1">許</text:span><text:span text:style-name="T227_2">O</text:span><text:span text:style-name="T227_3">財</text:span></text:p>
          </table:table-cell>
        </table:table-row>
        <table:table-row table:style-name="Row107">
          <table:table-cell table:style-name="Cell213">
            <text:p text:style-name="P228"><text:span text:style-name="T228_1">8</text:span></text:p>
          </table:table-cell>
          <table:table-cell table:style-name="Cell214">
            <text:p text:style-name="P229"><text:span text:style-name="T229_1">陳</text:span><text:span text:style-name="T229_2">O</text:span><text:span text:style-name="T229_3">明</text:span></text:p>
          </table:table-cell>
        </table:table-row>
        <table:table-row table:style-name="Row108">
          <table:table-cell table:style-name="Cell215">
            <text:p text:style-name="P230"><text:span text:style-name="T230_1">9</text:span></text:p>
          </table:table-cell>
          <table:table-cell table:style-name="Cell216">
            <text:p text:style-name="P231"><text:span text:style-name="T231_1">陳</text:span><text:span text:style-name="T231_2">O</text:span><text:span text:style-name="T231_3">子</text:span></text:p>
          </table:table-cell>
        </table:table-row>
        <table:table-row table:style-name="Row109">
          <table:table-cell table:style-name="Cell217">
            <text:p text:style-name="P232"><text:span text:style-name="T232_1">10</text:span></text:p>
          </table:table-cell>
          <table:table-cell table:style-name="Cell218">
            <text:p text:style-name="P233"><text:span text:style-name="T233_1">陳</text:span><text:span text:style-name="T233_2">O</text:span><text:span text:style-name="T233_3">菊</text:span></text:p>
          </table:table-cell>
        </table:table-row>
        <table:table-row table:style-name="Row110">
          <table:table-cell table:style-name="Cell219">
            <text:p text:style-name="P234"><text:span text:style-name="T234_1">11</text:span></text:p>
          </table:table-cell>
          <table:table-cell table:style-name="Cell220">
            <text:p text:style-name="P235"><text:span text:style-name="T235_1">陳</text:span><text:span text:style-name="T235_2"><text:s text:c="3"/></text:span><text:bookmark-start text:name="_GoBack"/><text:bookmark-end text:name="_GoBack"/><text:span text:style-name="T235_3">O</text:span></text:p>
          </table:table-cell>
        </table:table-row>
        <table:table-row table:style-name="Row111">
          <table:table-cell table:style-name="Cell221">
            <text:p text:style-name="P236"><text:span text:style-name="T236_1">12</text:span></text:p>
          </table:table-cell>
          <table:table-cell table:style-name="Cell222">
            <text:p text:style-name="P237"><text:span text:style-name="T237_1">黃</text:span><text:span text:style-name="T237_2">O</text:span><text:span text:style-name="T237_3">枝</text:span></text:p>
          </table:table-cell>
        </table:table-row>
        <table:table-row table:style-name="Row112">
          <table:table-cell table:style-name="Cell223">
            <text:p text:style-name="P238"><text:span text:style-name="T238_1">13</text:span></text:p>
          </table:table-cell>
          <table:table-cell table:style-name="Cell224">
            <text:p text:style-name="P239"><text:span text:style-name="T239_1">黃</text:span><text:span text:style-name="T239_2">O</text:span><text:span text:style-name="T239_3">賢</text:span></text:p>
          </table:table-cell>
        </table:table-row>
        <table:table-row table:style-name="Row113">
          <table:table-cell table:style-name="Cell225">
            <text:p text:style-name="P240"><text:span text:style-name="T240_1">14</text:span></text:p>
          </table:table-cell>
          <table:table-cell table:style-name="Cell226">
            <text:p text:style-name="P241"><text:span text:style-name="T241_1">黃</text:span><text:span text:style-name="T241_2">O</text:span><text:span text:style-name="T241_3">枝</text:span></text:p>
          </table:table-cell>
        </table:table-row>
        <table:table-row table:style-name="Row114">
          <table:table-cell table:style-name="Cell227">
            <text:p text:style-name="P242"><text:span text:style-name="T242_1">15</text:span></text:p>
          </table:table-cell>
          <table:table-cell table:style-name="Cell228">
            <text:p text:style-name="P243"><text:span text:style-name="T243_1">葉</text:span><text:span text:style-name="T243_2">O</text:span><text:span text:style-name="T243_3">琴</text:span></text:p>
          </table:table-cell>
        </table:table-row>
        <table:table-row table:style-name="Row115">
          <table:table-cell table:style-name="Cell229">
            <text:p text:style-name="P244"><text:span text:style-name="T244_1">16</text:span></text:p>
          </table:table-cell>
          <table:table-cell table:style-name="Cell230">
            <text:p text:style-name="P245"><text:span text:style-name="T245_1">詹</text:span><text:span text:style-name="T245_2">O</text:span><text:span text:style-name="T245_3">春</text:span></text:p>
          </table:table-cell>
        </table:table-row>
        <table:table-row table:style-name="Row116">
          <table:table-cell table:style-name="Cell231">
            <text:p text:style-name="P246"><text:span text:style-name="T246_1">17</text:span></text:p>
          </table:table-cell>
          <table:table-cell table:style-name="Cell232">
            <text:p text:style-name="P247"><text:span text:style-name="T247_1">廖</text:span><text:span text:style-name="T247_2">O</text:span><text:span text:style-name="T247_3">榛</text:span></text:p>
          </table:table-cell>
        </table:table-row>
        <table:table-row table:style-name="Row117">
          <table:table-cell table:style-name="Cell233">
            <text:p text:style-name="P248"><text:span text:style-name="T248_1">18</text:span></text:p>
          </table:table-cell>
          <table:table-cell table:style-name="Cell234">
            <text:p text:style-name="P249"><text:span text:style-name="T249_1">鄧</text:span><text:span text:style-name="T249_2">O</text:span><text:span text:style-name="T249_3">允</text:span></text:p>
          </table:table-cell>
        </table:table-row>
        <table:table-row table:style-name="Row118">
          <table:table-cell table:style-name="Cell235">
            <text:p text:style-name="P250"><text:span text:style-name="T250_1">19</text:span></text:p>
          </table:table-cell>
          <table:table-cell table:style-name="Cell236">
            <text:p text:style-name="P251"><text:span text:style-name="T251_1">賴</text:span><text:span text:style-name="T251_2">O</text:span><text:span text:style-name="T251_3">明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_39__圖名稱" style:display-name="9_圖名稱" style:family="paragraph" style:parent-style-name="Normal">
      <style:paragraph-properties fo:text-align="center"/>
      <style:text-properties style:font-name="Times New Roman" fo:font-size="14pt" style:font-name-asian="標楷體" style:font-size-asian="14pt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2pt" style:font-size-asian="12pt" style:font-size-complex="12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李 苾芬</meta:initial-creator>
    <meta:creation-date>2019-12-30T06:44:00</meta:creation-date>
    <dc:creator>李 苾芬</dc:creator>
    <dc:date>2019-12-30T06:51:00</dc:date>
    <meta:editing-cycles>4</meta:editing-cycles>
    <meta:editing-duration>PT8M</meta:editing-duration>
    <meta:document-statistic meta:page-count="6" meta:paragraph-count="1" meta:row-count="7" meta:word-count="148" meta:character-count="995" meta:non-whitespace-character-count="848"/>
  </office:meta>
</office:document-meta>
</file>