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application/vnd.oasis.opendocument.formula" manifest:full-path="OfficeMath 15.0.2.13.0.1.0/"/>
  <manifest:file-entry manifest:media-type="text/xml" manifest:full-path="OfficeMath 15.0.2.13.0.1.0/content.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Mangal" svg:font-family="Mangal" style:font-pitch="variable" style:font-family-generic="roman"/>
    <style:font-face style:name="新細明體;PMingLiU" svg:font-family="新細明體;PMingLiU" style:font-family-generic="roman"/>
    <style:font-face style:name="Wingdings" svg:font-family="Wingdings" style:font-pitch="variable" style:font-charset="x-symbol"/>
    <style:font-face style:name="Liberation Sans" svg:font-family="Liberation Sans" style:font-pitch="variable" style:font-family-generic="swiss"/>
    <style:font-face style:name="微軟正黑體" svg:font-family="微軟正黑體" style:font-pitch="variable" style:font-family-generic="swiss"/>
    <style:font-face style:name="全真楷書;新細明體" svg:font-family="全真楷書;新細明體" style:font-family-generic="roman"/>
    <style:font-face style:name="Arial" svg:font-family="Arial" style:font-pitch="variable" style:font-family-generic="swiss"/>
    <style:font-face style:name="Cambria Math" svg:font-family="Cambria Math" style:font-pitch="variable" style:font-family-generic="roman"/>
    <style:font-face style:name="細明體;MingLiU" svg:font-family="細明體;MingLiU" style:font-family-generic="roman"/>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automatic-styles>
    <style:style style:name="Table1" style:family="table">
      <style:table-properties table:align="left" style:width="18.133cm" fo:margin-left="-0.224cm"/>
    </style:style>
    <style:style style:name="Column1" style:family="table-column">
      <style:table-column-properties style:column-width="2.364cm"/>
    </style:style>
    <style:style style:name="Column2" style:family="table-column">
      <style:table-column-properties style:column-width="7.796cm"/>
    </style:style>
    <style:style style:name="Column3" style:family="table-column">
      <style:table-column-properties style:column-width="5.812cm"/>
    </style:style>
    <style:style style:name="Column4" style:family="table-column">
      <style:table-column-properties style:column-width="2.161cm"/>
    </style:style>
    <style:style style:name="Row1" style:family="table-row">
      <style:table-row-properties style:min-row-height="1cm" fo:keep-together="always"/>
    </style:style>
    <style:style style:name="Cell1"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 style:family="paragraph" style:parent-style-name="Normal" style:master-page-name="Standard">
      <style:paragraph-properties fo:line-height="125%"/>
    </style:style>
    <style:style style:name="T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_3"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2" style:family="paragraph" style:parent-style-name="Normal">
      <style:paragraph-properties fo:text-align="justify" fo:line-height="125%"/>
    </style:style>
    <style:style style:name="T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_2"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2_3"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3" style:family="paragraph" style:parent-style-name="Normal">
      <style:paragraph-properties fo:text-align="justify" fo:line-height="125%"/>
    </style:style>
    <style:style style:name="T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2"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3_3"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3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8"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10"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1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12"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_1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4"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4" style:family="paragraph" style:parent-style-name="Normal">
      <style:paragraph-properties fo:line-height="125%"/>
    </style:style>
    <style:style style:name="T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_3"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 style:family="paragraph" style:parent-style-name="Normal">
      <style:paragraph-properties fo:line-height="125%"/>
    </style:style>
    <style:style style:name="T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8"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0"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8"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20"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2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2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2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2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5" style:family="table-row">
      <style:table-row-properties style:min-row-height="0.9cm" fo:keep-together="always"/>
    </style:style>
    <style:style style:name="Cell5"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6" style:family="paragraph" style:parent-style-name="Normal">
      <style:paragraph-properties fo:text-align="center" fo:line-height="125%"/>
    </style:style>
    <style:style style:name="T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7" style:family="paragraph" style:parent-style-name="Normal">
      <style:paragraph-properties fo:text-align="center" fo:text-indent="-0.423cm" fo:line-height="125%" fo:margin-left="0.423cm"/>
    </style:style>
    <style:style style:name="T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8" style:family="paragraph" style:parent-style-name="Normal">
      <style:paragraph-properties fo:text-align="center" fo:line-height="125%"/>
    </style:style>
    <style:style style:name="T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9" style:family="paragraph" style:parent-style-name="Normal">
      <style:paragraph-properties fo:text-align="center" fo:line-height="125%"/>
    </style:style>
    <style:style style:name="T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0.9cm" fo:keep-together="always"/>
    </style:style>
    <style:style style:name="Cell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 style:family="paragraph" style:parent-style-name="Normal">
      <style:paragraph-properties fo:text-align="justify" fo:text-indent="-0.9cm" fo:line-height="125%" fo:margin-left="0.9cm"/>
    </style:style>
    <style:style style:name="T1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 style:family="paragraph" style:parent-style-name="Normal">
      <style:paragraph-properties fo:text-align="justify" fo:text-indent="-0.801cm" fo:line-height="125%" fo:margin-left="1.011cm"/>
    </style:style>
    <style:style style:name="T11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2" style:family="paragraph" style:parent-style-name="Normal">
      <style:paragraph-properties fo:text-align="justify" fo:line-height="125%"/>
    </style:style>
    <style:style style:name="T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3" style:family="paragraph" style:parent-style-name="Normal">
      <style:paragraph-properties fo:text-align="justify" fo:text-indent="-0.635cm" fo:line-height="125%" fo:margin-left="0.635cm"/>
    </style:style>
    <style:style style:name="T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 style:family="paragraph" style:parent-style-name="Normal">
      <style:paragraph-properties fo:text-align="justify" fo:text-indent="-0.635cm" fo:line-height="125%" fo:margin-left="0.635cm"/>
    </style:style>
    <style:style style:name="T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 style:family="paragraph" style:parent-style-name="Normal">
      <style:paragraph-properties fo:text-align="justify" fo:text-indent="-0.635cm" fo:line-height="125%" fo:margin-left="0.635cm"/>
    </style:style>
    <style:style style:name="T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 style:family="paragraph" style:parent-style-name="Normal">
      <style:paragraph-properties fo:text-align="justify" fo:text-indent="-0.635cm" fo:line-height="125%" fo:margin-left="0.635cm"/>
    </style:style>
    <style:style style:name="T1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 style:family="paragraph" style:parent-style-name="Normal">
      <style:paragraph-properties fo:text-align="justify" fo:text-indent="-0.635cm" fo:line-height="125%" fo:margin-left="0.635cm"/>
    </style:style>
    <style:style style:name="T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8" style:family="paragraph" style:parent-style-name="List_20_Paragraph">
      <style:paragraph-properties fo:text-indent="-0.635cm" fo:line-height="125%" fo:margin-left="0.635cm"/>
    </style:style>
    <style:style style:name="T1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 style:family="paragraph" style:parent-style-name="List_20_Paragraph">
      <style:paragraph-properties fo:text-indent="-0.635cm" fo:line-height="125%" fo:margin-left="0.635cm"/>
    </style:style>
    <style:style style:name="T1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 style:family="paragraph" style:parent-style-name="Normal">
      <style:paragraph-properties fo:line-height="125%"/>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1" style:family="paragraph" style:parent-style-name="Normal">
      <style:paragraph-properties fo:text-align="center"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 style:family="paragraph" style:parent-style-name="Normal">
      <style:paragraph-properties fo:text-align="center" fo:line-height="125%"/>
    </style:style>
    <style:style style:name="T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 style:family="paragraph" style:parent-style-name="Normal">
      <style:paragraph-properties fo:text-align="center" fo:line-height="125%"/>
    </style:style>
    <style:style style:name="T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8.46cm" fo:keep-together="always"/>
    </style:style>
    <style:style style:name="Cell1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4" style:family="paragraph" style:parent-style-name="Normal">
      <style:paragraph-properties fo:text-align="justify" fo:text-indent="-0.7cm" fo:line-height="125%" fo:margin-left="0.91cm"/>
    </style:style>
    <style:style style:name="T24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5" style:family="paragraph" style:parent-style-name="Normal">
      <style:paragraph-properties fo:text-align="justify" fo:text-indent="-0.635cm" fo:line-height="125%" fo:margin-left="0.635cm"/>
    </style:style>
    <style:style style:name="T2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26" style:family="paragraph" style:parent-style-name="Normal">
      <style:paragraph-properties fo:text-align="justify" fo:text-indent="-0.635cm" fo:line-height="125%" fo:margin-left="0.635cm"/>
    </style:style>
    <style:style style:name="T2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27" style:family="paragraph" style:parent-style-name="Normal">
      <style:paragraph-properties fo:text-align="justify" fo:text-indent="-0.635cm" fo:line-height="125%" fo:margin-left="0.635cm"/>
    </style:style>
    <style:style style:name="T2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28" style:family="paragraph" style:parent-style-name="Normal">
      <style:paragraph-properties fo:text-align="justify" fo:text-indent="-0.36cm" fo:line-height="125%" fo:margin-left="0.36cm"/>
      <style:text-properties style:text-line-through-style="solid"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9" style:family="paragraph" style:parent-style-name="Normal">
      <style:paragraph-properties fo:line-height="125%"/>
    </style:style>
    <style:style style:name="T2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30" style:family="paragraph" style:parent-style-name="Normal">
      <style:paragraph-properties fo:text-align="center" fo:line-height="125%"/>
    </style:style>
    <style:style style:name="T3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8" style:family="table-row">
      <style:table-row-properties style:min-row-height="0.9cm" fo:keep-together="always"/>
    </style:style>
    <style:style style:name="Cell1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31" style:family="paragraph" style:parent-style-name="Normal">
      <style:paragraph-properties fo:text-align="justify" fo:text-indent="-0.801cm" fo:line-height="125%" fo:margin-left="1.011cm"/>
    </style:style>
    <style:style style:name="T31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1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1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1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32" style:family="paragraph" style:parent-style-name="Normal">
      <style:paragraph-properties fo:text-align="justify" fo:text-indent="-0.512cm" fo:line-height="125%" fo:margin-left="0.512cm"/>
    </style:style>
    <style:style style:name="T3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3" style:family="paragraph" style:parent-style-name="Normal">
      <style:paragraph-properties fo:text-align="justify" fo:text-indent="-0.512cm" fo:line-height="125%" fo:margin-left="0.512cm"/>
    </style:style>
    <style:style style:name="T3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4" style:family="paragraph" style:parent-style-name="Normal">
      <style:paragraph-properties fo:text-align="justify" fo:text-indent="-0.512cm" fo:line-height="125%" fo:margin-left="0.512cm"/>
    </style:style>
    <style:style style:name="T3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4_2"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4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4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4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4_6"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4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5" style:family="paragraph" style:parent-style-name="Normal">
      <style:paragraph-properties fo:text-align="justify" fo:text-indent="-0.512cm" fo:line-height="125%" fo:margin-left="0.512cm"/>
    </style:style>
    <style:style style:name="T3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5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_6"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5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_8"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5_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6" style:family="paragraph" style:parent-style-name="Normal">
      <style:paragraph-properties fo:text-align="justify" fo:text-indent="-0.512cm" fo:line-height="125%" fo:margin-left="0.512cm"/>
    </style:style>
    <style:style style:name="T3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37" style:family="paragraph" style:parent-style-name="List_20_Paragraph">
      <style:paragraph-properties fo:text-indent="-0.635cm" fo:line-height="125%" fo:margin-left="0.635cm"/>
    </style:style>
    <style:style style:name="T3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7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8" style:family="paragraph" style:parent-style-name="List_20_Paragraph">
      <style:paragraph-properties fo:text-indent="-0.635cm" fo:line-height="125%" fo:margin-left="0.635cm"/>
    </style:style>
    <style:style style:name="T3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9" style:family="paragraph" style:parent-style-name="List_20_Paragraph">
      <style:paragraph-properties fo:text-indent="-0.635cm" fo:line-height="125%" fo:margin-left="0.635cm"/>
    </style:style>
    <style:style style:name="T3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0" style:family="paragraph" style:parent-style-name="List_20_Paragraph">
      <style:paragraph-properties fo:text-indent="-0.635cm" fo:line-height="125%" fo:margin-left="0.635cm"/>
    </style:style>
    <style:style style:name="T4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1" style:family="paragraph" style:parent-style-name="List_20_Paragraph">
      <style:paragraph-properties fo:text-indent="-0.635cm" fo:line-height="125%" fo:margin-left="0.635cm"/>
    </style:style>
    <style:style style:name="T4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2" style:family="paragraph" style:parent-style-name="Normal">
      <style:paragraph-properties fo:text-align="center" fo:line-height="125%"/>
    </style:style>
    <style:style style:name="T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9" style:family="table-row">
      <style:table-row-properties style:min-row-height="0.9cm" fo:keep-together="always"/>
    </style:style>
    <style:style style:name="Cell2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3" style:family="paragraph" style:parent-style-name="Normal">
      <style:paragraph-properties fo:text-align="justify" fo:text-indent="-0.801cm" fo:line-height="125%" fo:margin-left="1.011cm"/>
    </style:style>
    <style:style style:name="T43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4" style:family="paragraph" style:parent-style-name="Normal">
      <style:paragraph-properties fo:text-align="justify" fo:text-indent="-0.512cm" fo:line-height="125%" fo:margin-left="0.512cm"/>
    </style:style>
    <style:style style:name="T4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4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4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4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4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5" style:family="paragraph" style:parent-style-name="Normal">
      <style:paragraph-properties fo:text-align="justify" fo:text-indent="-0.512cm" fo:line-height="125%" fo:margin-left="0.512cm"/>
    </style:style>
    <style:style style:name="T4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6" style:family="paragraph" style:parent-style-name="Normal">
      <style:paragraph-properties fo:text-align="justify" fo:text-indent="-0.512cm" fo:line-height="125%" fo:margin-left="0.512cm"/>
    </style:style>
    <style:style style:name="T4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7" style:family="paragraph" style:parent-style-name="Normal">
      <style:paragraph-properties fo:text-align="justify" fo:text-indent="-0.512cm" fo:line-height="125%" fo:margin-left="0.512cm"/>
    </style:style>
    <style:style style:name="T4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7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7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7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7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8" style:family="paragraph" style:parent-style-name="Normal">
      <style:paragraph-properties fo:text-align="justify" fo:text-indent="-0.512cm" fo:line-height="125%" fo:margin-left="0.512cm"/>
    </style:style>
    <style:style style:name="T4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9" style:family="paragraph" style:parent-style-name="Normal">
      <style:paragraph-properties fo:text-align="justify" fo:text-indent="-0.512cm" fo:line-height="125%" fo:margin-left="0.512cm"/>
    </style:style>
    <style:style style:name="T4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50" style:family="paragraph" style:parent-style-name="List_20_Paragraph">
      <style:paragraph-properties fo:text-indent="-0.635cm" fo:line-height="125%" fo:margin-left="0.635cm"/>
    </style:style>
    <style:style style:name="T5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1" style:family="paragraph" style:parent-style-name="List_20_Paragraph">
      <style:paragraph-properties fo:text-indent="-0.635cm" fo:line-height="125%" fo:margin-left="0.635cm"/>
    </style:style>
    <style:style style:name="T5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2" style:family="paragraph" style:parent-style-name="List_20_Paragraph">
      <style:paragraph-properties fo:text-indent="-0.635cm" fo:line-height="125%" fo:margin-left="0.635cm"/>
    </style:style>
    <style:style style:name="T5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3" style:family="paragraph" style:parent-style-name="Normal">
      <style:paragraph-properties fo:text-indent="-0.72cm" fo:line-height="125%" fo:margin-left="0.72cm"/>
    </style:style>
    <style:style style:name="T5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4" style:family="paragraph" style:parent-style-name="List_20_Paragraph">
      <style:paragraph-properties fo:text-indent="-0.635cm" fo:line-height="125%" fo:margin-left="0.635cm"/>
    </style:style>
    <style:style style:name="T5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5" style:family="paragraph" style:parent-style-name="List_20_Paragraph">
      <style:paragraph-properties fo:line-height="125%" fo:margin-left="0.635cm"/>
    </style:style>
    <style:style style:name="T5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6" style:family="paragraph" style:parent-style-name="List_20_Paragraph">
      <style:paragraph-properties fo:text-indent="-0.635cm" fo:line-height="125%" fo:margin-left="0.635cm"/>
    </style:style>
    <style:style style:name="T5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1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1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2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2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2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2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2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2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7" style:family="paragraph" style:parent-style-name="List_20_Paragraph">
      <style:paragraph-properties fo:text-indent="-0.635cm" fo:line-height="125%" fo:margin-left="0.635cm"/>
    </style:style>
    <style:style style:name="T5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58" style:family="paragraph" style:parent-style-name="Normal">
      <style:paragraph-properties fo:text-align="center" fo:line-height="125%"/>
    </style:style>
    <style:style style:name="T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0" style:family="table-row">
      <style:table-row-properties style:min-row-height="7.982cm" fo:keep-together="always"/>
    </style:style>
    <style:style style:name="Cell2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59" style:family="paragraph" style:parent-style-name="Normal">
      <style:paragraph-properties fo:text-align="justify" fo:text-indent="-0.801cm" fo:line-height="125%" fo:margin-left="1.011cm"/>
    </style:style>
    <style:style style:name="T59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9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9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9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0" style:family="paragraph" style:parent-style-name="Normal">
      <style:paragraph-properties fo:text-align="justify" fo:text-indent="-0.512cm" fo:line-height="125%" fo:margin-left="0.512cm"/>
    </style:style>
    <style:style style:name="T6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1" style:family="paragraph" style:parent-style-name="Normal">
      <style:paragraph-properties fo:text-align="justify" fo:text-indent="-0.512cm" fo:line-height="125%" fo:margin-left="0.512cm"/>
    </style:style>
    <style:style style:name="T6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2" style:family="paragraph" style:parent-style-name="Normal">
      <style:paragraph-properties fo:text-align="justify" fo:text-indent="-0.512cm" fo:line-height="125%" fo:margin-left="0.512cm"/>
    </style:style>
    <style:style style:name="T6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2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2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3" style:family="paragraph" style:parent-style-name="Normal">
      <style:paragraph-properties fo:text-align="justify" fo:text-indent="-0.512cm" fo:line-height="125%" fo:margin-left="0.512cm"/>
    </style:style>
    <style:style style:name="T6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4" style:family="paragraph" style:parent-style-name="Normal">
      <style:paragraph-properties fo:text-align="justify" fo:text-indent="-0.512cm" fo:line-height="125%" fo:margin-left="0.512cm"/>
    </style:style>
    <style:style style:name="T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5" style:family="paragraph" style:parent-style-name="Normal">
      <style:paragraph-properties fo:line-height="125%"/>
    </style:style>
    <style:style style:name="T6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5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5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6" style:family="paragraph" style:parent-style-name="Normal">
      <style:paragraph-properties fo:line-height="125%"/>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7" style:family="paragraph" style:parent-style-name="Normal">
      <style:paragraph-properties fo:text-align="center" fo:line-height="125%"/>
    </style:style>
    <style:style style:name="T6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1" style:family="table-row">
      <style:table-row-properties style:min-row-height="0.9cm" fo:keep-together="always"/>
    </style:style>
    <style:style style:name="Cell2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8" style:family="paragraph" style:parent-style-name="Normal">
      <style:paragraph-properties fo:text-align="justify" fo:text-indent="-0.801cm" fo:line-height="125%" fo:margin-left="1.011cm"/>
    </style:style>
    <style:style style:name="T68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8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8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8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9" style:family="paragraph" style:parent-style-name="Normal">
      <style:paragraph-properties fo:text-align="justify" fo:text-indent="-0.512cm" fo:line-height="125%" fo:margin-left="0.512cm"/>
    </style:style>
    <style:style style:name="T6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9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9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9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9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0" style:family="paragraph" style:parent-style-name="Normal">
      <style:paragraph-properties fo:text-align="justify" fo:text-indent="-0.512cm" fo:line-height="125%" fo:margin-left="0.512cm"/>
    </style:style>
    <style:style style:name="T7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1" style:family="paragraph" style:parent-style-name="Normal">
      <style:paragraph-properties fo:text-align="justify" fo:text-indent="-0.635cm" fo:line-height="125%" fo:margin-left="1.27cm"/>
    </style:style>
    <style:style style:name="T7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2" style:family="paragraph" style:parent-style-name="Normal">
      <style:paragraph-properties fo:text-align="justify" fo:text-indent="-0.635cm" fo:line-height="125%" fo:margin-left="1.27cm"/>
    </style:style>
    <style:style style:name="T7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3" style:family="paragraph" style:parent-style-name="Normal">
      <style:paragraph-properties fo:text-align="justify" fo:text-indent="-0.635cm" fo:line-height="125%" fo:margin-left="1.27cm"/>
    </style:style>
    <style:style style:name="T7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4" style:family="paragraph" style:parent-style-name="Normal">
      <style:paragraph-properties fo:text-align="justify" fo:text-indent="-0.635cm" fo:line-height="125%" fo:margin-left="1.27cm"/>
    </style:style>
    <style:style style:name="T7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5" style:family="paragraph" style:parent-style-name="Normal">
      <style:paragraph-properties fo:text-align="justify" fo:text-indent="-0.635cm" fo:line-height="125%" fo:margin-left="1.27cm"/>
    </style:style>
    <style:style style:name="T7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6" style:family="paragraph" style:parent-style-name="Normal">
      <style:paragraph-properties fo:text-align="justify" fo:text-indent="-0.635cm" fo:line-height="125%" fo:margin-left="1.27cm"/>
    </style:style>
    <style:style style:name="T7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7" style:family="paragraph" style:parent-style-name="Normal">
      <style:paragraph-properties fo:text-align="justify" fo:text-indent="-0.512cm" fo:line-height="125%" fo:margin-left="0.512cm"/>
    </style:style>
    <style:style style:name="T7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7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7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7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7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7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7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8" style:family="paragraph" style:parent-style-name="Normal">
      <style:paragraph-properties fo:text-align="justify" fo:text-indent="-0.512cm" fo:line-height="125%" fo:margin-left="0.512cm"/>
    </style:style>
    <style:style style:name="T7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8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8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8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8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9" style:family="paragraph" style:parent-style-name="Normal">
      <style:paragraph-properties fo:text-align="justify" fo:text-indent="-0.512cm" fo:line-height="125%" fo:margin-left="0.512cm"/>
    </style:style>
    <style:style style:name="T7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0" style:family="paragraph" style:parent-style-name="Normal">
      <style:paragraph-properties fo:text-align="justify" fo:text-indent="-0.512cm" fo:line-height="125%" fo:margin-left="0.512cm"/>
    </style:style>
    <style:style style:name="T8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81" style:family="paragraph" style:parent-style-name="List_20_Paragraph">
      <style:paragraph-properties fo:text-indent="-0.635cm" fo:line-height="125%" fo:margin-left="0.635cm"/>
    </style:style>
    <style:style style:name="T8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1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2" style:family="paragraph" style:parent-style-name="List_20_Paragraph">
      <style:paragraph-properties fo:text-indent="-0.635cm" fo:line-height="125%" fo:margin-left="0.635cm"/>
    </style:style>
    <style:style style:name="T8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3" style:family="paragraph" style:parent-style-name="List_20_Paragraph">
      <style:paragraph-properties fo:line-height="125%" fo:margin-left="0.635cm"/>
    </style:style>
    <style:style style:name="T8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4" style:family="paragraph" style:parent-style-name="List_20_Paragraph">
      <style:paragraph-properties fo:line-height="125%" fo:margin-left="0.635cm"/>
    </style:style>
    <style:style style:name="T8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5" style:family="paragraph" style:parent-style-name="List_20_Paragraph">
      <style:paragraph-properties fo:line-height="125%" fo:margin-left="0.635cm"/>
    </style:style>
    <style:style style:name="T8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6" style:family="paragraph" style:parent-style-name="List_20_Paragraph">
      <style:paragraph-properties fo:line-height="125%" fo:margin-left="0.635cm"/>
    </style:style>
    <style:style style:name="T8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7" style:family="paragraph" style:parent-style-name="List_20_Paragraph">
      <style:paragraph-properties fo:line-height="125%" fo:margin-left="0.635cm"/>
    </style:style>
    <style:style style:name="T8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8" style:family="paragraph" style:parent-style-name="List_20_Paragraph">
      <style:paragraph-properties fo:text-indent="-0.635cm" fo:line-height="125%" fo:margin-left="0.635cm"/>
    </style:style>
    <style:style style:name="T88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8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9" style:family="paragraph" style:parent-style-name="List_20_Paragraph">
      <style:paragraph-properties fo:text-indent="-0.635cm" fo:line-height="125%" fo:margin-left="0.635cm"/>
    </style:style>
    <style:style style:name="T89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9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9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9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9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0" style:family="paragraph" style:parent-style-name="List_20_Paragraph">
      <style:paragraph-properties fo:text-indent="-0.635cm" fo:line-height="125%" fo:margin-left="0.635cm"/>
    </style:style>
    <style:style style:name="T90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0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0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0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0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0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0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0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1" style:family="paragraph" style:parent-style-name="List_20_Paragraph">
      <style:paragraph-properties fo:text-indent="-0.635cm" fo:line-height="125%" fo:margin-left="0.635cm"/>
    </style:style>
    <style:style style:name="T91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2" style:family="paragraph" style:parent-style-name="Normal">
      <style:paragraph-properties fo:text-align="center" fo:line-height="125%"/>
    </style:style>
    <style:style style:name="T9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2" style:family="table-row">
      <style:table-row-properties style:min-row-height="0.9cm" fo:keep-together="always"/>
    </style:style>
    <style:style style:name="Cell3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3" style:family="paragraph" style:parent-style-name="Normal">
      <style:paragraph-properties fo:text-align="justify" fo:text-indent="-0.801cm" fo:line-height="125%" fo:margin-left="1.011cm"/>
    </style:style>
    <style:style style:name="T93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3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3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3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4" style:family="paragraph" style:parent-style-name="Normal">
      <style:paragraph-properties fo:text-align="justify" fo:text-indent="-0.512cm" fo:line-height="125%" fo:margin-left="0.512cm"/>
    </style:style>
    <style:style style:name="T9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5" style:family="paragraph" style:parent-style-name="Normal">
      <style:paragraph-properties fo:text-align="justify" fo:text-indent="-0.512cm" fo:line-height="125%" fo:margin-left="0.512cm"/>
    </style:style>
    <style:style style:name="T9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6" style:family="paragraph" style:parent-style-name="Normal">
      <style:paragraph-properties fo:text-align="justify" fo:text-indent="-0.512cm" fo:line-height="125%" fo:margin-left="0.512cm"/>
    </style:style>
    <style:style style:name="T9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7" style:family="paragraph" style:parent-style-name="Normal">
      <style:paragraph-properties fo:text-align="justify" fo:text-indent="-0.512cm" fo:line-height="125%" fo:margin-left="0.512cm"/>
    </style:style>
    <style:style style:name="T9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8" style:family="paragraph" style:parent-style-name="Normal">
      <style:paragraph-properties fo:text-align="justify" fo:text-indent="-0.512cm" fo:line-height="125%" fo:margin-left="0.512cm"/>
    </style:style>
    <style:style style:name="T9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8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8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9" style:family="paragraph" style:parent-style-name="Normal">
      <style:paragraph-properties fo:line-height="125%"/>
    </style:style>
    <style:style style:name="T9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0" style:family="paragraph" style:parent-style-name="Normal">
      <style:paragraph-properties fo:text-align="center" fo:line-height="125%"/>
    </style:style>
    <style:style style:name="T10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3" style:family="table-row">
      <style:table-row-properties style:min-row-height="2cm" fo:keep-together="always"/>
    </style:style>
    <style:style style:name="Cell3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1" style:family="paragraph" style:parent-style-name="Normal">
      <style:paragraph-properties fo:text-align="justify" fo:text-indent="-0.847cm" fo:margin-left="0.847cm"/>
    </style:style>
    <style:style style:name="T10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2" style:family="paragraph" style:parent-style-name="Normal">
      <style:paragraph-properties fo:text-align="justify" fo:text-indent="-0.801cm" fo:line-height="125%" fo:margin-left="1.011cm"/>
    </style:style>
    <style:style style:name="T102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2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2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2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3" style:family="paragraph" style:parent-style-name="Normal">
      <style:paragraph-properties fo:text-align="justify" fo:text-indent="-0.45cm" fo:line-height="125%" fo:margin-left="0.45cm"/>
    </style:style>
    <style:style style:name="T10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4" style:family="paragraph" style:parent-style-name="Normal">
      <style:paragraph-properties fo:text-align="justify" fo:text-indent="-0.45cm" fo:line-height="125%" fo:margin-left="0.45cm"/>
    </style:style>
    <style:style style:name="T10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5" style:family="paragraph" style:parent-style-name="Normal">
      <style:paragraph-properties fo:text-align="justify" fo:text-indent="-0.45cm" fo:line-height="125%" fo:margin-left="0.45cm"/>
    </style:style>
    <style:style style:name="T10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6" style:family="paragraph" style:parent-style-name="Normal">
      <style:paragraph-properties fo:text-align="justify" fo:text-indent="-0.45cm" fo:line-height="125%" fo:margin-left="0.45cm"/>
    </style:style>
    <style:style style:name="T10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7" style:family="paragraph" style:parent-style-name="Normal">
      <style:paragraph-properties fo:text-align="justify" fo:text-indent="-0.45cm" fo:line-height="125%" fo:margin-left="0.45cm"/>
    </style:style>
    <style:style style:name="T10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8" style:family="paragraph" style:parent-style-name="List_20_Paragraph">
      <style:paragraph-properties fo:text-indent="-0.635cm" fo:line-height="125%" fo:margin-left="0.635cm"/>
    </style:style>
    <style:style style:name="T10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8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8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09" style:family="paragraph" style:parent-style-name="List_20_Paragraph">
      <style:paragraph-properties fo:text-indent="-0.635cm" fo:line-height="125%" fo:margin-left="0.635cm"/>
    </style:style>
    <style:style style:name="T10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9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9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9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9_6"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9_7"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9_8"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4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0" style:family="paragraph" style:parent-style-name="Normal">
      <style:paragraph-properties fo:text-align="center" fo:line-height="125%"/>
    </style:style>
    <style:style style:name="T1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4" style:family="table-row">
      <style:table-row-properties style:min-row-height="2cm" fo:keep-together="always"/>
    </style:style>
    <style:style style:name="Cell4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1" style:family="paragraph" style:parent-style-name="Normal">
      <style:paragraph-properties fo:text-align="justify" fo:text-indent="-0.801cm" fo:line-height="125%" fo:margin-left="1.011cm"/>
    </style:style>
    <style:style style:name="T111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1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1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1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2" style:family="paragraph" style:parent-style-name="Normal">
      <style:paragraph-properties fo:text-align="justify" fo:text-indent="-0.512cm" fo:line-height="125%" fo:margin-left="0.512cm"/>
    </style:style>
    <style:style style:name="T11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3" style:family="paragraph" style:parent-style-name="Normal">
      <style:paragraph-properties fo:text-align="justify" fo:text-indent="-0.512cm" fo:line-height="125%" fo:margin-left="0.512cm"/>
    </style:style>
    <style:style style:name="T11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4" style:family="paragraph" style:parent-style-name="Normal">
      <style:paragraph-properties fo:text-align="justify" fo:text-indent="-0.512cm" fo:line-height="125%" fo:margin-left="0.512cm"/>
    </style:style>
    <style:style style:name="T11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4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4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5" style:family="paragraph" style:parent-style-name="Normal">
      <style:paragraph-properties fo:text-align="justify" fo:text-indent="-0.512cm" fo:line-height="125%" fo:margin-left="0.512cm"/>
    </style:style>
    <style:style style:name="T11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6" style:family="paragraph" style:parent-style-name="Normal">
      <style:paragraph-properties fo:text-align="center" fo:line-height="125%"/>
    </style:style>
    <style:style style:name="T11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1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1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2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2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4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7" style:family="paragraph" style:parent-style-name="Normal">
      <style:paragraph-properties fo:text-align="center" fo:line-height="125%"/>
    </style:style>
    <style:style style:name="T1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5" style:family="table-row">
      <style:table-row-properties style:min-row-height="8.962cm" fo:keep-together="always"/>
    </style:style>
    <style:style style:name="Cell4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8" style:family="paragraph" style:parent-style-name="Normal">
      <style:paragraph-properties fo:text-align="justify" fo:text-indent="-0.617cm" fo:line-height="125%" fo:margin-left="0.829cm"/>
    </style:style>
    <style:style style:name="T118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8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8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8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9" style:family="paragraph" style:parent-style-name="Normal">
      <style:paragraph-properties fo:text-align="justify" fo:text-indent="-0.423cm" fo:line-height="125%" fo:margin-left="0.847cm"/>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0" style:family="paragraph" style:parent-style-name="Normal">
      <style:paragraph-properties fo:text-align="justify" fo:text-indent="-0.512cm" fo:line-height="125%" fo:margin-left="0.512cm"/>
    </style:style>
    <style:style style:name="T12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1" style:family="paragraph" style:parent-style-name="Normal">
      <style:paragraph-properties fo:text-align="justify" fo:text-indent="-0.512cm" fo:line-height="125%" fo:margin-left="0.512cm"/>
    </style:style>
    <style:style style:name="T12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2" style:family="paragraph" style:parent-style-name="Normal">
      <style:paragraph-properties fo:text-align="justify" fo:text-indent="-0.512cm" fo:line-height="125%" fo:margin-left="0.512cm"/>
    </style:style>
    <style:style style:name="T12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3" style:family="paragraph" style:parent-style-name="Normal">
      <style:paragraph-properties fo:text-align="justify" fo:text-indent="-0.512cm" fo:line-height="125%" fo:margin-left="0.512cm"/>
    </style:style>
    <style:style style:name="T12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4" style:family="paragraph" style:parent-style-name="Normal">
      <style:paragraph-properties fo:text-align="justify" fo:text-indent="-0.512cm" fo:line-height="125%" fo:margin-left="0.512cm"/>
    </style:style>
    <style:style style:name="T12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text-align="justify" fo:text-indent="-0.512cm" fo:line-height="125%" fo:margin-left="0.512cm"/>
    </style:style>
    <style:style style:name="T12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6" style:family="paragraph" style:parent-style-name="List_20_Paragraph">
      <style:paragraph-properties fo:text-indent="-0.635cm" fo:line-height="125%" fo:margin-left="0.635cm"/>
    </style:style>
    <style:style style:name="T12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27" style:family="paragraph" style:parent-style-name="List_20_Paragraph">
      <style:paragraph-properties fo:text-indent="-0.635cm" fo:line-height="125%" fo:margin-left="0.635cm"/>
    </style:style>
    <style:style style:name="T12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28" style:family="paragraph" style:parent-style-name="List_20_Paragraph">
      <style:paragraph-properties fo:text-indent="-0.635cm" fo:line-height="125%" fo:margin-left="0.635cm"/>
    </style:style>
    <style:style style:name="T12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8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8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8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8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9" style:family="paragraph" style:parent-style-name="Normal">
      <style:paragraph-properties fo:text-align="center" fo:line-height="125%"/>
    </style:style>
    <style:style style:name="T12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6" style:family="table-row">
      <style:table-row-properties style:min-row-height="2cm" fo:keep-together="always"/>
    </style:style>
    <style:style style:name="Cell4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0" style:family="paragraph" style:parent-style-name="Normal">
      <style:paragraph-properties fo:text-align="justify" fo:text-indent="-0.847cm" fo:margin-left="0.847cm"/>
    </style:style>
    <style:style style:name="T13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1" style:family="paragraph" style:parent-style-name="Normal">
      <style:paragraph-properties fo:text-align="justify" fo:text-indent="-0.7cm" fo:line-height="125%" fo:margin-left="0.91cm"/>
    </style:style>
    <style:style style:name="T131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1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1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1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2" style:family="paragraph" style:parent-style-name="Normal">
      <style:paragraph-properties fo:text-align="justify" fo:text-indent="-0.512cm" fo:line-height="125%" fo:margin-left="0.512cm"/>
    </style:style>
    <style:style style:name="T13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3" style:family="paragraph" style:parent-style-name="Normal">
      <style:paragraph-properties fo:text-align="justify" fo:text-indent="-0.512cm" fo:line-height="125%" fo:margin-left="0.512cm"/>
    </style:style>
    <style:style style:name="T13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3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3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3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33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4" style:family="paragraph" style:parent-style-name="Normal">
      <style:paragraph-properties fo:text-align="justify" fo:text-indent="-0.512cm" fo:line-height="125%" fo:margin-left="0.512cm"/>
    </style:style>
    <style:style style:name="T13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4_2"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34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4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34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4_6"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34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5" style:family="paragraph" style:parent-style-name="List_20_Paragraph">
      <style:paragraph-properties fo:text-indent="-0.635cm" fo:line-height="125%" fo:margin-left="0.635cm"/>
    </style:style>
    <style:style style:name="T13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36" style:family="paragraph" style:parent-style-name="List_20_Paragraph">
      <style:paragraph-properties fo:text-indent="-0.635cm" fo:line-height="125%" fo:margin-left="0.635cm"/>
    </style:style>
    <style:style style:name="T13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37" style:family="paragraph" style:parent-style-name="Normal">
      <style:paragraph-properties fo:line-height="125%"/>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8" style:family="paragraph" style:parent-style-name="Normal">
      <style:paragraph-properties fo:text-align="center" fo:line-height="125%"/>
    </style:style>
    <style:style style:name="T1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7" style:family="table-row">
      <style:table-row-properties fo:keep-together="always"/>
    </style:style>
    <style:style style:name="Cell5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9" style:family="paragraph" style:parent-style-name="Normal">
      <style:paragraph-properties fo:text-align="justify" fo:text-indent="-0.801cm" fo:line-height="125%" fo:margin-left="1.011cm"/>
    </style:style>
    <style:style style:name="T139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9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9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9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40" style:family="paragraph" style:parent-style-name="Normal">
      <style:paragraph-properties fo:text-align="justify" fo:text-indent="-0.45cm" fo:line-height="125%" fo:margin-left="0.45cm"/>
    </style:style>
    <style:style style:name="T1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1" style:family="paragraph" style:parent-style-name="Normal">
      <style:paragraph-properties fo:text-align="justify" fo:text-indent="-0.45cm" fo:line-height="125%" fo:margin-left="0.45cm"/>
    </style:style>
    <style:style style:name="T14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2" style:family="paragraph" style:parent-style-name="Normal">
      <style:paragraph-properties fo:text-align="justify" fo:text-indent="-0.45cm" fo:line-height="125%" fo:margin-left="0.45cm"/>
    </style:style>
    <style:style style:name="T1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3" style:family="paragraph" style:parent-style-name="Normal">
      <style:paragraph-properties fo:text-align="justify" fo:text-indent="-0.45cm" fo:line-height="125%" fo:margin-left="0.45cm"/>
    </style:style>
    <style:style style:name="T14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4" style:family="paragraph" style:parent-style-name="Normal">
      <style:paragraph-properties fo:text-align="justify" fo:text-indent="-0.45cm" fo:line-height="125%" fo:margin-left="0.45cm"/>
    </style:style>
    <style:style style:name="T14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5" style:family="paragraph" style:parent-style-name="Normal">
      <style:paragraph-properties fo:text-align="justify" fo:line-height="125%"/>
    </style:style>
    <style:style style:name="T1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6" style:family="paragraph" style:parent-style-name="Normal">
      <style:paragraph-properties fo:text-align="justify" fo:text-indent="-0.45cm" fo:line-height="125%" fo:margin-left="0.45cm"/>
    </style:style>
    <style:style style:name="T14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7" style:family="paragraph" style:parent-style-name="Normal">
      <style:paragraph-properties fo:text-align="justify" fo:line-height="125%"/>
    </style:style>
    <style:style style:name="T14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7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7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47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7_6"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148" style:family="paragraph" style:parent-style-name="Normal">
      <style:paragraph-properties fo:text-align="justify" fo:text-indent="-0.635cm" fo:line-height="125%" fo:margin-left="0.635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9" style:family="paragraph" style:parent-style-name="Normal">
      <style:paragraph-properties fo:text-align="center" fo:line-height="125%"/>
    </style:style>
    <style:style style:name="T14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8" style:family="table-row">
      <style:table-row-properties fo:keep-together="always"/>
    </style:style>
    <style:style style:name="Cell5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0" style:family="paragraph" style:parent-style-name="Normal">
      <style:paragraph-properties fo:text-align="justify" fo:text-indent="-0.801cm" fo:line-height="125%" fo:margin-left="1.011cm"/>
    </style:style>
    <style:style style:name="T150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0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0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0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1" style:family="paragraph" style:parent-style-name="Normal">
      <style:paragraph-properties fo:text-align="justify" fo:text-indent="-0.512cm" fo:line-height="125%" fo:margin-left="0.512cm"/>
    </style:style>
    <style:style style:name="T15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2" style:family="paragraph" style:parent-style-name="Normal">
      <style:paragraph-properties fo:text-align="justify" fo:text-indent="-0.512cm" fo:line-height="125%" fo:margin-left="0.512cm"/>
    </style:style>
    <style:style style:name="T1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3" style:family="paragraph" style:parent-style-name="Normal">
      <style:paragraph-properties fo:text-align="justify" fo:text-indent="-0.512cm" fo:line-height="125%" fo:margin-left="0.512cm"/>
    </style:style>
    <style:style style:name="T15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4" style:family="paragraph" style:parent-style-name="Normal">
      <style:paragraph-properties fo:text-align="justify" fo:text-indent="-0.512cm" fo:line-height="125%" fo:margin-left="0.512cm"/>
    </style:style>
    <style:style style:name="T15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5" style:family="paragraph" style:parent-style-name="Normal">
      <style:paragraph-properties fo:line-height="125%"/>
    </style:style>
    <style:style style:name="T15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55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6" style:family="paragraph" style:parent-style-name="Normal">
      <style:paragraph-properties fo:text-align="center" fo:line-height="125%"/>
    </style:style>
    <style:style style:name="T15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9" style:family="table-row"/>
    <style:style style:name="Cell6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7" style:family="paragraph" style:parent-style-name="Normal">
      <style:paragraph-properties fo:text-align="justify" fo:text-indent="-0.801cm" fo:margin-left="0.801cm"/>
    </style:style>
    <style:style style:name="T1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8" style:family="paragraph" style:parent-style-name="Normal">
      <style:paragraph-properties fo:text-align="justify" fo:text-indent="-0.801cm" fo:line-height="125%" fo:margin-left="1.011cm"/>
    </style:style>
    <style:style style:name="T158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8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8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8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9" style:family="paragraph" style:parent-style-name="Normal">
      <style:paragraph-properties fo:text-align="justify" fo:text-indent="-0.635cm" fo:line-height="125%" fo:margin-left="0.635cm"/>
    </style:style>
    <style:style style:name="T15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0" style:family="paragraph" style:parent-style-name="Normal">
      <style:paragraph-properties fo:text-align="justify" fo:text-indent="-0.635cm" fo:line-height="125%" fo:margin-left="0.635cm"/>
    </style:style>
    <style:style style:name="T16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6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6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1" style:family="paragraph" style:parent-style-name="Normal">
      <style:paragraph-properties fo:text-align="justify" fo:text-indent="-0.635cm" fo:line-height="125%" fo:margin-left="0.635cm"/>
    </style:style>
    <style:style style:name="T16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2" style:family="paragraph" style:parent-style-name="Normal">
      <style:paragraph-properties fo:text-align="justify" fo:text-indent="-0.635cm" fo:line-height="125%" fo:margin-left="0.635cm"/>
    </style:style>
    <style:style style:name="T1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3" style:family="paragraph" style:parent-style-name="Normal">
      <style:paragraph-properties fo:text-align="justify" fo:text-indent="-0.635cm" fo:line-height="125%" fo:margin-left="0.635cm"/>
    </style:style>
    <style:style style:name="T1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63_2" style:family="text">
      <style:text-properties style:font-name="標楷體" fo:font-size="12pt" style:font-name-asian="標楷體" style:font-size-asian="12pt" style:font-name-complex="細明體;MingLiU" style:font-size-complex="12pt" fo:language="en" fo:language-asian="zh" fo:language-complex="ar" fo:country="US" fo:country-asian="TW" fo:country-complex="SA"/>
    </style:style>
    <style:style style:name="T163_3" style:family="text">
      <style:text-properties style:font-name="標楷體" fo:font-size="12pt" style:font-name-asian="標楷體" style:font-size-asian="12pt" style:font-name-complex="新細明體;PMingLiU" style:font-size-complex="12pt" fo:language="en" fo:language-asian="zh" fo:language-complex="ar" fo:country="US" fo:country-asian="TW" fo:country-complex="SA"/>
    </style:style>
    <style:style style:name="P164" style:family="paragraph" style:parent-style-name="Normal">
      <style:paragraph-properties fo:text-align="justify" fo:text-indent="-0.635cm" fo:line-height="125%" fo:margin-left="0.635cm"/>
    </style:style>
    <style:style style:name="T1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5" style:family="paragraph" style:parent-style-name="Normal">
      <style:paragraph-properties fo:text-align="justify" fo:line-height="125%"/>
    </style:style>
    <style:style style:name="T16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65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66" style:family="paragraph" style:parent-style-name="Normal">
      <style:paragraph-properties fo:text-align="justify" fo:line-height="125%"/>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7"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68"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69"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70" style:family="paragraph" style:parent-style-name="Normal">
      <style:paragraph-properties fo:text-align="center" fo:line-height="125%"/>
    </style:style>
    <style:style style:name="T17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0" style:family="table-row">
      <style:table-row-properties style:min-row-height="2.826cm" fo:keep-together="always"/>
    </style:style>
    <style:style style:name="Cell6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1" style:family="paragraph" style:parent-style-name="Normal">
      <style:paragraph-properties fo:text-align="justify" fo:text-indent="-0.7cm" fo:line-height="125%" fo:margin-left="0.91cm"/>
    </style:style>
    <style:style style:name="T171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1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1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1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2" style:family="paragraph" style:parent-style-name="Normal">
      <style:paragraph-properties fo:text-align="justify" fo:text-indent="-0.542cm" fo:line-height="125%" fo:margin-left="0.542cm"/>
    </style:style>
    <style:style style:name="T17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3" style:family="paragraph" style:parent-style-name="Normal">
      <style:paragraph-properties fo:text-align="justify" fo:text-indent="-0.542cm" fo:line-height="125%" fo:margin-left="0.542cm"/>
    </style:style>
    <style:style style:name="T17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4" style:family="paragraph" style:parent-style-name="Normal">
      <style:paragraph-properties fo:text-align="justify" fo:text-indent="-0.542cm" fo:line-height="125%" fo:margin-left="0.542cm"/>
    </style:style>
    <style:style style:name="T17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5" style:family="paragraph" style:parent-style-name="Normal">
      <style:paragraph-properties fo:line-height="125%"/>
    </style:style>
    <style:style style:name="T17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75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75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75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6" style:family="paragraph" style:parent-style-name="Normal">
      <style:paragraph-properties fo:text-align="center" fo:line-height="125%"/>
    </style:style>
    <style:style style:name="T17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1" style:family="table-row">
      <style:table-row-properties style:min-row-height="2.826cm" fo:keep-together="always"/>
    </style:style>
    <style:style style:name="Cell6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7" style:family="paragraph" style:parent-style-name="Normal">
      <style:paragraph-properties fo:text-align="justify" fo:text-indent="-0.617cm" fo:line-height="125%" fo:margin-left="0.829cm"/>
    </style:style>
    <style:style style:name="T177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7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7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7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8" style:family="paragraph" style:parent-style-name="Normal">
      <style:paragraph-properties fo:text-align="justify" fo:text-indent="-0.542cm" fo:line-height="125%" fo:margin-left="0.542cm"/>
    </style:style>
    <style:style style:name="T17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9" style:family="paragraph" style:parent-style-name="Normal">
      <style:paragraph-properties fo:text-align="justify" fo:text-indent="-0.542cm" fo:line-height="125%" fo:margin-left="0.542cm"/>
    </style:style>
    <style:style style:name="T17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0" style:family="paragraph" style:parent-style-name="Normal">
      <style:paragraph-properties fo:text-align="justify" fo:text-indent="-0.542cm" fo:line-height="125%" fo:margin-left="0.542cm"/>
    </style:style>
    <style:style style:name="T18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1" style:family="paragraph" style:parent-style-name="Normal">
      <style:paragraph-properties fo:text-align="justify" fo:text-indent="-0.542cm" fo:line-height="125%" fo:margin-left="0.542cm"/>
    </style:style>
    <style:style style:name="T18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2" style:family="paragraph" style:parent-style-name="Normal">
      <style:paragraph-properties fo:text-align="justify" fo:text-indent="-0.542cm" fo:line-height="125%" fo:margin-left="0.542cm"/>
    </style:style>
    <style:style style:name="T18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3" style:family="paragraph" style:parent-style-name="Normal">
      <style:paragraph-properties fo:text-align="justify" fo:text-indent="-0.542cm" fo:line-height="125%" fo:margin-left="0.542cm"/>
    </style:style>
    <style:style style:name="T18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4" style:family="paragraph" style:parent-style-name="Normal">
      <style:paragraph-properties fo:text-align="justify" fo:text-indent="-0.542cm" fo:line-height="125%" fo:margin-left="0.542cm"/>
    </style:style>
    <style:style style:name="T18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85" style:family="paragraph" style:parent-style-name="List_20_Paragraph">
      <style:paragraph-properties fo:text-indent="-0.635cm" fo:line-height="125%" fo:margin-left="0.635cm"/>
    </style:style>
    <style:style style:name="T18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5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5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5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5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5_6"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5_7"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6" style:family="paragraph" style:parent-style-name="List_20_Paragraph">
      <style:paragraph-properties fo:text-indent="-0.635cm" fo:line-height="125%" fo:margin-left="0.635cm"/>
    </style:style>
    <style:style style:name="T18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6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7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87" style:family="paragraph" style:parent-style-name="Normal">
      <style:paragraph-properties fo:text-align="center" fo:line-height="125%"/>
    </style:style>
    <style:style style:name="T18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2" style:family="table-row">
      <style:table-row-properties style:min-row-height="3.45cm" fo:keep-together="always"/>
    </style:style>
    <style:style style:name="Cell7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88" style:family="paragraph" style:parent-style-name="Normal">
      <style:paragraph-properties fo:text-align="justify" fo:text-indent="-2.117cm" fo:line-height="125%" fo:margin-left="2.117cm"/>
    </style:style>
    <style:style style:name="T18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8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9" style:family="paragraph" style:parent-style-name="Normal">
      <style:paragraph-properties fo:text-align="justify"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3" style:family="table-row">
      <style:table-row-properties style:min-row-height="3.279cm" fo:keep-together="always"/>
    </style:style>
    <style:style style:name="Cell7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0" style:family="paragraph" style:parent-style-name="Normal">
      <style:paragraph-properties fo:text-align="justify" fo:line-height="125%"/>
    </style:style>
    <style:style style:name="T19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1" style:family="paragraph" style:parent-style-name="Normal">
      <style:paragraph-properties fo:text-align="justify" fo:text-indent="-0.635cm" fo:line-height="125%" fo:margin-left="0.635cm"/>
    </style:style>
    <style:style style:name="T19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2" style:family="paragraph" style:parent-style-name="Normal">
      <style:paragraph-properties fo:text-align="justify" fo:text-indent="-0.635cm" fo:line-height="125%" fo:margin-left="0.635cm"/>
    </style:style>
    <style:style style:name="T19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3" style:family="paragraph" style:parent-style-name="Normal">
      <style:paragraph-properties fo:line-height="125%" style:page-number="1">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194"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195"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196"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197"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198"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199"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0"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1"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2"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3"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4"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5"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附表</text:span><text:span text:style-name="T1_2"><text:s text:c="2"/></text:span><text:span text:style-name="T1_3"><text:s text:c="2"/></text:span><text:span text:style-name="T1_4">地方主管機關辦理</text:span><text:span text:style-name="T1_5">觀光遊樂業經營管理與安全維護檢查紀錄表</text:span></text:p>
          </table:table-cell>
        </table:table-row>
        <table:table-row table:style-name="Row2">
          <table:table-cell table:style-name="Cell2" table:number-columns-spanned="4">
            <text:p text:style-name="P2"><text:span text:style-name="T2_1">觀光遊樂業名稱：</text:span><text:span text:style-name="T2_2"><text:s/></text:span><text:span text:style-name="T2_3">小人國主題遊樂園</text:span></text:p>
          </table:table-cell>
        </table:table-row>
        <table:table-row table:style-name="Row3">
          <table:table-cell table:style-name="Cell3" table:number-columns-spanned="4">
            <text:p text:style-name="P3"><text:span text:style-name="T3_1">檢查日期：</text:span><text:span text:style-name="T3_2">10</text:span><text:span text:style-name="T3_3">8</text:span><text:span text:style-name="T3_4">年</text:span><text:span text:style-name="T3_5">10</text:span><text:span text:style-name="T3_6">月</text:span><text:span text:style-name="T3_7">23</text:span><text:span text:style-name="T3_8">日（星期</text:span><text:span text:style-name="T3_9">三</text:span><text:span text:style-name="T3_10">）</text:span><text:span text:style-name="T3_11">14</text:span><text:span text:style-name="T3_12"><text:s/></text:span><text:span text:style-name="T3_13">時</text:span></text:p>
          </table:table-cell>
        </table:table-row>
        <table:table-row table:style-name="Row4">
          <table:table-cell table:style-name="Cell4" table:number-columns-spanned="4">
            <text:p text:style-name="P4"><text:span text:style-name="T4_1">檢查單位：</text:span><text:span text:style-name="T4_2">桃園市政府</text:span><text:span text:style-name="T4_3"><text:s text:c="17"/></text:span><text:span text:style-name="T4_4">檢查</text:span><text:span text:style-name="T4_5">人員：</text:span><text:span text:style-name="T4_6">各單位</text:span></text:p>
            <text:p text:style-name="P5"><text:span text:style-name="T5_1">(</text:span><text:span text:style-name="T5_2">陳偉綸</text:span><text:span text:style-name="T5_3">、</text:span><text:span text:style-name="T5_4">吳政城、</text:span><text:span text:style-name="T5_5">王美雲</text:span><text:span text:style-name="T5_6">、</text:span><text:span text:style-name="T5_7">王雅慧</text:span><text:span text:style-name="T5_8">、</text:span><text:span text:style-name="T5_9">徐士涵</text:span><text:span text:style-name="T5_10">、</text:span><text:span text:style-name="T5_11">蘇信諺</text:span><text:span text:style-name="T5_12">、</text:span><text:span text:style-name="T5_13">許筠佳</text:span><text:span text:style-name="T5_14">、</text:span><text:span text:style-name="T5_15">曾威仁、</text:span><text:span text:style-name="T5_16">蘇偉中</text:span><text:span text:style-name="T5_17">、</text:span><text:span text:style-name="T5_18">范哲華</text:span><text:span text:style-name="T5_19">、陳</text:span><text:span text:style-name="T5_20">咨諺</text:span><text:span text:style-name="T5_21">、</text:span><text:span text:style-name="T5_22">鄧琬馨</text:span><text:span text:style-name="T5_23">、王志賢</text:span><text:span text:style-name="T5_24">)</text:span></text:p>
          </table:table-cell>
        </table:table-row>
        <table:table-row table:style-name="Row5">
          <table:table-cell table:style-name="Cell5">
            <text:p text:style-name="P6"><text:span text:style-name="T6_1">檢查項目</text:span></text:p>
          </table:table-cell>
          <table:table-cell table:style-name="Cell6">
            <text:p text:style-name="P7"><text:span text:style-name="T7_1">檢查重點</text:span></text:p>
          </table:table-cell>
          <table:table-cell table:style-name="Cell7">
            <text:p text:style-name="P8"><text:span text:style-name="T8_1">檢查情形</text:span></text:p>
          </table:table-cell>
          <table:table-cell table:style-name="Cell8">
            <text:p text:style-name="P9"><text:span text:style-name="T9_1">地方政府權管單位</text:span></text:p>
          </table:table-cell>
        </table:table-row>
        <table:table-row table:style-name="Row6">
          <table:table-cell table:style-name="Cell9">
            <text:p text:style-name="P10"><text:span text:style-name="T10_1">一、旅遊安全維護</text:span></text:p>
            <text:p text:style-name="P11"><text:span text:style-name="T11_1">(</text:span><text:span text:style-name="T11_2">一</text:span><text:span text:style-name="T11_3">)</text:span><text:span text:style-name="T11_4">觀光遊樂設施安全</text:span></text:p>
          </table:table-cell>
          <table:table-cell table:style-name="Cell10">
            <text:p text:style-name="P12"><text:span text:style-name="T12_1">觀光遊樂業依觀光遊樂業管理規則第十九條規定應報請地方主管機關備查之服務項目，依下列方式辦理檢查。</text:span></text:p>
            <text:list text:style-name="LS14" xml:id="list0">
              <text:list-item>
                <text:p text:style-name="P13"><text:span text:style-name="T13_1">機械遊樂設施（依建築法及機械遊樂設施設置及檢查管理辦法等法規之規範）。</text:span></text:p>
              </text:list-item>
              <text:list-item>
                <text:p text:style-name="P14"><text:span text:style-name="T14_1">水域遊樂設施（依觀光遊樂業水域遊樂設施檢查項目及檢查基準注意事項等法規之規範）。</text:span></text:p>
              </text:list-item>
              <text:list-item>
                <text:p text:style-name="P15"><text:span text:style-name="T15_1">陸域遊樂設施（依電子遊戲場業管理條例等法規之規範）。</text:span></text:p>
              </text:list-item>
              <text:list-item>
                <text:p text:style-name="P16"><text:span text:style-name="T16_1">空域遊樂設施（依熱氣球載人飛航活動或</text:span><text:span text:style-name="T16_2">繫</text:span><text:span text:style-name="T16_3">留作業等法規之規範）。</text:span></text:p>
              </text:list-item>
              <text:list-item>
                <text:p text:style-name="P17"><text:span text:style-name="T17_1">其他經主管機關核定之遊樂設施。</text:span></text:p>
              </text:list-item>
            </text:list>
          </table:table-cell>
          <table:table-cell table:style-name="Cell11">
            <text:list text:style-name="LS34" xml:id="list5">
              <text:list-item>
                <text:p text:style-name="P18"><text:span text:style-name="T18_1">機械遊樂設施依法定期辦理安檢。</text:span></text:p>
              </text:list-item>
              <text:list-item>
                <text:p text:style-name="P19"><text:span text:style-name="T19_1">電子遊戲機及充氣式遊樂設施依法令規定辦理評鑑與提報備查</text:span><text:span text:style-name="T19_2">。</text:span></text:p>
              </text:list-item>
            </text:list>
            <text:p text:style-name="P20"/>
          </table:table-cell>
          <table:table-cell table:style-name="Cell12">
            <text:p text:style-name="P21"/>
            <text:p text:style-name="P22"><text:span text:style-name="T22_1">依地方政府權責分工</text:span></text:p>
            <text:p text:style-name="P23"><text:span text:style-name="T23_1">(</text:span><text:span text:style-name="T23_2">建管、商業</text:span><text:span text:style-name="T23_3">主</text:span><text:span text:style-name="T23_4">管單位</text:span><text:span text:style-name="T23_5">)</text:span></text:p>
          </table:table-cell>
        </table:table-row>
        <table:table-row table:style-name="Row7">
          <table:table-cell table:style-name="Cell13">
            <text:p text:style-name="P24"><text:span text:style-name="T24_1">(</text:span><text:span text:style-name="T24_2">二</text:span><text:span text:style-name="T24_3">)</text:span><text:span text:style-name="T24_4">建築管理</text:span></text:p>
          </table:table-cell>
          <table:table-cell table:style-name="Cell14">
            <text:list text:style-name="LS16" xml:id="list7">
              <text:list-item>
                <text:p text:style-name="P25"><text:span text:style-name="T25_1">建築物之合法使用及管理。</text:span></text:p>
              </text:list-item>
              <text:list-item>
                <text:p text:style-name="P26"><text:span text:style-name="T26_1">衛生設備數量符合相關規範。</text:span></text:p>
              </text:list-item>
              <text:list-item>
                <text:p text:style-name="P27"><text:span text:style-name="T27_1">無障礙設施及男女公廁比例等設施設置情形。</text:span></text:p>
              </text:list-item>
            </text:list>
            <text:p text:style-name="P28"/>
          </table:table-cell>
          <table:table-cell table:style-name="Cell15">
            <text:p text:style-name="P29"><text:span text:style-name="T29_1">合</text:span><text:span text:style-name="T29_2">於</text:span><text:span text:style-name="T29_3">規定。</text:span></text:p>
          </table:table-cell>
          <table:table-cell table:style-name="Cell16">
            <text:p text:style-name="P30"><text:span text:style-name="T30_1">建管主管單位</text:span></text:p>
          </table:table-cell>
        </table:table-row>
        <table:table-row table:style-name="Row8">
          <table:table-cell table:style-name="Cell17">
            <text:p text:style-name="P31"><text:span text:style-name="T31_1">(</text:span><text:span text:style-name="T31_2">三</text:span><text:span text:style-name="T31_3">)</text:span><text:span text:style-name="T31_4">消防安全</text:span></text:p>
          </table:table-cell>
          <table:table-cell table:style-name="Cell18">
            <text:list text:style-name="LS5" xml:id="list10">
              <text:list-item>
                <text:p text:style-name="P32"><text:span text:style-name="T32_1">消防安全設備自行檢查及保養紀錄。</text:span></text:p>
              </text:list-item>
              <text:list-item>
                <text:p text:style-name="P33"><text:span text:style-name="T33_1">消防安全設備設置及維護保養情形。（抽查現場消防安全設備是否依規定設置並保持堪用）</text:span></text:p>
              </text:list-item>
              <text:list-item>
                <text:p text:style-name="P34"><text:span text:style-name="T34_1">消防安全設備檢修申報紀錄。（填最近一次檢修申報日期為</text:span><text:span text:style-name="T34_2">○</text:span><text:span text:style-name="T34_3">年</text:span><text:span text:style-name="T34_4">○</text:span><text:span text:style-name="T34_5">月</text:span><text:span text:style-name="T34_6">○</text:span><text:span text:style-name="T34_7">日）</text:span></text:p>
              </text:list-item>
              <text:list-item>
                <text:p text:style-name="P35"><text:span text:style-name="T35_1">是否</text:span><text:span text:style-name="T35_2">遴</text:span><text:span text:style-name="T35_3">用防火管理人、擬訂消防防護計畫書及定期實施自衛消防編組。（填最近一次舉辦日期為</text:span><text:span text:style-name="T35_4">○</text:span><text:span text:style-name="T35_5">年</text:span><text:span text:style-name="T35_6">○</text:span><text:span text:style-name="T35_7">月</text:span><text:span text:style-name="T35_8">○</text:span><text:span text:style-name="T35_9">日）</text:span></text:p>
              </text:list-item>
              <text:list-item>
                <text:p text:style-name="P36"><text:span text:style-name="T36_1">是否依規定使用防焰物品。</text:span></text:p>
              </text:list-item>
            </text:list>
          </table:table-cell>
          <table:table-cell table:style-name="Cell19">
            <text:list text:style-name="LS18" xml:id="list15">
              <text:list-item>
                <text:p text:style-name="P37"><text:span text:style-name="T37_1">自行檢查表</text:span><text:span text:style-name="T37_2">、</text:span><text:span text:style-name="T37_3">保養紀錄</text:span><text:span text:style-name="T37_4">均落實檢查</text:span><text:span text:style-name="T37_5">。</text:span></text:p>
              </text:list-item>
              <text:list-item>
                <text:p text:style-name="P38"><text:span text:style-name="T38_1">消防</text:span><text:span text:style-name="T38_2">設備均依規定</text:span><text:span text:style-name="T38_3">設置、抽查票亭、唐人區均保持</text:span><text:span text:style-name="T38_4">勘</text:span><text:span text:style-name="T38_5">用</text:span><text:span text:style-name="T38_6">。</text:span></text:p>
              </text:list-item>
              <text:list-item>
                <text:p text:style-name="P39"><text:span text:style-name="T39_1">2019</text:span><text:span text:style-name="T39_2">年</text:span><text:span text:style-name="T39_3">8</text:span><text:span text:style-name="T39_4">月</text:span><text:span text:style-name="T39_5">29</text:span><text:span text:style-name="T39_6">日</text:span><text:span text:style-name="T39_7">已申報</text:span><text:span text:style-name="T39_8">。</text:span></text:p>
              </text:list-item>
              <text:list-item>
                <text:p text:style-name="P40"><text:span text:style-name="T40_1">防火管理業務均落實執行</text:span><text:span text:style-name="T40_2">，最近一次</text:span><text:span text:style-name="T40_3">組</text:span><text:span text:style-name="T40_4">訓</text:span><text:span text:style-name="T40_5">20</text:span><text:span text:style-name="T40_6">1</text:span><text:span text:style-name="T40_7">9</text:span><text:span text:style-name="T40_8">年</text:span><text:span text:style-name="T40_9">4</text:span><text:span text:style-name="T40_10">月</text:span><text:span text:style-name="T40_11">2</text:span><text:span text:style-name="T40_12">4</text:span><text:span text:style-name="T40_13">日。</text:span></text:p>
              </text:list-item>
              <text:list-item>
                <text:p text:style-name="P41"><text:span text:style-name="T41_1">防焰物品依規定設置</text:span><text:span text:style-name="T41_2">。</text:span></text:p>
              </text:list-item>
            </text:list>
          </table:table-cell>
          <table:table-cell table:style-name="Cell20">
            <text:p text:style-name="P42"><text:span text:style-name="T42_1">消防主管單位</text:span></text:p>
          </table:table-cell>
        </table:table-row>
        <table:table-row table:style-name="Row9">
          <table:table-cell table:style-name="Cell21">
            <text:p text:style-name="P43"><text:span text:style-name="T43_1">(</text:span><text:span text:style-name="T43_2">四</text:span><text:span text:style-name="T43_3">)</text:span><text:span text:style-name="T43_4">建立緊急救護及救難系統</text:span></text:p>
          </table:table-cell>
          <table:table-cell table:style-name="Cell22">
            <text:list text:style-name="LS1" xml:id="list20">
              <text:list-item>
                <text:p text:style-name="P44"><text:span text:style-name="T44_1">訂定緊急救護計畫</text:span><text:span text:style-name="T44_2">(</text:span><text:span text:style-name="T44_3">含：大量傷病患緊急救護及救難系統</text:span><text:span text:style-name="T44_4">)</text:span><text:span text:style-name="T44_5">，報地方主管機關備查。</text:span></text:p>
              </text:list-item>
              <text:list-item>
                <text:p text:style-name="P45"><text:span text:style-name="T45_1">定期辦理緊急救護訓練。</text:span></text:p>
              </text:list-item>
              <text:list-item>
                <text:p text:style-name="P46"><text:span text:style-name="T46_1">救護人員之配置情形。</text:span></text:p>
              </text:list-item>
              <text:list-item>
                <text:p text:style-name="P47"><text:span text:style-name="T47_1">設置常設救護站及相關救護器材</text:span><text:span text:style-name="T47_2">(</text:span><text:span text:style-name="T47_3">含</text:span><text:span text:style-name="T47_4">AED)</text:span><text:span text:style-name="T47_5">。</text:span></text:p>
              </text:list-item>
              <text:list-item>
                <text:p text:style-name="P48"><text:span text:style-name="T48_1">舉辦大量傷病患緊急救護及救難演習。（含、填舉辦日期、演習計畫、演習照片及事後檢討會議紀錄）</text:span></text:p>
              </text:list-item>
              <text:list-item>
                <text:p text:style-name="P49"><text:span text:style-name="T49_1">是否已彙整意外事件之處置資料，且建立檢討對策。</text:span></text:p>
              </text:list-item>
            </text:list>
          </table:table-cell>
          <table:table-cell table:style-name="Cell23">
            <text:list text:style-name="LS20" xml:id="list26">
              <text:list-item>
                <text:p text:style-name="P50"><text:span text:style-name="T50_1">計畫於</text:span><text:span text:style-name="T50_2">10</text:span><text:span text:style-name="T50_3">8</text:span><text:span text:style-name="T50_4">年</text:span><text:span text:style-name="T50_5">1</text:span><text:span text:style-name="T50_6">月</text:span><text:span text:style-name="T50_7">16</text:span><text:span text:style-name="T50_8">日</text:span><text:span text:style-name="T50_9">府觀管</text:span><text:span text:style-name="T50_10">字第</text:span><text:span text:style-name="T50_11">10</text:span><text:span text:style-name="T50_12">8</text:span><text:span text:style-name="T50_13">001</text:span><text:span text:style-name="T50_14">34</text:span><text:span text:style-name="T50_15">0</text:span><text:span text:style-name="T50_16">1</text:span><text:span text:style-name="T50_17">號備查。</text:span></text:p>
              </text:list-item>
              <text:list-item>
                <text:p text:style-name="P51"><text:span text:style-name="T51_1">計畫</text:span><text:span text:style-name="T51_2">：</text:span><text:span text:style-name="T51_3">10</text:span><text:span text:style-name="T51_4">8</text:span><text:span text:style-name="T51_5">年</text:span><text:span text:style-name="T51_6">3</text:span><text:span text:style-name="T51_7">月</text:span><text:span text:style-name="T51_8">14</text:span><text:span text:style-name="T51_9">日</text:span><text:span text:style-name="T51_10">府觀管</text:span><text:span text:style-name="T51_11">字第</text:span><text:span text:style-name="T51_12">1080060483</text:span><text:span text:style-name="T51_13">號備查</text:span><text:span text:style-name="T51_14">；</text:span><text:span text:style-name="T51_15">成果：</text:span><text:span text:style-name="T51_16">108</text:span><text:span text:style-name="T51_17">年</text:span><text:span text:style-name="T51_18">3</text:span><text:span text:style-name="T51_19">月</text:span><text:span text:style-name="T51_20">27</text:span><text:span text:style-name="T51_21">日</text:span><text:span text:style-name="T51_22">桃觀管</text:span><text:span text:style-name="T51_23">字第</text:span><text:span text:style-name="T51_24">108003478</text:span><text:span text:style-name="T51_25">號備查。</text:span></text:p>
              </text:list-item>
              <text:list-item>
                <text:p text:style-name="P52"><text:span text:style-name="T52_1">護理人員共計</text:span><text:span text:style-name="T52_2">3</text:span><text:span text:style-name="T52_3">1</text:span><text:span text:style-name="T52_4">員</text:span><text:span text:style-name="T52_5">(</text:span><text:span text:style-name="T52_6">護理人員：</text:span><text:span text:style-name="T52_7">3</text:span><text:span text:style-name="T52_8">人，</text:span><text:span text:style-name="T52_9">EMT-1</text:span><text:span text:style-name="T52_10">：</text:span><text:span text:style-name="T52_11">1</text:span><text:span text:style-name="T52_12">6</text:span><text:span text:style-name="T52_13">人，第一線救護人員：</text:span><text:span text:style-name="T52_14">1</text:span><text:span text:style-name="T52_15">2</text:span><text:span text:style-name="T52_16">人</text:span><text:span text:style-name="T52_17">)</text:span><text:span text:style-name="T52_18">。</text:span></text:p>
              </text:list-item>
            </text:list>
            <text:p text:style-name="P53"><text:span text:style-name="T53_1">P.S.</text:span><text:span text:style-name="T53_2">EMT-1</text:span><text:span text:style-name="T53_3">於</text:span><text:span text:style-name="T53_4">108</text:span><text:span text:style-name="T53_5">年</text:span><text:span text:style-name="T53_6">皆</text:span><text:span text:style-name="T53_7">複</text:span><text:span text:style-name="T53_8">訓完畢；第一線救護人員皆於</text:span><text:span text:style-name="T53_9">107</text:span><text:span text:style-name="T53_10">年</text:span><text:span text:style-name="T53_11">複</text:span><text:span text:style-name="T53_12">訓完畢。</text:span></text:p>
            <text:list text:style-name="LS20" xml:id="list29" text:continue-list="list26">
              <text:list-item>
                <text:p text:style-name="P54"><text:span text:style-name="T54_1">設</text:span><text:span text:style-name="T54_2">2</text:span><text:span text:style-name="T54_3">處</text:span><text:span text:style-name="T54_4">救護站</text:span><text:span text:style-name="T54_5">(</text:span><text:span text:style-name="T54_6">園前、後各</text:span><text:span text:style-name="T54_7">1</text:span><text:span text:style-name="T54_8">處</text:span><text:span text:style-name="T54_9">)</text:span></text:p>
              </text:list-item>
            </text:list>
            <text:p text:style-name="P55"><text:span text:style-name="T55_1">AED</text:span><text:span text:style-name="T55_2">共</text:span><text:span text:style-name="T55_3">3</text:span><text:span text:style-name="T55_4">處</text:span><text:span text:style-name="T55_5">(</text:span><text:span text:style-name="T55_6">園前</text:span><text:span text:style-name="T55_7">2</text:span><text:span text:style-name="T55_8">、後</text:span><text:span text:style-name="T55_9">1)</text:span></text:p>
            <text:list text:style-name="LS20" xml:id="list30" text:continue-list="list26">
              <text:list-item>
                <text:p text:style-name="P56"><text:span text:style-name="T56_1">大傷</text:span><text:span text:style-name="T56_2">演習</text:span><text:span text:style-name="T56_3">計畫已於</text:span><text:span text:style-name="T56_4">108</text:span><text:span text:style-name="T56_5">年</text:span><text:span text:style-name="T56_6">5</text:span><text:span text:style-name="T56_7">月</text:span><text:span text:style-name="T56_8">27</text:span><text:span text:style-name="T56_9">日</text:span><text:span text:style-name="T56_10">桃觀管</text:span><text:span text:style-name="T56_11">字第</text:span><text:span text:style-name="T56_12">1080006013</text:span><text:span text:style-name="T56_13">號備查；</text:span><text:span text:style-name="T56_14">成果已於</text:span><text:span text:style-name="T56_15">108</text:span><text:span text:style-name="T56_16">年</text:span><text:span text:style-name="T56_17">6</text:span><text:span text:style-name="T56_18">月</text:span><text:span text:style-name="T56_19">20</text:span><text:span text:style-name="T56_20">日</text:span><text:span text:style-name="T56_21">觀旅字</text:span><text:span text:style-name="T56_22">第</text:span><text:span text:style-name="T56_23">1080913064</text:span><text:span text:style-name="T56_24">號備查</text:span><text:span text:style-name="T56_25">。</text:span></text:p>
              </text:list-item>
              <text:list-item>
                <text:p text:style-name="P57"><text:span text:style-name="T57_1">10</text:span><text:span text:style-name="T57_2">8</text:span><text:span text:style-name="T57_3">年</text:span><text:span text:style-name="T57_4">1</text:span><text:span text:style-name="T57_5">月至</text:span><text:span text:style-name="T57_6">10</text:span><text:span text:style-name="T57_7">月</text:span><text:span text:style-name="T57_8">22</text:span><text:span text:style-name="T57_9">日共</text:span><text:span text:style-name="T57_10">23</text:span><text:span text:style-name="T57_11">案送</text:span><text:span text:style-name="T57_12">醫</text:span><text:span text:style-name="T57_13">意外事件</text:span><text:span text:style-name="T57_14">(</text:span><text:span text:style-name="T57_15">尚</text:span><text:span text:style-name="T57_16">有</text:span><text:span text:style-name="T57_17">3</text:span><text:span text:style-name="T57_18">案</text:span><text:span text:style-name="T57_19">未結案</text:span><text:span text:style-name="T57_20">)</text:span><text:span text:style-name="T57_21">，</text:span><text:span text:style-name="T57_22">持續辦理中，</text:span><text:span text:style-name="T57_23">已有</text:span><text:span text:style-name="T57_24">針對</text:span><text:span text:style-name="T57_25">意外事件處置資料</text:span><text:span text:style-name="T57_26">之彙整，並於每案進行</text:span><text:span text:style-name="T57_27">檢討機制。</text:span></text:p>
              </text:list-item>
            </text:list>
          </table:table-cell>
          <table:table-cell table:style-name="Cell24">
            <text:p text:style-name="P58"><text:span text:style-name="T58_1">衛生主管單位</text:span></text:p>
          </table:table-cell>
        </table:table-row>
        <table:table-row table:style-name="Row10">
          <table:table-cell table:style-name="Cell25">
            <text:p text:style-name="P59"><text:span text:style-name="T59_1">(</text:span><text:span text:style-name="T59_2">五</text:span><text:span text:style-name="T59_3">)</text:span><text:span text:style-name="T59_4">餐飲環境衛生</text:span></text:p>
          </table:table-cell>
          <table:table-cell table:style-name="Cell26">
            <text:list text:style-name="LS7" xml:id="list32">
              <text:list-item>
                <text:p text:style-name="P60"><text:span text:style-name="T60_1">食品標示、餐飲衛生符合法令規定。</text:span></text:p>
              </text:list-item>
              <text:list-item>
                <text:p text:style-name="P61"><text:span text:style-name="T61_1">廚房應維持整潔衛生。</text:span></text:p>
              </text:list-item>
              <text:list-item>
                <text:p text:style-name="P62"><text:span text:style-name="T62_1">從業人員應每年至少接受</text:span><text:span text:style-name="T62_2">1</text:span><text:span text:style-name="T62_3">次健康檢查並保有紀錄，工作時注意衛生。</text:span></text:p>
              </text:list-item>
              <text:list-item>
                <text:p text:style-name="P63"><text:span text:style-name="T63_1">各項器具應合衛生基準。</text:span></text:p>
              </text:list-item>
              <text:list-item>
                <text:p text:style-name="P64"><text:span text:style-name="T64_1">原材料、食材儲存環境及管理情形。</text:span></text:p>
              </text:list-item>
            </text:list>
          </table:table-cell>
          <table:table-cell table:style-name="Cell27">
            <text:p text:style-name="P65"><text:span text:style-name="T65_1">查</text:span><text:span text:style-name="T65_2">今日營業</text:span><text:span text:style-name="T65_3">4</text:span><text:span text:style-name="T65_4">間餐飲場所</text:span><text:span text:style-name="T65_5">現場</text:span><text:span text:style-name="T65_6">未見缺失，提具供膳體檢，</text:span><text:span text:style-name="T65_7">輔導食安、標示等相關規定</text:span><text:span text:style-name="T65_8">。</text:span></text:p>
            <text:p text:style-name="P66"/>
          </table:table-cell>
          <table:table-cell table:style-name="Cell28">
            <text:p text:style-name="P67"><text:span text:style-name="T67_1">衛生主管單位</text:span></text:p>
          </table:table-cell>
        </table:table-row>
        <table:table-row table:style-name="Row11">
          <table:table-cell table:style-name="Cell29">
            <text:p text:style-name="P68"><text:span text:style-name="T68_1">(</text:span><text:span text:style-name="T68_2">六</text:span><text:span text:style-name="T68_3">)</text:span><text:span text:style-name="T68_4">配合警政業務及案件預防措施</text:span></text:p>
          </table:table-cell>
          <table:table-cell table:style-name="Cell30">
            <text:list text:style-name="LS9" xml:id="list37">
              <text:list-item>
                <text:p text:style-name="P69"><text:span text:style-name="T69_1">與轄區警察機關</text:span><text:span text:style-name="T69_2">(</text:span><text:span text:style-name="T69_3">含分局、派出所</text:span><text:span text:style-name="T69_4">)</text:span><text:span text:style-name="T69_5">等聯繫窗口建立情形。</text:span></text:p>
              </text:list-item>
              <text:list-item>
                <text:p text:style-name="P70"><text:span text:style-name="T70_1">裝設監視錄影設備情形。</text:span></text:p>
              </text:list-item>
            </text:list>
            <text:list text:style-name="LS15" xml:id="list39">
              <text:list-item>
                <text:p text:style-name="P71"><text:span text:style-name="T71_1">重要出入口裝設情形。</text:span></text:p>
              </text:list-item>
              <text:list-item>
                <text:p text:style-name="P72"><text:span text:style-name="T72_1">普及率情形。</text:span></text:p>
              </text:list-item>
              <text:list-item>
                <text:p text:style-name="P73"><text:span text:style-name="T73_1">設備運作情形。</text:span></text:p>
              </text:list-item>
              <text:list-item>
                <text:p text:style-name="P74"><text:span text:style-name="T74_1">設備辨識度情形。</text:span></text:p>
              </text:list-item>
              <text:list-item>
                <text:p text:style-name="P75"><text:span text:style-name="T75_1">資料保存期限情形。</text:span></text:p>
              </text:list-item>
              <text:list-item>
                <text:p text:style-name="P76"><text:span text:style-name="T76_1">專人保管及操作情形。</text:span></text:p>
              </text:list-item>
            </text:list>
            <text:list text:style-name="LS9" xml:id="list45" text:continue-list="list37">
              <text:list-item>
                <text:p text:style-name="P77"><text:span text:style-name="T77_1">竊案、遺失</text:span><text:span text:style-name="T77_2">(</text:span><text:span text:style-name="T77_3">拾得</text:span><text:span text:style-name="T77_4">)</text:span><text:span text:style-name="T77_5">物或其他事件處理標準作業流程</text:span><text:span text:style-name="T77_6">(SOP)</text:span><text:span text:style-name="T77_7">訂定情形。</text:span></text:p>
              </text:list-item>
              <text:list-item>
                <text:p text:style-name="P78"><text:span text:style-name="T78_1">交通應變</text:span><text:span text:style-name="T78_2">(</text:span><text:span text:style-name="T78_3">疏導</text:span><text:span text:style-name="T78_4">)</text:span><text:span text:style-name="T78_5">計畫訂定情形。</text:span></text:p>
              </text:list-item>
              <text:list-item>
                <text:p text:style-name="P79"><text:span text:style-name="T79_1">員工教育訓練計畫及執行情形。</text:span></text:p>
              </text:list-item>
              <text:list-item>
                <text:p text:style-name="P80"><text:span text:style-name="T80_1">其他與警政業務相關作為辦理情形。</text:span></text:p>
              </text:list-item>
            </text:list>
          </table:table-cell>
          <table:table-cell table:style-name="Cell31">
            <text:list text:style-name="LS31" xml:id="list49">
              <text:list-item>
                <text:p text:style-name="P81"><text:span text:style-name="T81_1">經查與轄區</text:span><text:span text:style-name="T81_2">警</text:span><text:span text:style-name="T81_3">察機關均建立聯繫窗口</text:span><text:span text:style-name="T81_4">。</text:span></text:p>
              </text:list-item>
              <text:list-item>
                <text:p text:style-name="P82"><text:span text:style-name="T82_1">(1)</text:span><text:span text:style-name="T82_2">經查</text:span><text:span text:style-name="T82_3">重要</text:span><text:span text:style-name="T82_4">出入口均裝設</text:span><text:span text:style-name="T82_5">監視器</text:span><text:span text:style-name="T82_6">，</text:span><text:span text:style-name="T82_7">總計</text:span><text:span text:style-name="T82_8">160</text:span><text:span text:style-name="T82_9">支。</text:span></text:p>
              </text:list-item>
            </text:list>
            <text:p text:style-name="P83"><text:span text:style-name="T83_1">(2)</text:span><text:span text:style-name="T83_2">監視器設置足夠普及。</text:span></text:p>
            <text:p text:style-name="P84"><text:span text:style-name="T84_1">(3)</text:span><text:span text:style-name="T84_2">監視器</text:span><text:span text:style-name="T84_3">運作情形正常，</text:span><text:span text:style-name="T84_4">無故障情形。</text:span></text:p>
            <text:p text:style-name="P85"><text:span text:style-name="T85_1">(4)</text:span><text:span text:style-name="T85_2">設備</text:span><text:span text:style-name="T85_3">辨識度</text:span><text:span text:style-name="T85_4">良好。</text:span></text:p>
            <text:p text:style-name="P86"><text:span text:style-name="T86_1">(5)</text:span><text:span text:style-name="T86_2">資料保存</text:span><text:span text:style-name="T86_3">1</text:span><text:span text:style-name="T86_4">個月。</text:span></text:p>
            <text:p text:style-name="P87"><text:span text:style-name="T87_1">(6)</text:span><text:span text:style-name="T87_2">有專人保管、操作流暢</text:span><text:span text:style-name="T87_3">。</text:span></text:p>
            <text:list text:style-name="LS31" xml:id="list51" text:continue-list="list49">
              <text:list-item>
                <text:p text:style-name="P88"><text:span text:style-name="T88_1">經查有訂定竊案、遺失</text:span><text:span text:style-name="T88_2">(</text:span><text:span text:style-name="T88_3">拾得</text:span><text:span text:style-name="T88_4">)</text:span><text:span text:style-name="T88_5">物處理標準流程</text:span><text:span text:style-name="T88_6">。並有相關紀錄可</text:span><text:span text:style-name="T88_7">稽</text:span><text:span text:style-name="T88_8">。</text:span></text:p>
              </text:list-item>
              <text:list-item>
                <text:p text:style-name="P89"><text:span text:style-name="T89_1">108</text:span><text:span text:style-name="T89_2">年相關連假或優惠</text:span><text:span text:style-name="T89_3">時段均有訂</text:span><text:span text:style-name="T89_4">定交通疏導計劃</text:span><text:span text:style-name="T89_5">。</text:span></text:p>
              </text:list-item>
              <text:list-item>
                <text:p text:style-name="P90"><text:span text:style-name="T90_1">經</text:span><text:span text:style-name="T90_2">查均依規定</text:span><text:span text:style-name="T90_3">辦理員工教育訓練</text:span><text:span text:style-name="T90_4">(</text:span><text:span text:style-name="T90_5">有簽到表及相關照片可</text:span><text:span text:style-name="T90_6">稽</text:span><text:span text:style-name="T90_7">)</text:span><text:span text:style-name="T90_8">。</text:span></text:p>
              </text:list-item>
              <text:list-item>
                <text:p text:style-name="P91"><text:span text:style-name="T91_1">無</text:span></text:p>
              </text:list-item>
            </text:list>
          </table:table-cell>
          <table:table-cell table:style-name="Cell32">
            <text:p text:style-name="P92"><text:span text:style-name="T92_1">警政主管單位</text:span></text:p>
          </table:table-cell>
        </table:table-row>
        <table:table-row table:style-name="Row12">
          <table:table-cell table:style-name="Cell33">
            <text:p text:style-name="P93"><text:span text:style-name="T93_1">(</text:span><text:span text:style-name="T93_2">七</text:span><text:span text:style-name="T93_3">)</text:span><text:span text:style-name="T93_4">職業安全衛生</text:span></text:p>
          </table:table-cell>
          <table:table-cell table:style-name="Cell34">
            <text:list text:style-name="LS12" xml:id="list55">
              <text:list-item>
                <text:p text:style-name="P94"><text:span text:style-name="T94_1">職業安全衛生辦理情形。</text:span></text:p>
              </text:list-item>
              <text:list-item>
                <text:p text:style-name="P95"><text:span text:style-name="T95_1">職業安全衛生教育訓練辦理情形。</text:span></text:p>
              </text:list-item>
              <text:list-item>
                <text:p text:style-name="P96"><text:span text:style-name="T96_1">自主管理辦理情形。</text:span></text:p>
              </text:list-item>
              <text:list-item>
                <text:p text:style-name="P97"><text:span text:style-name="T97_1">承攬商安全管理。</text:span></text:p>
              </text:list-item>
              <text:list-item>
                <text:p text:style-name="P98"><text:span text:style-name="T98_1">是否所屬勞工、承攬人或承攬人所</text:span><text:span text:style-name="T98_2">僱</text:span><text:span text:style-name="T98_3">勞工發生職業災害傷亡者。</text:span></text:p>
              </text:list-item>
            </text:list>
          </table:table-cell>
          <table:table-cell table:style-name="Cell35">
            <text:p text:style-name="P99"><text:span text:style-name="T99_1">現場</text:span><text:span text:style-name="T99_2">資料尚符合規定，未發現明顯缺失。</text:span></text:p>
          </table:table-cell>
          <table:table-cell table:style-name="Cell36">
            <text:p text:style-name="P100"><text:span text:style-name="T100_1">勞</text:span><text:span text:style-name="T100_2">安主管單位</text:span></text:p>
          </table:table-cell>
        </table:table-row>
        <table:table-row table:style-name="Row13">
          <table:table-cell table:style-name="Cell37">
            <text:p text:style-name="P101"><text:span text:style-name="T101_1">二、環境整潔美化</text:span></text:p>
            <text:p text:style-name="P102"><text:span text:style-name="T102_1">(</text:span><text:span text:style-name="T102_2">一</text:span><text:span text:style-name="T102_3">)</text:span><text:span text:style-name="T102_4">環境清潔及垃圾處理</text:span></text:p>
          </table:table-cell>
          <table:table-cell table:style-name="Cell38">
            <text:p text:style-name="P103"><text:span text:style-name="T103_1">1.</text:span><text:span text:style-name="T103_2">劃分清潔責任區域，管理人員每日巡視，周圍環境保持整潔。</text:span></text:p>
            <text:p text:style-name="P104"><text:span text:style-name="T104_1">2.</text:span><text:span text:style-name="T104_2">植栽</text:span><text:span text:style-name="T104_3">美化減碳執行</text:span><text:span text:style-name="T104_4">成效良好。</text:span></text:p>
            <text:p text:style-name="P105"><text:span text:style-name="T105_1">3.</text:span><text:span text:style-name="T105_2">水域保持清潔。</text:span></text:p>
            <text:p text:style-name="P106"><text:span text:style-name="T106_1">4.</text:span><text:span text:style-name="T106_2">垃圾妥善處理並定時清運。</text:span></text:p>
            <text:p text:style-name="P107"><text:span text:style-name="T107_1">5.</text:span><text:span text:style-name="T107_2">實施垃圾分類。</text:span></text:p>
          </table:table-cell>
          <table:table-cell table:style-name="Cell39">
            <text:list text:style-name="LS23" xml:id="list60">
              <text:list-item>
                <text:p text:style-name="P108"><text:span text:style-name="T108_1">環境清潔執行</text:span><text:span text:style-name="T108_2">優良</text:span><text:span text:style-name="T108_3">。</text:span></text:p>
              </text:list-item>
              <text:list-item>
                <text:p text:style-name="P109"><text:span text:style-name="T109_1">垃圾及資源回收</text:span><text:span text:style-name="T109_2">分類</text:span><text:span text:style-name="T109_3">清楚，</text:span><text:span text:style-name="T109_4">環境乾淨，</text:span><text:span text:style-name="T109_5">清</text:span><text:span text:style-name="T109_6">運</text:span><text:span text:style-name="T109_7">效率佳</text:span><text:span text:style-name="T109_8">。</text:span></text:p>
              </text:list-item>
            </text:list>
          </table:table-cell>
          <table:table-cell table:style-name="Cell40">
            <text:p text:style-name="P110"><text:span text:style-name="T110_1">環保主管單位</text:span></text:p>
          </table:table-cell>
        </table:table-row>
        <table:table-row table:style-name="Row14">
          <table:table-cell table:style-name="Cell41">
            <text:p text:style-name="P111"><text:span text:style-name="T111_1">(</text:span><text:span text:style-name="T111_2">二</text:span><text:span text:style-name="T111_3">)</text:span><text:span text:style-name="T111_4">污水、廢水</text:span></text:p>
          </table:table-cell>
          <table:table-cell table:style-name="Cell42">
            <text:list text:style-name="LS11" xml:id="list62">
              <text:list-item>
                <text:p text:style-name="P112"><text:span text:style-name="T112_1">廢水、污水妥善處理。</text:span></text:p>
              </text:list-item>
              <text:list-item>
                <text:p text:style-name="P113"><text:span text:style-name="T113_1">污水處理設施有專人維護管理。</text:span></text:p>
              </text:list-item>
              <text:list-item>
                <text:p text:style-name="P114"><text:span text:style-name="T114_1">排水溝</text:span><text:span text:style-name="T114_2">定期疏掃</text:span><text:span text:style-name="T114_3">。</text:span></text:p>
              </text:list-item>
              <text:list-item>
                <text:p text:style-name="P115"><text:span text:style-name="T115_1">水資源有無回收再利用。</text:span></text:p>
              </text:list-item>
            </text:list>
          </table:table-cell>
          <table:table-cell table:style-name="Cell43">
            <text:p text:style-name="P116"><text:span text:style-name="T116_1">該事業領有本府核發之水污染防治許可證</text:span><text:span text:style-name="T116_2">(</text:span><text:span text:style-name="T116_3">文件</text:span><text:span text:style-name="T116_4">)(</text:span><text:span text:style-name="T116_5">桃市</text:span><text:span text:style-name="T116_6">環排許字</text:span><text:span text:style-name="T116_7">第</text:span><text:span text:style-name="T116_8">H4352-00</text:span><text:span text:style-name="T116_9">號</text:span><text:span text:style-name="T116_10">)</text:span><text:span text:style-name="T116_11">，今日偕同廢水專責人員至現場勘查，廢水處理設施正常操作，</text:span><text:span text:style-name="T116_12">水表讀值</text:span><text:span text:style-name="T116_13">：</text:span><text:span text:style-name="T116_14">84663</text:span><text:span text:style-name="T116_15"><text:s/></text:span><draw:frame><draw:object xlink:href="OfficeMath 15.0.2.13.0.1.0"/></draw:frame><text:span text:style-name="T116_16">/h<text:s/></text:span><text:span text:style-name="T116_17">，</text:span><text:span text:style-name="T116_18">電表讀值</text:span><text:span text:style-name="T116_19">：</text:span><text:span text:style-name="T116_20">16440<text:s/>kwh<text:s text:c="2"/></text:span><text:span text:style-name="T116_21">。</text:span></text:p>
          </table:table-cell>
          <table:table-cell table:style-name="Cell44">
            <text:p text:style-name="P117"><text:span text:style-name="T117_1">環保主管單位</text:span></text:p>
          </table:table-cell>
        </table:table-row>
        <table:table-row table:style-name="Row15">
          <table:table-cell table:style-name="Cell45">
            <text:p text:style-name="P118"><text:span text:style-name="T118_1">(</text:span><text:span text:style-name="T118_2">三</text:span><text:span text:style-name="T118_3">)</text:span><text:span text:style-name="T118_4">公廁</text:span></text:p>
            <text:p text:style-name="P119"/>
          </table:table-cell>
          <table:table-cell table:style-name="Cell46">
            <text:list text:style-name="LS3" xml:id="list66">
              <text:list-item>
                <text:p text:style-name="P120"><text:span text:style-name="T120_1">衛生設備符合相關規範。</text:span></text:p>
              </text:list-item>
              <text:list-item>
                <text:p text:style-name="P121"><text:span text:style-name="T121_1">管理人員每日督導巡視並做檢查紀錄。</text:span></text:p>
              </text:list-item>
              <text:list-item>
                <text:p text:style-name="P122"><text:span text:style-name="T122_1">公廁整潔、無積水、無惡臭。</text:span></text:p>
              </text:list-item>
              <text:list-item>
                <text:p text:style-name="P123"><text:span text:style-name="T123_1">各項設備維護良好，清潔工具妥善儲藏。</text:span></text:p>
              </text:list-item>
              <text:list-item>
                <text:p text:style-name="P124"><text:span text:style-name="T124_1">公廁建檔管理情形。</text:span></text:p>
              </text:list-item>
              <text:list-item>
                <text:p text:style-name="P125"><text:span text:style-name="T125_1">推動衛生紙丟馬桶作法（含張貼「衛生紙請丟馬桶」提醒標語、廁間提供衛生紙或公廁周圍十公尺販賣機全面改販賣衛生紙、廁間內設置加蓋垃圾桶、提供優質及衛生舒適之如廁空間）。</text:span></text:p>
              </text:list-item>
            </text:list>
          </table:table-cell>
          <table:table-cell table:style-name="Cell47">
            <text:list text:style-name="LS27" xml:id="list72">
              <text:list-item>
                <text:p text:style-name="P126"><text:span text:style-name="T126_1">環境優</text:span><text:span text:style-name="T126_2">美，設備新且完善，符合人體工學，注意使用人的感受</text:span><text:span text:style-name="T126_3">。</text:span></text:p>
              </text:list-item>
              <text:list-item>
                <text:p text:style-name="P127"><text:span text:style-name="T127_1">親子及殘障廁所建置完整</text:span><text:span text:style-name="T127_2">。</text:span></text:p>
              </text:list-item>
              <text:list-item>
                <text:p text:style-name="P128"><text:span text:style-name="T128_1">建</text:span><text:span text:style-name="T128_2">議將</text:span><text:span text:style-name="T128_3">來可</text:span><text:span text:style-name="T128_4">建置</text:span><text:span text:style-name="T128_5">衛生紙丟馬桶</text:span><text:span text:style-name="T128_6">機制</text:span><text:span text:style-name="T128_7">。</text:span></text:p>
              </text:list-item>
            </text:list>
          </table:table-cell>
          <table:table-cell table:style-name="Cell48">
            <text:p text:style-name="P129"><text:span text:style-name="T129_1">環保主管單位</text:span></text:p>
          </table:table-cell>
        </table:table-row>
        <table:table-row table:style-name="Row16">
          <table:table-cell table:style-name="Cell49">
            <text:p text:style-name="P130"><text:span text:style-name="T130_1">三、遊樂業者管理</text:span></text:p>
            <text:p text:style-name="P131"><text:span text:style-name="T131_1">(</text:span><text:span text:style-name="T131_2">一</text:span><text:span text:style-name="T131_3">)</text:span><text:span text:style-name="T131_4">投保公共意外責任保險額度</text:span></text:p>
          </table:table-cell>
          <table:table-cell table:style-name="Cell50">
            <text:list text:style-name="LS8" xml:id="list75">
              <text:list-item>
                <text:p text:style-name="P132"><text:span text:style-name="T132_1">投保公共意外責任保險額度是否符合法令規定。</text:span></text:p>
              </text:list-item>
              <text:list-item>
                <text:p text:style-name="P133"><text:span text:style-name="T133_1">是否將每年度投保之責任保險證明文件，報請地方觀光主管機關備查。</text:span><text:span text:style-name="T133_2">（</text:span><text:span text:style-name="T133_3">填文號：</text:span><text:span text:style-name="T133_4"><text:s text:c="4"/></text:span><text:span text:style-name="T133_5">）</text:span></text:p>
              </text:list-item>
              <text:list-item>
                <text:p text:style-name="P134"><text:span text:style-name="T134_1">保險單有效期間。（填</text:span><text:span text:style-name="T134_2">○</text:span><text:span text:style-name="T134_3">年</text:span><text:span text:style-name="T134_4">○</text:span><text:span text:style-name="T134_5">月</text:span><text:span text:style-name="T134_6">○</text:span><text:span text:style-name="T134_7">日）</text:span></text:p>
              </text:list-item>
            </text:list>
          </table:table-cell>
          <table:table-cell table:style-name="Cell51">
            <text:list text:style-name="LS32" xml:id="list78">
              <text:list-item>
                <text:p text:style-name="P135"><text:span text:style-name="T135_1">符合。</text:span></text:p>
              </text:list-item>
              <text:list-item>
                <text:p text:style-name="P136"><text:span text:style-name="T136_1">華南產物保險有效期間</text:span><text:span text:style-name="T136_2">10</text:span><text:span text:style-name="T136_3">9</text:span><text:span text:style-name="T136_4">年</text:span><text:span text:style-name="T136_5">5</text:span><text:span text:style-name="T136_6">月</text:span><text:span text:style-name="T136_7">26</text:span><text:span text:style-name="T136_8">日</text:span><text:span text:style-name="T136_9">(</text:span><text:span text:style-name="T136_10">備查文號：</text:span><text:span text:style-name="T136_11">桃觀管</text:span><text:span text:style-name="T136_12">字第</text:span><text:span text:style-name="T136_13">1080006120</text:span><text:span text:style-name="T136_14">號</text:span><text:span text:style-name="T136_15">)</text:span><text:span text:style-name="T136_16">。</text:span></text:p>
              </text:list-item>
            </text:list>
            <text:p text:style-name="P137"/>
          </table:table-cell>
          <table:table-cell table:style-name="Cell52">
            <text:p text:style-name="P138"><text:span text:style-name="T138_1">觀光主管單位</text:span></text:p>
          </table:table-cell>
        </table:table-row>
        <table:table-row table:style-name="Row17">
          <table:table-cell table:style-name="Cell53">
            <text:p text:style-name="P139"><text:span text:style-name="T139_1">(</text:span><text:span text:style-name="T139_2">二</text:span><text:span text:style-name="T139_3">)</text:span><text:span text:style-name="T139_4">業者經營管理</text:span></text:p>
          </table:table-cell>
          <table:table-cell table:style-name="Cell54">
            <text:p text:style-name="P140"><text:span text:style-name="T140_1">1.</text:span><text:span text:style-name="T140_2">觀光遊樂業經營之觀光遊樂設施，應符合區域計畫法、都市計畫法及其他相關法令之規定，並以主管機關核定之興辦事業計畫為限。</text:span></text:p>
            <text:p text:style-name="P141"><text:span text:style-name="T141_1">2.</text:span><text:span text:style-name="T141_2">舉辦特定活動者，於三十日前檢附安全管理計畫，報經地方主管機關核准。</text:span></text:p>
            <text:p text:style-name="P142"><text:span text:style-name="T142_1">3.</text:span><text:span text:style-name="T142_2">依「觀光遊樂業水域遊樂設施檢查項目及檢查基準注意事項」需配置合格救生人員及救生器材，並報地方觀光主管機關備查。</text:span></text:p>
            <text:p text:style-name="P143"><text:span text:style-name="T143_1">4.</text:span><text:span text:style-name="T143_2">針對觀光遊樂設施之管理、維護、操作及救生人員實施訓練、建立標準作業程序，作成紀錄並建檔。</text:span></text:p>
            <text:p text:style-name="P144"><text:span text:style-name="T144_1">5.</text:span><text:span text:style-name="T144_2">針對主管機關及考核委員前年度所提缺失及建議事項，改善經營情形具體且良好者。</text:span></text:p>
            <text:p text:style-name="P145"><text:span text:style-name="T145_1">6.</text:span><text:span text:style-name="T145_2">有無發生意外事故致遊客死亡者。</text:span></text:p>
            <text:p text:style-name="P146"><text:span text:style-name="T146_1">7.</text:span><text:span text:style-name="T146_2">個人資料之蒐集、處理及利用符合「個人資料保護法」及「觀光遊樂業個人資料檔案安全維護計畫及處理辦法」等規定。</text:span></text:p>
          </table:table-cell>
          <table:table-cell table:style-name="Cell55">
            <text:p text:style-name="P147"><text:span text:style-name="T147_1">落實執行園區荔枝椿</text:span><text:span text:style-name="T147_2">象</text:span><text:span text:style-name="T147_3">防治管理</text:span><text:span text:style-name="T147_4">，</text:span><text:span text:style-name="T147_5">各項建議事項改善情形良好</text:span><text:span text:style-name="T147_6">。</text:span></text:p>
            <text:p text:style-name="P148"/>
          </table:table-cell>
          <table:table-cell table:style-name="Cell56">
            <text:p text:style-name="P149"><text:span text:style-name="T149_1">觀光主管單位</text:span></text:p>
          </table:table-cell>
        </table:table-row>
        <table:table-row table:style-name="Row18">
          <table:table-cell table:style-name="Cell57">
            <text:p text:style-name="P150"><text:span text:style-name="T150_1">(</text:span><text:span text:style-name="T150_2">三</text:span><text:span text:style-name="T150_3">)</text:span><text:span text:style-name="T150_4">危險地區</text:span></text:p>
          </table:table-cell>
          <table:table-cell table:style-name="Cell58">
            <text:list text:style-name="LS6" xml:id="list80">
              <text:list-item>
                <text:p text:style-name="P151"><text:span text:style-name="T151_1">危險地區劃定及標示。</text:span></text:p>
              </text:list-item>
              <text:list-item>
                <text:p text:style-name="P152"><text:span text:style-name="T152_1">設立禁制、警告標誌或裝設護欄。</text:span></text:p>
              </text:list-item>
              <text:list-item>
                <text:p text:style-name="P153"><text:span text:style-name="T153_1">管制措施。</text:span></text:p>
              </text:list-item>
              <text:list-item>
                <text:p text:style-name="P154"><text:span text:style-name="T154_1">通告遊客週知。</text:span></text:p>
              </text:list-item>
            </text:list>
          </table:table-cell>
          <table:table-cell table:style-name="Cell59">
            <text:p text:style-name="P155"><text:span text:style-name="T155_1">尚符</text:span><text:span text:style-name="T155_2">。</text:span><text:bookmark-start text:name="_GoBack"/><text:bookmark-end text:name="_GoBack"/></text:p>
          </table:table-cell>
          <table:table-cell table:style-name="Cell60">
            <text:p text:style-name="P156"><text:span text:style-name="T156_1">觀光主管單位</text:span></text:p>
          </table:table-cell>
        </table:table-row>
        <table:table-row table:style-name="Row19">
          <table:table-cell table:style-name="Cell61">
            <text:p text:style-name="P157"><text:span text:style-name="T157_1">四、遊客服務及設施維護管理</text:span></text:p>
            <text:p text:style-name="P158"><text:span text:style-name="T158_1">(</text:span><text:span text:style-name="T158_2">一</text:span><text:span text:style-name="T158_3">)</text:span><text:span text:style-name="T158_4">消費資訊與權益</text:span></text:p>
          </table:table-cell>
          <table:table-cell table:style-name="Cell62">
            <text:list text:style-name="LS10" xml:id="list84">
              <text:list-item>
                <text:p text:style-name="P159"><text:span text:style-name="T159_1">商品應公開標價，價格合理。</text:span></text:p>
              </text:list-item>
              <text:list-item>
                <text:p text:style-name="P160"><text:span text:style-name="T160_1">設置消費者服務專線。</text:span><text:span text:style-name="T160_2">（</text:span><text:span text:style-name="T160_3">填客訴電話號碼為：<text:s text:c="4"/>）並標示全國消保專線：1950。</text:span></text:p>
              </text:list-item>
              <text:list-item>
                <text:p text:style-name="P161"><text:span text:style-name="T161_1">妥適處理消費者申訴案件，並持續改善。</text:span></text:p>
              </text:list-item>
              <text:list-item>
                <text:p text:style-name="P162"><text:span text:style-name="T162_1">營業時間、收費、服務項目、遊園及觀光遊樂設施使用須知、保養或維修項目公告於售票處、進口處、其他適當明顯處所及網站。</text:span></text:p>
              </text:list-item>
              <text:list-item>
                <text:p text:style-name="P163"><text:span text:style-name="T163_1">依公告規定之</text:span><text:span text:style-name="T163_2">定型化契約應記載或不得記載</text:span><text:span text:style-name="T163_3">之事項辦理。</text:span></text:p>
              </text:list-item>
              <text:list-item>
                <text:p text:style-name="P164"><text:span text:style-name="T164_1">網站服務及其資訊維護情形。</text:span></text:p>
              </text:list-item>
            </text:list>
          </table:table-cell>
          <table:table-cell table:style-name="Cell63">
            <text:p text:style-name="P165"><text:span text:style-name="T165_1">妥適處理消費爭議案件</text:span><text:span text:style-name="T165_2">。</text:span></text:p>
            <text:p text:style-name="P166"/>
          </table:table-cell>
          <table:table-cell table:style-name="Cell64">
            <text:p text:style-name="P167"/>
            <text:p text:style-name="P168"/>
            <text:p text:style-name="P169"/>
            <text:p text:style-name="P170"><text:span text:style-name="T170_1">消保或觀光主管單位</text:span></text:p>
          </table:table-cell>
        </table:table-row>
        <table:table-row table:style-name="Row20">
          <table:table-cell table:style-name="Cell65">
            <text:p text:style-name="P171"><text:span text:style-name="T171_1">(</text:span><text:span text:style-name="T171_2">二</text:span><text:span text:style-name="T171_3">)</text:span><text:span text:style-name="T171_4">指示標誌</text:span></text:p>
          </table:table-cell>
          <table:table-cell table:style-name="Cell66">
            <text:list text:style-name="LS2" xml:id="list90">
              <text:list-item>
                <text:p text:style-name="P172"><text:span text:style-name="T172_1">妥設指示</text:span><text:span text:style-name="T172_2">標誌。</text:span></text:p>
              </text:list-item>
              <text:list-item>
                <text:p text:style-name="P173"><text:span text:style-name="T173_1">內容正確適當。</text:span></text:p>
              </text:list-item>
              <text:list-item>
                <text:p text:style-name="P174"><text:span text:style-name="T174_1">字體清晰整潔。</text:span></text:p>
              </text:list-item>
            </text:list>
          </table:table-cell>
          <table:table-cell table:style-name="Cell67">
            <text:p text:style-name="P175"><text:span text:style-name="T175_1">適</text:span><text:span text:style-name="T175_2">當</text:span><text:span text:style-name="T175_3">。</text:span><text:span text:style-name="T175_4"><text:s/></text:span></text:p>
          </table:table-cell>
          <table:table-cell table:style-name="Cell68">
            <text:p text:style-name="P176"><text:span text:style-name="T176_1">觀光主管單位</text:span></text:p>
          </table:table-cell>
        </table:table-row>
        <table:table-row table:style-name="Row21">
          <table:table-cell table:style-name="Cell69">
            <text:p text:style-name="P177"><text:span text:style-name="T177_1">(</text:span><text:span text:style-name="T177_2">三</text:span><text:span text:style-name="T177_3">)</text:span><text:span text:style-name="T177_4">停車場</text:span></text:p>
          </table:table-cell>
          <table:table-cell table:style-name="Cell70">
            <text:list text:style-name="LS13" xml:id="list93">
              <text:list-item>
                <text:p text:style-name="P178"><text:span text:style-name="T178_1">停車空間適當。</text:span></text:p>
              </text:list-item>
              <text:list-item>
                <text:p text:style-name="P179"><text:span text:style-name="T179_1">停車場保持平整。</text:span></text:p>
              </text:list-item>
              <text:list-item>
                <text:p text:style-name="P180"><text:span text:style-name="T180_1">標示明顯。</text:span></text:p>
              </text:list-item>
              <text:list-item>
                <text:p text:style-name="P181"><text:span text:style-name="T181_1">停車秩序良好。</text:span></text:p>
              </text:list-item>
              <text:list-item>
                <text:p text:style-name="P182"><text:span text:style-name="T182_1">設置身心障礙者專用停車位。</text:span></text:p>
              </text:list-item>
              <text:list-item>
                <text:p text:style-name="P183"><text:span text:style-name="T183_1">鋪面維護及綠化。</text:span></text:p>
              </text:list-item>
              <text:list-item>
                <text:p text:style-name="P184"><text:span text:style-name="T184_1">照明設備與監視系統。</text:span></text:p>
              </text:list-item>
            </text:list>
          </table:table-cell>
          <table:table-cell table:style-name="Cell71">
            <text:list text:style-name="LS30" xml:id="list100">
              <text:list-item>
                <text:p text:style-name="P185"><text:span text:style-name="T185_1">皆</text:span><text:span text:style-name="T185_2">符</text:span><text:span text:style-name="T185_3">合</text:span><text:span text:style-name="T185_4">標準，惟</text:span><text:span text:style-name="T185_5">少數車格的</text:span><text:span text:style-name="T185_6">鋪面可再更留意</text:span><text:span text:style-name="T185_7">。</text:span></text:p>
              </text:list-item>
              <text:list-item>
                <text:p text:style-name="P186"><text:span text:style-name="T186_1">整體優良</text:span><text:span text:style-name="T186_2">。</text:span></text:p>
              </text:list-item>
            </text:list>
          </table:table-cell>
          <table:table-cell table:style-name="Cell72">
            <text:p text:style-name="P187"><text:span text:style-name="T187_1">交通主管單位</text:span></text:p>
          </table:table-cell>
        </table:table-row>
        <table:table-row table:style-name="Row22">
          <table:table-cell table:style-name="Cell73" table:number-columns-spanned="4">
            <text:p text:style-name="P188"><text:span text:style-name="T188_1">建議事項：</text:span><text:span text:style-name="T188_2"><text:s/></text:span></text:p>
            <text:p text:style-name="P189"/>
          </table:table-cell>
        </table:table-row>
        <table:table-row table:style-name="Row23">
          <table:table-cell table:style-name="Cell74" table:number-columns-spanned="4">
            <text:p text:style-name="P190"><text:span text:style-name="T190_1">備註：</text:span></text:p>
            <text:list text:style-name="LS4" xml:id="list102">
              <text:list-item>
                <text:p text:style-name="P191"><text:span text:style-name="T191_1">觀光遊樂業經檢查結果有不合規定者，除令限期改善，屆期仍未改善者，處新臺幣三萬元以上十五萬元以下罰鍰；情節重大者，並得定期停止其營業之一部或全部；經受停止營業處分仍繼續營業者，廢止其營業執照或登記證。</text:span></text:p>
              </text:list-item>
              <text:list-item>
                <text:p text:style-name="P192"><text:span text:style-name="T192_1">經檢查結果，有不合規定且危害旅客安全之虞者，在未完全改善前，得暫停其設施或設備一部或全部之使用。</text:span></text:p>
              </text:list-item>
            </text:list>
          </table:table-cell>
        </table:table-row>
      </table:table>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Mangal" svg:font-family="Mangal" style:font-pitch="variable" style:font-family-generic="roman"/>
    <style:font-face style:name="新細明體;PMingLiU" svg:font-family="新細明體;PMingLiU" style:font-family-generic="roman"/>
    <style:font-face style:name="Wingdings" svg:font-family="Wingdings" style:font-pitch="variable" style:font-charset="x-symbol"/>
    <style:font-face style:name="Liberation Sans" svg:font-family="Liberation Sans" style:font-pitch="variable" style:font-family-generic="swiss"/>
    <style:font-face style:name="微軟正黑體" svg:font-family="微軟正黑體" style:font-pitch="variable" style:font-family-generic="swiss"/>
    <style:font-face style:name="全真楷書;新細明體" svg:font-family="全真楷書;新細明體" style:font-family-generic="roman"/>
    <style:font-face style:name="Arial" svg:font-family="Arial" style:font-pitch="variable" style:font-family-generic="swiss"/>
    <style:font-face style:name="Cambria Math" svg:font-family="Cambria Math" style:font-pitch="variable" style:font-family-generic="roman"/>
    <style:font-face style:name="細明體;MingLiU" svg:font-family="細明體;MingLiU" style:font-family-generic="roman"/>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Liberation Serif" fo:font-size="10pt" style:font-name-asian="新細明體" style:font-size-asian="10pt" style:font-name-complex="Mangal" style:font-size-complex="10pt" fo:language="en" fo:language-asian="zh" fo:language-complex="hi" fo:country="US" fo:country-asian="TW" fo:country-complex="IN"/>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PMingLiU" style:font-size-asian="12pt" style:font-name-complex="Times New Roman" style:font-size-complex="12pt" fo:language-complex="ar"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W8Num1z0" style:family="text">
      <style:text-properties fo:font-size="12pt" style:font-size-asian="12pt"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2pt" style:font-name-asian="標楷體" style:font-size-asian="12pt" style:font-name-complex="Times New Roman" style:font-size-complex="12pt"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font-name="標楷體" style:font-name-asian="標楷體" style:font-name-complex="Times New Roman" fo:font-weight="bold" style:font-weight-asian="bold"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style:font-name-asian="標楷體" style:font-name-complex="Times New Roman"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2pt" style:font-size-asian="12pt"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font-name="標楷體" style:font-name-asian="標楷體" style:font-name-complex="標楷體" fo:font-weight="bold" style:font-weight-asian="bold"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標楷體"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14pt" style:font-size-asian="14pt" style:font-name-complex="Wingdings"/>
    </style:style>
    <style:style style:name="WW8Num13z1" style:family="text">
      <style:text-properties style:font-name="Wingdings" style:font-name-complex="Wingdings"/>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2pt" style:font-name-asian="標楷體" style:font-size-asian="12pt" style:font-name-complex="標楷體"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標楷體"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2pt" style:font-name-asian="標楷體" style:font-size-asian="12pt" style:font-name-complex="標楷體"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2pt" style:font-name-asian="標楷體" style:font-size-asian="12pt" style:font-name-complex="標楷體"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2pt" style:font-name-asian="標楷體" style:font-size-asian="12pt" style:font-name-complex="標楷體"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2pt" style:font-name-asian="標楷體" style:font-size-asian="12pt" style:font-name-complex="標楷體"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Times New Roman"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style:font-name-complex="標楷體"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size-complex="12pt"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style:font-name-asian="標楷體" style:font-name-complex="Times New Roman"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標楷體"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Times New Roman"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2pt" style:font-name-asian="標楷體" style:font-size-asian="12pt" style:font-name-complex="標楷體"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2pt" style:font-name-asian="標楷體" style:font-size-asian="12pt" style:font-name-complex="Times New Roman" style:font-size-complex="12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asian="標楷體" style:font-name-complex="Times New Roman"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size-asian="12pt" style:font-size-complex="12pt"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標楷體"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size="12pt" style:font-name-asian="標楷體" style:font-size-asian="12pt" style:font-name-complex="標楷體"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style:font-name-asian="標楷體" style:font-name-complex="Times New Roman"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style:font-name-asian="標楷體" style:font-name-complex="Times New Roman"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標楷體" style:font-name-complex="標楷體" style:text-underline-styl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style:font-name-asian="標楷體" style:font-name-complex="Times New Roman"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size="12pt" style:font-name-asian="標楷體" style:font-size-asian="12pt" style:font-name-complex="標楷體"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style:font-name-asian="標楷體" style:font-name-complex="標楷體"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style:font-name-asian="標楷體" style:font-name-complex="Times New Roman"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style:font-name-asian="標楷體" style:font-name-complex="Times New Roman"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size="12pt" style:font-name-asian="標楷體" style:font-size-asian="12pt" style:font-name-complex="標楷體"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style:font-size-asian="14pt" fo:font-weight="normal"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style:font-size-asian="12pt"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text-line-through-style="none" style:font-name="標楷體" style:font-name-asian="標楷體" style:font-name-complex="Times New Roman" fo:font-weight="bold" style:font-weight-asian="bold" style:text-underline-style="non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style:font-name-asian="標楷體" style:font-name-complex="Times New Roman"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style:font-name-asian="標楷體" style:font-name-complex="Times New Roman"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style:font-name-asian="標楷體" style:font-name-complex="Times New Roman" fo:font-weight="bold"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style:font-name-asian="標楷體" style:font-name-complex="Times New Roman" fo:font-weight="bold" style:font-weight-asian="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style:font-name-asian="標楷體" style:font-name-complex="Times New Roman" fo:font-weight="bold" style:font-weight-asian="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line-through-style="none" style:font-name="標楷體" style:font-name-asian="標楷體" style:font-name-complex="標楷體" fo:font-weight="bold" style:font-weight-asian="bold" style:text-underline-style="non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style:font-name-asian="標楷體" style:font-name-complex="Times New Roman" fo:font-weight="bold"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style:font-name-asian="標楷體" style:font-name-complex="Times New Roman" fo:font-weight="bold" style:font-weight-asian="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font-weight="bold" style:font-weight-asian="bold" style:text-underline-style="non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style:font-name-asian="標楷體" style:font-name-complex="標楷體" fo:font-weight="bold" style:font-weight-asian="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style:font-name-asian="標楷體" style:font-name-complex="Times New Roman" fo:font-weight="bold" style:font-weight-asian="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style:font-name-asian="標楷體" style:font-name-complex="Times New Roman"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size="12pt" style:font-name-asian="標楷體" style:font-size-asian="12pt" style:font-name-complex="標楷體" fo:font-weight="normal" style:font-weight-asian="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style:font-size-asian="12pt" fo:font-weight="normal"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style:font-name-asian="標楷體" style:font-name-complex="標楷體" fo:font-weight="bold" style:font-weight-asian="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font-name="標楷體" style:font-name-asian="標楷體" style:font-name-complex="標楷體" fo:font-weight="bold" style:font-weight-asian="bold" style:text-underline-style="non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text-underline-style="non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style:font-name-asian="標楷體" style:font-name-complex="標楷體" fo:font-weight="bold" style:font-weight-asian="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size="12pt" style:font-name-asian="標楷體" style:font-size-asian="12pt" style:font-name-complex="標楷體" fo:font-weight="normal"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normal"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line-through-style="none" style:font-name-asian="標楷體" style:font-name-complex="標楷體" fo:font-weight="bold" style:font-weight-asian="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style:font-size-asian="12pt" fo:font-weight="normal"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style:font-name-asian="標楷體" style:font-name-complex="Times New Roman" fo:font-weight="bold" style:font-weight-asian="bold"/>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size="14pt" style:font-name-asian="標楷體" style:font-size-asian="14pt" style:font-name-complex="Wingdings"/>
    </style:style>
    <style:style style:name="WW8Num92z1" style:family="text">
      <style:text-properties style:font-name="Wingdings" style:font-name-complex="Wingdings"/>
    </style:style>
    <style:style style:name="WW8Num93z0" style:family="text">
      <style:text-properties style:font-name="標楷體" style:font-name-asian="標楷體" style:font-name-complex="Times New Roman" fo:font-weight="bold" style:font-weight-asian="bold"/>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style:font-name-asian="標楷體" style:font-name-complex="Times New Roman" fo:font-weight="bold" style:font-weight-asian="bold"/>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size="12pt" style:font-name-asian="標楷體" style:font-size-asian="12pt" style:font-name-complex="標楷體" fo:font-weight="normal" style:font-weight-asian="norma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Page_20_number" style:display-name="Page number" style:family="text" style:parent-style-name="Default_20_Paragraph_20_Font"/>
    <style:style style:name="頁尾_20_字元" style:display-name="頁尾 字元" style:family="text"/>
    <style:style style:name="頁首_20_字元" style:display-name="頁首 字元" style:family="text"/>
    <style:style style:name="本文縮排_20_3_20_字元" style:display-name="本文縮排 3 字元" style:family="text">
      <style:text-properties fo:font-size="14pt" style:font-name-asian="標楷體" style:font-size-asian="14pt"/>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Normal">
      <style:text-properties fo:color="#000000" style:font-name="標楷體" fo:font-size="16pt" style:font-name-asian="標楷體" style:font-size-asian="16pt" fo:font-weight="bold" style:font-weight-asian="bold"/>
    </style:style>
    <style:style style:name="List" style:family="paragraph" style:parent-style-name="Body_20_Text">
      <style:text-properties style:font-name-complex="Mangal"/>
    </style:style>
    <style:style style:name="Caption" style:family="paragraph" style:parent-style-name="Normal">
      <style:paragraph-properties fo:margin-top="0.212cm" fo:margin-bottom="0.212cm"/>
      <style:text-properties fo:font-style="italic" style:font-style-asian="italic" style:font-style-complex="italic" style:font-name-complex="Mangal"/>
    </style:style>
    <style:style style:name="索引" style:family="paragraph" style:parent-style-name="Normal">
      <style:text-properties style:font-name-complex="Mangal"/>
    </style:style>
    <style:style style:name="條文三" style:family="paragraph" style:parent-style-name="Normal">
      <style:paragraph-properties fo:text-align="justify" fo:margin-left="1cm" fo:margin-right="0.101cm">
        <style:tab-stops>
          <style:tab-stop style:type="left" style:leader-style="none" style:position="1.27cm"/>
        </style:tab-stops>
      </style:paragraph-properties>
      <style:text-properties style:font-name="全真楷書;新細明體" fo:font-size="14pt" style:font-name-asian="全真楷書;新細明體" style:font-size-asian="14pt" style:font-size-complex="10pt"/>
    </style:style>
    <style:style style:name="Body_20_Text_20_3" style:display-name="Body Text 3" style:family="paragraph" style:parent-style-name="Normal">
      <style:text-properties fo:font-size="18pt" style:font-name-asian="標楷體" style:font-size-asian="18pt" style:font-size-complex="10pt" fo:font-weight="bold" style:font-weight-asian="bold"/>
    </style:style>
    <style:style style:name="Body_20_Text_20_Indent_20_3" style:display-name="Body Text Indent 3" style:family="paragraph" style:parent-style-name="Normal">
      <style:paragraph-properties fo:text-indent="-1.905cm" fo:margin-left="1.905cm"/>
      <style:text-properties fo:font-size="14pt" style:font-name-asian="標楷體" style:font-size-asian="14pt" style:font-size-complex="10pt"/>
    </style:style>
    <style:style style:name="Body_20_Text_20_Indent_20_2" style:display-name="Body Text Indent 2" style:family="paragraph" style:parent-style-name="Normal">
      <style:paragraph-properties fo:text-indent="-1.482cm" fo:margin-left="1.482cm"/>
      <style:text-properties fo:font-size="14pt" style:font-name-asian="標楷體" style:font-size-asian="14pt" style:font-size-complex="10pt"/>
    </style:style>
    <style:style style:name="Body_20_Text_20_Indent" style:display-name="Body Text Indent" style:family="paragraph" style:parent-style-name="Normal">
      <style:paragraph-properties fo:text-align="justify" fo:line-height="0.706cm" fo:margin-left="1.693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8_一_29_" style:display-name="(一)" style:family="paragraph" style:parent-style-name="Normal">
      <style:paragraph-properties fo:text-indent="-1.482cm" fo:line-height="0.776cm" fo:margin-left="2.325cm" style:punctuation-wrap="simple"/>
      <style:text-properties fo:font-size="14pt" style:font-name-asian="標楷體" style:font-size-asian="14pt" style:font-size-complex="14pt"/>
    </style:style>
    <style:style style:name="第一條" style:family="paragraph" style:parent-style-name="Normal">
      <style:paragraph-properties fo:line-height="0.776cm" fo:margin-top="0.409cm"/>
      <style:text-properties style:font-name="標楷體" fo:font-size="14pt" style:font-name-asian="標楷體" style:font-size-asian="14pt" fo:font-weight="bold" style:font-weight-asian="bold"/>
    </style:style>
    <style:style style:name="一" style:family="paragraph" style:parent-style-name="Normal">
      <style:paragraph-properties fo:text-indent="-0.988cm" fo:line-height="0.776cm" fo:margin-left="1.831cm" fo:margin-right="0.423cm" style:punctuation-wrap="simple"/>
      <style:text-properties style:font-name="標楷體" fo:font-size="14pt" style:font-name-asian="標楷體" style:font-size-asian="14pt" style:font-name-complex="標楷體"/>
    </style:style>
    <style:style style:name="_31_" style:display-name="1" style:family="paragraph" style:parent-style-name="Normal">
      <style:paragraph-properties fo:text-indent="-0.42cm" fo:line-height="0.776cm" fo:margin-left="2.325cm"/>
      <style:text-properties fo:font-size="14pt" style:font-name-asian="標楷體" style:font-size-asian="14pt" style:font-size-complex="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條文一" style:family="paragraph" style:parent-style-name="Normal">
      <style:paragraph-properties fo:text-align="justify" fo:text-indent="-0.952cm" fo:margin-left="0.903cm" fo:margin-right="0.101cm"/>
      <style:text-properties style:font-name="全真楷書;新細明體" fo:font-size="14pt" style:font-name-asian="全真楷書;新細明體" style:font-size-asian="14pt" style:font-size-complex="10pt"/>
    </style:style>
    <style:style style:name="_28__29_" style:display-name="()" style:family="paragraph" style:parent-style-name="Normal">
      <style:paragraph-properties fo:text-align="justify" fo:text-indent="-1.482cm" fo:line-height="0.706cm" fo:margin-left="2.381cm">
        <style:tab-stops>
          <style:tab-stop style:type="left" style:leader-style="none" style:position="0cm"/>
        </style:tab-stops>
      </style:paragraph-properties>
      <style:text-properties style:font-name="標楷體" fo:font-size="14pt" style:font-name-asian="標楷體" style:font-size-asian="14pt"/>
    </style:style>
    <style:style style:name="條文1" style:family="paragraph" style:parent-style-name="_31_">
      <style:paragraph-properties fo:text-indent="-0.494cm" fo:margin-left="0.494cm"/>
      <style:text-properties style:font-name="標楷體" style:font-name-complex="標楷體"/>
    </style:style>
    <style:style style:name="二十一" style:family="paragraph" style:parent-style-name="Normal">
      <style:paragraph-properties fo:text-indent="-2.117cm" fo:line-height="0.776cm" fo:margin-left="2.117cm" style:punctuation-wrap="simple"/>
      <style:text-properties fo:letter-spacing="0.018cm" style:font-name="標楷體" fo:font-size="14pt" style:font-name-asian="標楷體" style:font-size-asian="14pt" style:font-name-complex="標楷體" style:font-size-complex="10pt"/>
    </style:style>
    <style:style style:name="_31__20__2B__20_標楷體_20_左_3A__20__20_4_20_字元_20_凸出_3A__20__20_2_20_字元" style:display-name="1 + 標楷體 左:  4 字元 凸出:  2 字元" style:family="paragraph" style:parent-style-name="_31_">
      <style:paragraph-properties fo:text-indent="-0.741cm" fo:margin-left="2.434cm" style:punctuation-wrap="simple"/>
      <style:text-properties style:font-name="標楷體" style:font-name-complex="新細明體;PMingLiU" style:font-size-complex="10pt"/>
    </style:style>
    <style:style style:name="Balloon_20_Text" style:display-name="Balloon Text" style:family="paragraph" style:parent-style-name="Normal">
      <style:text-properties style:font-name="Arial" fo:font-size="9pt" style:font-size-asian="9pt" style:font-name-complex="Arial" style:font-size-complex="9pt"/>
    </style:style>
    <style:style style:name="條一" style:family="paragraph" style:parent-style-name="Normal">
      <style:paragraph-properties fo:text-align="justify" fo:text-indent="-0.529cm" fo:line-height="0.706cm" fo:margin-left="0.529cm" fo:orphans="2" fo:widows="2"/>
      <style:text-properties fo:font-size="14pt" style:font-name-asian="標楷體" style:font-size-asian="14pt" style:font-size-complex="10pt"/>
    </style:style>
    <style:style style:name="款一" style:family="paragraph" style:parent-style-name="Normal">
      <style:paragraph-properties fo:text-align="justify" fo:text-indent="-0.353cm" fo:line-height="0.706cm" fo:margin-left="1.235cm" fo:orphans="2" fo:widows="2"/>
      <style:text-properties fo:font-size="14pt" style:font-name-asian="標楷體" style:font-size-asian="14pt" style:font-size-complex="10pt"/>
    </style:style>
    <style:style style:name="項一" style:family="paragraph" style:parent-style-name="Normal">
      <style:paragraph-properties fo:text-align="justify" fo:text-indent="0.353cm" fo:line-height="0.706cm" fo:margin-left="0.529cm" fo:orphans="2" fo:widows="2"/>
      <style:text-properties fo:font-size="14pt" style:font-name-asian="標楷體" style:font-size-asian="14pt" style:font-size-complex="10pt"/>
    </style:style>
    <style:style style:name="Normal_20__28_Web_29_" style:display-name="Normal (Web)" style:family="paragraph" style:parent-style-name="Normal">
      <style:paragraph-properties fo:margin-top="0.176cm" fo:margin-bottom="0.176cm" fo:orphans="2" fo:widows="2"/>
      <style:text-properties style:font-name="新細明體;PMingLiU" style:font-name-complex="新細明體;PMingLiU"/>
    </style:style>
    <style:style style:name="表格內容" style:family="paragraph" style:parent-style-name="Normal"/>
    <style:style style:name="表格標題" style:family="paragraph" style:parent-style-name="表格內容">
      <style:paragraph-properties fo:text-align="center"/>
      <style:text-properties fo:font-weight="bold" style:font-weight-asian="bold" style:font-weight-complex="bold"/>
    </style:style>
    <style:style style:name="WW8Num1" style:family="paragraph">
      <style:text-properties fo:font-size="10pt" style:font-size-asian="10pt" style:font-size-complex="10pt"/>
    </style:style>
    <style:style style:name="WW8Num2" style:family="paragraph">
      <style:text-properties fo:font-size="10pt" style:font-size-asian="10pt" style:font-size-complex="10pt"/>
    </style:style>
    <style:style style:name="WW8Num3" style:family="paragraph">
      <style:text-properties fo:font-size="10pt" style:font-size-asian="10pt" style:font-size-complex="10pt"/>
    </style:style>
    <style:style style:name="WW8Num4" style:family="paragraph">
      <style:text-properties fo:font-size="10pt" style:font-size-asian="10pt" style:font-size-complex="10pt"/>
    </style:style>
    <style:style style:name="WW8Num5" style:family="paragraph">
      <style:text-properties fo:font-size="10pt" style:font-size-asian="10pt" style:font-size-complex="10pt"/>
    </style:style>
    <style:style style:name="WW8Num6" style:family="paragraph">
      <style:text-properties fo:font-size="10pt" style:font-size-asian="10pt" style:font-size-complex="10pt"/>
    </style:style>
    <style:style style:name="WW8Num7" style:family="paragraph">
      <style:text-properties fo:font-size="10pt" style:font-size-asian="10pt" style:font-size-complex="10pt"/>
    </style:style>
    <style:style style:name="WW8Num8" style:family="paragraph">
      <style:text-properties fo:font-size="10pt" style:font-size-asian="10pt" style:font-size-complex="10pt"/>
    </style:style>
    <style:style style:name="WW8Num9" style:family="paragraph">
      <style:text-properties fo:font-size="10pt" style:font-size-asian="10pt" style:font-size-complex="10pt"/>
    </style:style>
    <style:style style:name="WW8Num10" style:family="paragraph">
      <style:text-properties fo:font-size="10pt" style:font-size-asian="10pt" style:font-size-complex="10pt"/>
    </style:style>
    <style:style style:name="WW8Num11" style:family="paragraph">
      <style:text-properties fo:font-size="10pt" style:font-size-asian="10pt" style:font-size-complex="10pt"/>
    </style:style>
    <style:style style:name="WW8Num12" style:family="paragraph">
      <style:text-properties fo:font-size="10pt" style:font-size-asian="10pt" style:font-size-complex="10pt"/>
    </style:style>
    <style:style style:name="WW8Num13" style:family="paragraph">
      <style:text-properties fo:font-size="10pt" style:font-size-asian="10pt" style:font-size-complex="10pt"/>
    </style:style>
    <style:style style:name="WW8Num14" style:family="paragraph">
      <style:text-properties fo:font-size="10pt" style:font-size-asian="10pt" style:font-size-complex="10pt"/>
    </style:style>
    <style:style style:name="WW8Num15" style:family="paragraph">
      <style:text-properties fo:font-size="10pt" style:font-size-asian="10pt" style:font-size-complex="10pt"/>
    </style:style>
    <style:style style:name="WW8Num16" style:family="paragraph">
      <style:text-properties fo:font-size="10pt" style:font-size-asian="10pt" style:font-size-complex="10pt"/>
    </style:style>
    <style:style style:name="WW8Num17" style:family="paragraph">
      <style:text-properties fo:font-size="10pt" style:font-size-asian="10pt" style:font-size-complex="10pt"/>
    </style:style>
    <style:style style:name="WW8Num18" style:family="paragraph">
      <style:text-properties fo:font-size="10pt" style:font-size-asian="10pt" style:font-size-complex="10pt"/>
    </style:style>
    <style:style style:name="WW8Num19" style:family="paragraph">
      <style:text-properties fo:font-size="10pt" style:font-size-asian="10pt" style:font-size-complex="10pt"/>
    </style:style>
    <style:style style:name="WW8Num20" style:family="paragraph">
      <style:text-properties fo:font-size="10pt" style:font-size-asian="10pt" style:font-size-complex="10pt"/>
    </style:style>
    <style:style style:name="WW8Num21" style:family="paragraph">
      <style:text-properties fo:font-size="10pt" style:font-size-asian="10pt" style:font-size-complex="10pt"/>
    </style:style>
    <style:style style:name="WW8Num22" style:family="paragraph">
      <style:text-properties fo:font-size="10pt" style:font-size-asian="10pt" style:font-size-complex="10pt"/>
    </style:style>
    <style:style style:name="WW8Num23" style:family="paragraph">
      <style:text-properties fo:font-size="10pt" style:font-size-asian="10pt" style:font-size-complex="10pt"/>
    </style:style>
    <style:style style:name="WW8Num24" style:family="paragraph">
      <style:text-properties fo:font-size="10pt" style:font-size-asian="10pt" style:font-size-complex="10pt"/>
    </style:style>
    <style:style style:name="WW8Num25" style:family="paragraph">
      <style:text-properties fo:font-size="10pt" style:font-size-asian="10pt" style:font-size-complex="10pt"/>
    </style:style>
    <style:style style:name="WW8Num26" style:family="paragraph">
      <style:text-properties fo:font-size="10pt" style:font-size-asian="10pt" style:font-size-complex="10pt"/>
    </style:style>
    <style:style style:name="WW8Num27" style:family="paragraph">
      <style:text-properties fo:font-size="10pt" style:font-size-asian="10pt" style:font-size-complex="10pt"/>
    </style:style>
    <style:style style:name="WW8Num28" style:family="paragraph">
      <style:text-properties fo:font-size="10pt" style:font-size-asian="10pt" style:font-size-complex="10pt"/>
    </style:style>
    <style:style style:name="WW8Num29" style:family="paragraph">
      <style:text-properties fo:font-size="10pt" style:font-size-asian="10pt" style:font-size-complex="10pt"/>
    </style:style>
    <style:style style:name="WW8Num30" style:family="paragraph">
      <style:text-properties fo:font-size="10pt" style:font-size-asian="10pt" style:font-size-complex="10pt"/>
    </style:style>
    <style:style style:name="WW8Num31" style:family="paragraph">
      <style:text-properties fo:font-size="10pt" style:font-size-asian="10pt" style:font-size-complex="10pt"/>
    </style:style>
    <style:style style:name="WW8Num32" style:family="paragraph">
      <style:text-properties fo:font-size="10pt" style:font-size-asian="10pt" style:font-size-complex="10pt"/>
    </style:style>
    <style:style style:name="WW8Num33" style:family="paragraph">
      <style:text-properties fo:font-size="10pt" style:font-size-asian="10pt" style:font-size-complex="10pt"/>
    </style:style>
    <style:style style:name="WW8Num34" style:family="paragraph">
      <style:text-properties fo:font-size="10pt" style:font-size-asian="10pt" style:font-size-complex="10pt"/>
    </style:style>
    <style:style style:name="WW8Num35" style:family="paragraph">
      <style:text-properties fo:font-size="10pt" style:font-size-asian="10pt" style:font-size-complex="10pt"/>
    </style:style>
    <style:style style:name="WW8Num36" style:family="paragraph">
      <style:text-properties fo:font-size="10pt" style:font-size-asian="10pt" style:font-size-complex="10pt"/>
    </style:style>
    <style:style style:name="WW8Num37" style:family="paragraph">
      <style:text-properties fo:font-size="10pt" style:font-size-asian="10pt" style:font-size-complex="10pt"/>
    </style:style>
    <style:style style:name="WW8Num38" style:family="paragraph">
      <style:text-properties fo:font-size="10pt" style:font-size-asian="10pt" style:font-size-complex="10pt"/>
    </style:style>
    <style:style style:name="WW8Num39" style:family="paragraph">
      <style:text-properties fo:font-size="10pt" style:font-size-asian="10pt" style:font-size-complex="10pt"/>
    </style:style>
    <style:style style:name="WW8Num40" style:family="paragraph">
      <style:text-properties fo:font-size="10pt" style:font-size-asian="10pt" style:font-size-complex="10pt"/>
    </style:style>
    <style:style style:name="WW8Num41" style:family="paragraph">
      <style:text-properties fo:font-size="10pt" style:font-size-asian="10pt" style:font-size-complex="10pt"/>
    </style:style>
    <style:style style:name="WW8Num42" style:family="paragraph">
      <style:text-properties fo:font-size="10pt" style:font-size-asian="10pt" style:font-size-complex="10pt"/>
    </style:style>
    <style:style style:name="WW8Num43" style:family="paragraph">
      <style:text-properties fo:font-size="10pt" style:font-size-asian="10pt" style:font-size-complex="10pt"/>
    </style:style>
    <style:style style:name="WW8Num44" style:family="paragraph">
      <style:text-properties fo:font-size="10pt" style:font-size-asian="10pt" style:font-size-complex="10pt"/>
    </style:style>
    <style:style style:name="WW8Num45" style:family="paragraph">
      <style:text-properties fo:font-size="10pt" style:font-size-asian="10pt" style:font-size-complex="10pt"/>
    </style:style>
    <style:style style:name="WW8Num46" style:family="paragraph">
      <style:text-properties fo:font-size="10pt" style:font-size-asian="10pt" style:font-size-complex="10pt"/>
    </style:style>
    <style:style style:name="WW8Num47" style:family="paragraph">
      <style:text-properties fo:font-size="10pt" style:font-size-asian="10pt" style:font-size-complex="10pt"/>
    </style:style>
    <style:style style:name="WW8Num48" style:family="paragraph">
      <style:text-properties fo:font-size="10pt" style:font-size-asian="10pt" style:font-size-complex="10pt"/>
    </style:style>
    <style:style style:name="WW8Num49" style:family="paragraph">
      <style:text-properties fo:font-size="10pt" style:font-size-asian="10pt" style:font-size-complex="10pt"/>
    </style:style>
    <style:style style:name="WW8Num50" style:family="paragraph">
      <style:text-properties fo:font-size="10pt" style:font-size-asian="10pt" style:font-size-complex="10pt"/>
    </style:style>
    <style:style style:name="WW8Num51" style:family="paragraph">
      <style:text-properties fo:font-size="10pt" style:font-size-asian="10pt" style:font-size-complex="10pt"/>
    </style:style>
    <style:style style:name="WW8Num52" style:family="paragraph">
      <style:text-properties fo:font-size="10pt" style:font-size-asian="10pt" style:font-size-complex="10pt"/>
    </style:style>
    <style:style style:name="WW8Num53" style:family="paragraph">
      <style:text-properties fo:font-size="10pt" style:font-size-asian="10pt" style:font-size-complex="10pt"/>
    </style:style>
    <style:style style:name="WW8Num54" style:family="paragraph">
      <style:text-properties fo:font-size="10pt" style:font-size-asian="10pt" style:font-size-complex="10pt"/>
    </style:style>
    <style:style style:name="WW8Num55" style:family="paragraph">
      <style:text-properties fo:font-size="10pt" style:font-size-asian="10pt" style:font-size-complex="10pt"/>
    </style:style>
    <style:style style:name="WW8Num56" style:family="paragraph">
      <style:text-properties fo:font-size="10pt" style:font-size-asian="10pt" style:font-size-complex="10pt"/>
    </style:style>
    <style:style style:name="WW8Num57" style:family="paragraph">
      <style:text-properties fo:font-size="10pt" style:font-size-asian="10pt" style:font-size-complex="10pt"/>
    </style:style>
    <style:style style:name="WW8Num58" style:family="paragraph">
      <style:text-properties fo:font-size="10pt" style:font-size-asian="10pt" style:font-size-complex="10pt"/>
    </style:style>
    <style:style style:name="WW8Num59" style:family="paragraph">
      <style:text-properties fo:font-size="10pt" style:font-size-asian="10pt" style:font-size-complex="10pt"/>
    </style:style>
    <style:style style:name="WW8Num60" style:family="paragraph">
      <style:text-properties fo:font-size="10pt" style:font-size-asian="10pt" style:font-size-complex="10pt"/>
    </style:style>
    <style:style style:name="WW8Num61" style:family="paragraph">
      <style:text-properties fo:font-size="10pt" style:font-size-asian="10pt" style:font-size-complex="10pt"/>
    </style:style>
    <style:style style:name="WW8Num62" style:family="paragraph">
      <style:text-properties fo:font-size="10pt" style:font-size-asian="10pt" style:font-size-complex="10pt"/>
    </style:style>
    <style:style style:name="WW8Num63" style:family="paragraph">
      <style:text-properties fo:font-size="10pt" style:font-size-asian="10pt" style:font-size-complex="10pt"/>
    </style:style>
    <style:style style:name="WW8Num64" style:family="paragraph">
      <style:text-properties fo:font-size="10pt" style:font-size-asian="10pt" style:font-size-complex="10pt"/>
    </style:style>
    <style:style style:name="WW8Num65" style:family="paragraph">
      <style:text-properties fo:font-size="10pt" style:font-size-asian="10pt" style:font-size-complex="10pt"/>
    </style:style>
    <style:style style:name="WW8Num66" style:family="paragraph">
      <style:text-properties fo:font-size="10pt" style:font-size-asian="10pt" style:font-size-complex="10pt"/>
    </style:style>
    <style:style style:name="WW8Num67" style:family="paragraph">
      <style:text-properties fo:font-size="10pt" style:font-size-asian="10pt" style:font-size-complex="10pt"/>
    </style:style>
    <style:style style:name="WW8Num68" style:family="paragraph">
      <style:text-properties fo:font-size="10pt" style:font-size-asian="10pt" style:font-size-complex="10pt"/>
    </style:style>
    <style:style style:name="WW8Num69" style:family="paragraph">
      <style:text-properties fo:font-size="10pt" style:font-size-asian="10pt" style:font-size-complex="10pt"/>
    </style:style>
    <style:style style:name="WW8Num70" style:family="paragraph">
      <style:text-properties fo:font-size="10pt" style:font-size-asian="10pt" style:font-size-complex="10pt"/>
    </style:style>
    <style:style style:name="WW8Num71" style:family="paragraph">
      <style:text-properties fo:font-size="10pt" style:font-size-asian="10pt" style:font-size-complex="10pt"/>
    </style:style>
    <style:style style:name="WW8Num72" style:family="paragraph">
      <style:text-properties fo:font-size="10pt" style:font-size-asian="10pt" style:font-size-complex="10pt"/>
    </style:style>
    <style:style style:name="WW8Num73" style:family="paragraph">
      <style:text-properties fo:font-size="10pt" style:font-size-asian="10pt" style:font-size-complex="10pt"/>
    </style:style>
    <style:style style:name="WW8Num74" style:family="paragraph">
      <style:text-properties fo:font-size="10pt" style:font-size-asian="10pt" style:font-size-complex="10pt"/>
    </style:style>
    <style:style style:name="WW8Num75" style:family="paragraph">
      <style:text-properties fo:font-size="10pt" style:font-size-asian="10pt" style:font-size-complex="10pt"/>
    </style:style>
    <style:style style:name="WW8Num76" style:family="paragraph">
      <style:text-properties fo:font-size="10pt" style:font-size-asian="10pt" style:font-size-complex="10pt"/>
    </style:style>
    <style:style style:name="WW8Num77" style:family="paragraph">
      <style:text-properties fo:font-size="10pt" style:font-size-asian="10pt" style:font-size-complex="10pt"/>
    </style:style>
    <style:style style:name="WW8Num78" style:family="paragraph">
      <style:text-properties fo:font-size="10pt" style:font-size-asian="10pt" style:font-size-complex="10pt"/>
    </style:style>
    <style:style style:name="WW8Num79" style:family="paragraph">
      <style:text-properties fo:font-size="10pt" style:font-size-asian="10pt" style:font-size-complex="10pt"/>
    </style:style>
    <style:style style:name="WW8Num80" style:family="paragraph">
      <style:text-properties fo:font-size="10pt" style:font-size-asian="10pt" style:font-size-complex="10pt"/>
    </style:style>
    <style:style style:name="WW8Num81" style:family="paragraph">
      <style:text-properties fo:font-size="10pt" style:font-size-asian="10pt" style:font-size-complex="10pt"/>
    </style:style>
    <style:style style:name="WW8Num82" style:family="paragraph">
      <style:text-properties fo:font-size="10pt" style:font-size-asian="10pt" style:font-size-complex="10pt"/>
    </style:style>
    <style:style style:name="WW8Num83" style:family="paragraph">
      <style:text-properties fo:font-size="10pt" style:font-size-asian="10pt" style:font-size-complex="10pt"/>
    </style:style>
    <style:style style:name="WW8Num84" style:family="paragraph">
      <style:text-properties fo:font-size="10pt" style:font-size-asian="10pt" style:font-size-complex="10pt"/>
    </style:style>
    <style:style style:name="WW8Num85" style:family="paragraph">
      <style:text-properties fo:font-size="10pt" style:font-size-asian="10pt" style:font-size-complex="10pt"/>
    </style:style>
    <style:style style:name="WW8Num86" style:family="paragraph">
      <style:text-properties fo:font-size="10pt" style:font-size-asian="10pt" style:font-size-complex="10pt"/>
    </style:style>
    <style:style style:name="WW8Num87" style:family="paragraph">
      <style:text-properties fo:font-size="10pt" style:font-size-asian="10pt" style:font-size-complex="10pt"/>
    </style:style>
    <style:style style:name="WW8Num88" style:family="paragraph">
      <style:text-properties fo:font-size="10pt" style:font-size-asian="10pt" style:font-size-complex="10pt"/>
    </style:style>
    <style:style style:name="WW8Num89" style:family="paragraph">
      <style:text-properties fo:font-size="10pt" style:font-size-asian="10pt" style:font-size-complex="10pt"/>
    </style:style>
    <style:style style:name="WW8Num90" style:family="paragraph">
      <style:text-properties fo:font-size="10pt" style:font-size-asian="10pt" style:font-size-complex="10pt"/>
    </style:style>
    <style:style style:name="WW8Num91" style:family="paragraph">
      <style:text-properties fo:font-size="10pt" style:font-size-asian="10pt" style:font-size-complex="10pt"/>
    </style:style>
    <style:style style:name="WW8Num92" style:family="paragraph">
      <style:text-properties fo:font-size="10pt" style:font-size-asian="10pt" style:font-size-complex="10pt"/>
    </style:style>
    <style:style style:name="WW8Num93" style:family="paragraph">
      <style:text-properties fo:font-size="10pt" style:font-size-asian="10pt" style:font-size-complex="10pt"/>
    </style:style>
    <style:style style:name="WW8Num94" style:family="paragraph">
      <style:text-properties fo:font-size="10pt" style:font-size-asian="10pt" style:font-size-complex="10pt"/>
    </style:style>
    <style:style style:name="WW8Num95" style:family="paragraph">
      <style:text-properties fo:font-size="10pt" style:font-size-asian="10pt" style:font-size-complex="10pt"/>
    </style:style>
    <style:style style:name="WW8Num96" style:family="paragraph">
      <style:text-properties fo:font-size="10pt" style:font-size-asian="10pt" style:font-size-complex="10pt"/>
    </style:style>
    <style:style style:name="WW8Num97" style:family="paragraph">
      <style:text-properties fo:font-size="10pt" style:font-size-asian="10pt" style:font-size-complex="10pt"/>
    </style:style>
    <style:style style:name="WW8Num98"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fo:font-size="12pt" style:font-name-asian="新細明體;PMingLiU" style:font-size-asian="12pt" style:font-name-complex="Times New Roman" fo:language-complex="ar" fo:country-complex="SA"/>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fo:font-size="12pt" style:font-name-asian="新細明體;PMingLiU" style:font-size-asian="12pt" style:font-name-complex="Times New Roman" fo:language-complex="ar" fo:country-complex="SA"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List1Level0" style:family="text">
      <style:text-properties style:font-name="標楷體" style:font-name-asian="標楷體" style:font-name-complex="Times New Roman" fo:font-weight="bold" style:font-weight-asian="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Level1" text:level="2"/>
      <text:list-level-style-number style:num-format="1" text:style-name="List1Level2" text:level="3"/>
      <text:list-level-style-number style:num-format="1" text:style-name="List1Level3" text:level="4"/>
      <text:list-level-style-number style:num-format="1" text:style-name="List1Level4" text:level="5"/>
      <text:list-level-style-number style:num-format="1" text:style-name="List1Level5" text:level="6"/>
      <text:list-level-style-number style:num-format="1" text:style-name="List1Level6" text:level="7"/>
      <text:list-level-style-number style:num-format="1" text:style-name="List1Level7" text:level="8"/>
      <text:list-level-style-number style:num-format="1" text:style-name="List1Level8" text:level="9"/>
    </text:list-style>
    <style:style style:name="List2Level0" style:family="text">
      <style:text-properties style:font-name="標楷體" style:font-name-asian="標楷體" style:font-name-complex="標楷體" fo:font-weight="bold" style:font-weight-asian="bold"/>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2Level1" text:level="2"/>
      <text:list-level-style-number style:num-format="1" text:style-name="List2Level2" text:level="3"/>
      <text:list-level-style-number style:num-format="1" text:style-name="List2Level3" text:level="4"/>
      <text:list-level-style-number style:num-format="1" text:style-name="List2Level4" text:level="5"/>
      <text:list-level-style-number style:num-format="1" text:style-name="List2Level5" text:level="6"/>
      <text:list-level-style-number style:num-format="1" text:style-name="List2Level6" text:level="7"/>
      <text:list-level-style-number style:num-format="1" text:style-name="List2Level7" text:level="8"/>
      <text:list-level-style-number style:num-format="1" text:style-name="List2Level8" text:level="9"/>
    </text:list-style>
    <style:style style:name="List3Level0" style:family="text">
      <style:text-properties fo:color="#000000" style:font-name="標楷體" style:font-name-complex="標楷體" fo:font-weight="bold" style:font-weight-asian="bold"/>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complex="標楷體" fo:font-weight="bold" style:font-weight-asian="bold"/>
      </text:list-level-style-number>
      <text:list-level-style-number style:num-format="1" text:style-name="List3Level1" text:level="2"/>
      <text:list-level-style-number style:num-format="1" text:style-name="List3Level2" text:level="3"/>
      <text:list-level-style-number style:num-format="1" text:style-name="List3Level3" text:level="4"/>
      <text:list-level-style-number style:num-format="1" text:style-name="List3Level4" text:level="5"/>
      <text:list-level-style-number style:num-format="1" text:style-name="List3Level5" text:level="6"/>
      <text:list-level-style-number style:num-format="1" text:style-name="List3Level6" text:level="7"/>
      <text:list-level-style-number style:num-format="1" text:style-name="List3Level7" text:level="8"/>
      <text:list-level-style-number style:num-format="1" text:style-name="List3Level8" text:level="9"/>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text:level="2"/>
      <text:list-level-style-number style:num-format="1" text:style-name="List4Level2" text:level="3"/>
      <text:list-level-style-number style:num-format="1" text:style-name="List4Level3" text:level="4"/>
      <text:list-level-style-number style:num-format="1" text:style-name="List4Level4" text:level="5"/>
      <text:list-level-style-number style:num-format="1" text:style-name="List4Level5" text:level="6"/>
      <text:list-level-style-number style:num-format="1" text:style-name="List4Level6" text:level="7"/>
      <text:list-level-style-number style:num-format="1" text:style-name="List4Level7" text:level="8"/>
      <text:list-level-style-number style:num-format="1" text:style-name="List4Level8" text:level="9"/>
    </text:list-style>
    <style:style style:name="List5Level0" style:family="text">
      <style:text-properties style:font-name="標楷體" style:font-name-asian="標楷體" style:font-name-complex="標楷體" fo:font-weight="bold" style:font-weight-asian="bold"/>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5Level1" text:level="2"/>
      <text:list-level-style-number style:num-format="1" text:style-name="List5Level2" text:level="3"/>
      <text:list-level-style-number style:num-format="1" text:style-name="List5Level3" text:level="4"/>
      <text:list-level-style-number style:num-format="1" text:style-name="List5Level4" text:level="5"/>
      <text:list-level-style-number style:num-format="1" text:style-name="List5Level5" text:level="6"/>
      <text:list-level-style-number style:num-format="1" text:style-name="List5Level6" text:level="7"/>
      <text:list-level-style-number style:num-format="1" text:style-name="List5Level7" text:level="8"/>
      <text:list-level-style-number style:num-format="1" text:style-name="List5Level8" text:level="9"/>
    </text:list-style>
    <style:style style:name="List6Level0" style:family="text">
      <style:text-properties style:font-name="標楷體" style:font-name-asian="標楷體" style:font-name-complex="標楷體" fo:font-weight="bold" style:font-weight-asian="bold"/>
    </style: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6Level1" text:level="2"/>
      <text:list-level-style-number style:num-format="1" text:style-name="List6Level2" text:level="3"/>
      <text:list-level-style-number style:num-format="1" text:style-name="List6Level3" text:level="4"/>
      <text:list-level-style-number style:num-format="1" text:style-name="List6Level4" text:level="5"/>
      <text:list-level-style-number style:num-format="1" text:style-name="List6Level5" text:level="6"/>
      <text:list-level-style-number style:num-format="1" text:style-name="List6Level6" text:level="7"/>
      <text:list-level-style-number style:num-format="1" text:style-name="List6Level7" text:level="8"/>
      <text:list-level-style-number style:num-format="1" text:style-name="List6Level8" text:level="9"/>
    </text:list-style>
    <style:style style:name="List7Level0" style:family="text">
      <style:text-properties style:font-name="標楷體" style:font-name-asian="標楷體" style:font-name-complex="Times New Roman" fo:font-weight="bold" style:font-weight-asian="bold"/>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7Level1" text:level="2"/>
      <text:list-level-style-number style:num-format="1" text:style-name="List7Level2" text:level="3"/>
      <text:list-level-style-number style:num-format="1" text:style-name="List7Level3" text:level="4"/>
      <text:list-level-style-number style:num-format="1" text:style-name="List7Level4" text:level="5"/>
      <text:list-level-style-number style:num-format="1" text:style-name="List7Level5" text:level="6"/>
      <text:list-level-style-number style:num-format="1" text:style-name="List7Level6" text:level="7"/>
      <text:list-level-style-number style:num-format="1" text:style-name="List7Level7" text:level="8"/>
      <text:list-level-style-number style:num-format="1" text:style-name="List7Level8" text:level="9"/>
    </text:list-style>
    <style:style style:name="List8Level0" style:family="text">
      <style:text-properties style:font-name="標楷體" style:font-name-asian="標楷體" style:font-name-complex="Times New Roman" fo:font-weight="bold" style:font-weight-asian="bold"/>
    </style: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8Level1" text:level="2"/>
      <text:list-level-style-number style:num-format="1" text:style-name="List8Level2" text:level="3"/>
      <text:list-level-style-number style:num-format="1" text:style-name="List8Level3" text:level="4"/>
      <text:list-level-style-number style:num-format="1" text:style-name="List8Level4" text:level="5"/>
      <text:list-level-style-number style:num-format="1" text:style-name="List8Level5" text:level="6"/>
      <text:list-level-style-number style:num-format="1" text:style-name="List8Level6" text:level="7"/>
      <text:list-level-style-number style:num-format="1" text:style-name="List8Level7" text:level="8"/>
      <text:list-level-style-number style:num-format="1" text:style-name="List8Level8" text:level="9"/>
    </text:list-style>
    <style:style style:name="List9Level0" style:family="text">
      <style:text-properties style:text-line-through-style="none" style:font-name="標楷體" style:font-name-asian="標楷體" style:font-name-complex="Times New Roman" fo:font-weight="bold" style:font-weight-asian="bold" style:text-underline-style="none"/>
    </style: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標楷體" style:font-name-asian="標楷體" style:font-name-complex="Times New Roman" fo:font-weight="bold" style:font-weight-asian="bold" style:text-underline-style="none"/>
      </text:list-level-style-number>
      <text:list-level-style-number style:num-format="1" text:style-name="List9Level1" text:level="2"/>
      <text:list-level-style-number style:num-format="1" text:style-name="List9Level2" text:level="3"/>
      <text:list-level-style-number style:num-format="1" text:style-name="List9Level3" text:level="4"/>
      <text:list-level-style-number style:num-format="1" text:style-name="List9Level4" text:level="5"/>
      <text:list-level-style-number style:num-format="1" text:style-name="List9Level5" text:level="6"/>
      <text:list-level-style-number style:num-format="1" text:style-name="List9Level6" text:level="7"/>
      <text:list-level-style-number style:num-format="1" text:style-name="List9Level7" text:level="8"/>
      <text:list-level-style-number style:num-format="1" text:style-name="List9Level8" text:level="9"/>
    </text:list-style>
    <style:style style:name="List10Level0" style:family="text">
      <style:text-properties style:font-name="標楷體" style:font-name-asian="標楷體" style:font-name-complex="Times New Roman" fo:font-weight="bold" style:font-weight-asian="bold"/>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0Level1" text:level="2"/>
      <text:list-level-style-number style:num-format="1" text:style-name="List10Level2" text:level="3"/>
      <text:list-level-style-number style:num-format="1" text:style-name="List10Level3" text:level="4"/>
      <text:list-level-style-number style:num-format="1" text:style-name="List10Level4" text:level="5"/>
      <text:list-level-style-number style:num-format="1" text:style-name="List10Level5" text:level="6"/>
      <text:list-level-style-number style:num-format="1" text:style-name="List10Level6" text:level="7"/>
      <text:list-level-style-number style:num-format="1" text:style-name="List10Level7" text:level="8"/>
      <text:list-level-style-number style:num-format="1" text:style-name="List10Level8" text:level="9"/>
    </text:list-style>
    <style:style style:name="List11Level0" style:family="text">
      <style:text-properties style:font-name="標楷體" style:font-name-asian="標楷體" style:font-name-complex="Times New Roman" fo:font-weight="bold" style:font-weight-asian="bold"/>
    </style: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1Level1" text:level="2"/>
      <text:list-level-style-number style:num-format="1" text:style-name="List11Level2" text:level="3"/>
      <text:list-level-style-number style:num-format="1" text:style-name="List11Level3" text:level="4"/>
      <text:list-level-style-number style:num-format="1" text:style-name="List11Level4" text:level="5"/>
      <text:list-level-style-number style:num-format="1" text:style-name="List11Level5" text:level="6"/>
      <text:list-level-style-number style:num-format="1" text:style-name="List11Level6" text:level="7"/>
      <text:list-level-style-number style:num-format="1" text:style-name="List11Level7" text:level="8"/>
      <text:list-level-style-number style:num-format="1" text:style-name="List11Level8" text:level="9"/>
    </text:list-style>
    <style:style style:name="List12Level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tyle="normal" style:font-style-asian="normal" fo:color="#000000" style:font-name="標楷體" fo:font-size="12pt" style:font-name-asian="標楷體" style:font-size-asian="12pt" style:font-name-complex="Times New Roman" style:font-size-complex="12pt" fo:font-weight="bold" style:font-weight-asian="bold"/>
      </text:list-level-style-number>
      <text:list-level-style-number style:num-format="1" text:style-name="List12Level1" text:level="2"/>
      <text:list-level-style-number style:num-format="1" text:style-name="List12Level2" text:level="3"/>
      <text:list-level-style-number style:num-format="1" text:style-name="List12Level3" text:level="4"/>
      <text:list-level-style-number style:num-format="1" text:style-name="List12Level4" text:level="5"/>
      <text:list-level-style-number style:num-format="1" text:style-name="List12Level5" text:level="6"/>
      <text:list-level-style-number style:num-format="1" text:style-name="List12Level6" text:level="7"/>
      <text:list-level-style-number style:num-format="1" text:style-name="List12Level7" text:level="8"/>
      <text:list-level-style-number style:num-format="1" text:style-name="List12Level8" text:level="9"/>
    </text:list-style>
    <style:style style:name="List13Level0" style:family="text">
      <style:text-properties style:font-name="標楷體" style:font-name-asian="標楷體" style:font-name-complex="標楷體" fo:font-weight="bold" style:font-weight-asian="bold"/>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13Level1" text:level="2"/>
      <text:list-level-style-number style:num-format="1" text:style-name="List13Level2" text:level="3"/>
      <text:list-level-style-number style:num-format="1" text:style-name="List13Level3" text:level="4"/>
      <text:list-level-style-number style:num-format="1" text:style-name="List13Level4" text:level="5"/>
      <text:list-level-style-number style:num-format="1" text:style-name="List13Level5" text:level="6"/>
      <text:list-level-style-number style:num-format="1" text:style-name="List13Level6" text:level="7"/>
      <text:list-level-style-number style:num-format="1" text:style-name="List13Level7" text:level="8"/>
      <text:list-level-style-number style:num-format="1" text:style-name="List13Level8" text:level="9"/>
    </text:list-style>
    <style:style style:name="List14Level0" style:family="text">
      <style:text-properties style:text-line-through-style="none" style:font-name="標楷體" style:font-name-asian="標楷體" style:font-name-complex="標楷體" fo:font-weight="bold" style:font-weight-asian="bold"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標楷體" style:font-name-asian="標楷體" style:font-name-complex="標楷體" fo:font-weight="bold" style:font-weight-asian="bold" style:text-underline-style="none"/>
      </text:list-level-style-number>
      <text:list-level-style-number style:num-format="1" text:style-name="List14Level1" text:level="2"/>
      <text:list-level-style-number style:num-format="1" text:style-name="List14Level2" text:level="3"/>
      <text:list-level-style-number style:num-format="1" text:style-name="List14Level3" text:level="4"/>
      <text:list-level-style-number style:num-format="1" text:style-name="List14Level4" text:level="5"/>
      <text:list-level-style-number style:num-format="1" text:style-name="List14Level5" text:level="6"/>
      <text:list-level-style-number style:num-format="1" text:style-name="List14Level6" text:level="7"/>
      <text:list-level-style-number style:num-format="1" text:style-name="List14Level7" text:level="8"/>
      <text:list-level-style-number style:num-format="1" text:style-name="List14Level8" text:level="9"/>
    </text:list-style>
    <style:style style:name="List15Level0" style:family="text">
      <style:text-properties style:text-underline-style="none"/>
    </style:style>
    <text:list-style style:name="LS15">
      <text:list-level-style-number style:num-format="1" text:style-name="List15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text-underline-style="none"/>
      </text:list-level-style-number>
      <text:list-level-style-number style:num-format="1" text:style-name="List15Level1" text:level="2"/>
      <text:list-level-style-number style:num-format="1" text:style-name="List15Level2" text:level="3"/>
      <text:list-level-style-number style:num-format="1" text:style-name="List15Level3" text:level="4"/>
      <text:list-level-style-number style:num-format="1" text:style-name="List15Level4" text:level="5"/>
      <text:list-level-style-number style:num-format="1" text:style-name="List15Level5" text:level="6"/>
      <text:list-level-style-number style:num-format="1" text:style-name="List15Level6" text:level="7"/>
      <text:list-level-style-number style:num-format="1" text:style-name="List15Level7" text:level="8"/>
      <text:list-level-style-number style:num-format="1" text:style-name="List15Level8" text:level="9"/>
    </text:list-style>
    <style:style style:name="List16Level0" style:family="text">
      <style:text-properties style:text-line-through-style="none" style:font-name-asian="標楷體" style:font-name-complex="標楷體" fo:font-weight="bold" style:font-weight-asian="bold"/>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asian="標楷體" style:font-name-complex="標楷體" fo:font-weight="bold" style:font-weight-asian="bold"/>
      </text:list-level-style-number>
      <text:list-level-style-number style:num-format="1" text:style-name="List16Level1" text:level="2"/>
      <text:list-level-style-number style:num-format="1" text:style-name="List16Level2" text:level="3"/>
      <text:list-level-style-number style:num-format="1" text:style-name="List16Level3" text:level="4"/>
      <text:list-level-style-number style:num-format="1" text:style-name="List16Level4" text:level="5"/>
      <text:list-level-style-number style:num-format="1" text:style-name="List16Level5" text:level="6"/>
      <text:list-level-style-number style:num-format="1" text:style-name="List16Level6" text:level="7"/>
      <text:list-level-style-number style:num-format="1" text:style-name="List16Level7" text:level="8"/>
      <text:list-level-style-number style:num-format="1" text:style-name="List16Level8" text:level="9"/>
    </text:list-style>
    <style:style style:name="List17Level0" style:family="text">
      <style:text-properties fo:color="#000000"/>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art-value="2"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color="#000000"/>
    </style:style>
    <text:list-style style:name="LS22">
      <text:list-level-style-number style:num-format="1" text:start-value="4"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898cm" fo:padding-left="0cm" fo:margin-left="1.7cm" fo:padding-right="0cm" fo:margin-right="1.7cm"/>
      <style:footer-style>
        <style:header-footer-properties fo:min-height="0.0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text-indent="8.114cm"/>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交通部觀光局委託辦理</dc:title>
    <meta:initial-creator>TBROC</meta:initial-creator>
    <meta:creation-date>2019-10-23T10:01:00</meta:creation-date>
    <dc:creator>user</dc:creator>
    <dc:date>2019-10-24T08:16:00</dc:date>
    <meta:print-date>2019-04-18T07:15:00</meta:print-date>
    <meta:editing-cycles>8</meta:editing-cycles>
    <meta:editing-duration>PT2H30M</meta:editing-duration>
    <meta:document-statistic meta:page-count="6" meta:paragraph-count="7" meta:row-count="26" meta:word-count="551" meta:character-count="3691" meta:non-whitespace-character-count="3147"/>
  </office:meta>
</office:document-meta>
</file>

<file path=OfficeMath 15.0.2.13.0.1.0/content.xml><?xml version="1.0" encoding="utf-8"?>
<mml:math xmlns:mml="http://www.w3.org/1998/Math/MathML" xmlns:m="http://schemas.openxmlformats.org/officeDocument/2006/math">
  <mml:msup>
    <mml:mrow>
      <mml:mi>m</mml:mi>
    </mml:mrow>
    <mml:mrow>
      <mml:mn>3</mml:mn>
    </mml:mrow>
  </mml:msup>
</mml:math>
</file>