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2_9" style:family="text">
      <style:text-properties style:font-name="標楷體" fo:font-size="15pt" style:font-size-asian="15pt" style:font-size-complex="15pt" fo:font-weight="bold" style:font-weight-asian="bold"/>
    </style:style>
    <style:style style:name="T2_10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text:s/></text:span><text:span text:style-name="T2_2">10</text:span><text:span text:style-name="T2_3">6</text:span><text:span text:style-name="T2_4">年1月至</text:span><text:span text:style-name="T2_5">1</text:span><text:span text:style-name="T2_6">2</text:span><text:span text:style-name="T2_7">月國家賠償</text:span><text:span text:style-name="T2_8">事件收結</text:span><text:span text:style-name="T2_9">情形</text:span><text:span text:style-name="T2_10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6"/></text:span><text:span text:style-name="T4_4">0</text:span><text:span text:style-name="T4_5">件</text:span></text:p>
            <text:p text:style-name="P5"><text:span text:style-name="T5_1">訴訟案件<text:s text:c="6"/></text:span><text:span text:style-name="T5_2"><text:s text:c="4"/></text:span><text:span text:style-name="T5_3"><text:s text:c="5"/></text:span><text:span text:style-name="T5_4"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</text:span><text:span text:style-name="T6_5">0</text:span><text:span text:style-name="T6_6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</text:span><text:span text:style-name="T8_2">含</text:span><text:span text:style-name="T8_3">本</text:span><text:span text:style-name="T8_4">次</text:span><text:span text:style-name="T8_5">填</text:span><text:span text:style-name="T8_6">報</text:span><text:span text:style-name="T8_7">期間前</text:span><text:span text:style-name="T8_8">未結案</text:span><text:span text:style-name="T8_9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<text:s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 text:c="2"/></text:span><text:span text:style-name="T10_8"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限於本次填報期間內撥款者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12-05T02:15:00</meta:creation-date>
    <dc:creator>康建福</dc:creator>
    <dc:date>2018-12-05T02:15:00</dc:date>
    <meta:print-date>2018-01-09T09:25:00</meta:print-date>
    <meta:editing-cycles>2</meta:editing-cycles>
    <meta:editing-duration>PT1M</meta:editing-duration>
    <meta:document-statistic meta:page-count="1" meta:paragraph-count="1" meta:row-count="3" meta:word-count="71" meta:character-count="475" meta:non-whitespace-character-count="405"/>
  </office:meta>
</office:document-meta>
</file>