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2_9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lef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lef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lef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lef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lef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</office:automatic-styles>
  <office:body>
    <office:text>
      <text:p text:style-name="P1"><text:span text:style-name="T1_1">附表1</text:span></text:p>
      <text:p text:style-name="P2"><text:span text:style-name="T2_1">桃園市政府觀光旅遊局</text:span><text:span text:style-name="T2_2">10</text:span><text:span text:style-name="T2_3">7</text:span><text:span text:style-name="T2_4">年1月至</text:span><text:span text:style-name="T2_5">12</text:span><text:span text:style-name="T2_6">月國家賠償</text:span><text:span text:style-name="T2_7">事件收結</text:span><text:span text:style-name="T2_8">情形</text:span><text:span text:style-name="T2_9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6"/>0</text:span><text:span text:style-name="T4_4"><text:s/></text:span><text:span text:style-name="T4_5">件</text:span></text:p>
            <text:p text:style-name="P5"><text:span text:style-name="T5_1"><text:s/></text:span><text:span text:style-name="T5_2">訴訟案件<text:s text:c="6"/></text:span><text:span text:style-name="T5_3"><text:s text:c="4"/></text:span><text:span text:style-name="T5_4"><text:s text:c="4"/>0</text:span><text:span text:style-name="T5_5"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6"/>0</text:span><text:span text:style-name="T6_5"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</text:span><text:span text:style-name="T8_2">含</text:span><text:span text:style-name="T8_3">本</text:span><text:span text:style-name="T8_4">次</text:span><text:span text:style-name="T8_5">填</text:span><text:span text:style-name="T8_6">報</text:span><text:span text:style-name="T8_7">期間前</text:span><text:span text:style-name="T8_8">未結案</text:span><text:span text:style-name="T8_9">)</text:span></text:p>
          </table:table-cell>
          <table:table-cell table:style-name="Cell4">
            <text:p text:style-name="P9"><text:span text:style-name="T9_1"><text:s/></text:span><text:span text:style-name="T9_2">辦</text:span><text:span text:style-name="T9_3"><text:s/></text:span><text:span text:style-name="T9_4">理</text:span><text:span text:style-name="T9_5"><text:s/></text:span><text:span text:style-name="T9_6">中<text:s text:c="6"/></text:span><text:span text:style-name="T9_7"><text:s text:c="4"/></text:span><text:span text:style-name="T9_8"><text:s text:c="4"/></text:span><text:span text:style-name="T9_9">0</text:span><text:span text:style-name="T9_10">件</text:span></text:p>
            <text:p text:style-name="P10"><text:span text:style-name="T10_1"><text:s/></text:span><text:span text:style-name="T10_2">訴</text:span><text:span text:style-name="T10_3"><text:s/></text:span><text:span text:style-name="T10_4">訟</text:span><text:span text:style-name="T10_5"><text:s/></text:span><text:span text:style-name="T10_6">中<text:s text:c="9"/></text:span><text:span text:style-name="T10_7"><text:s text:c="4"/></text:span><text:span text:style-name="T10_8"><text:s/>0</text:span><text:span text:style-name="T10_9"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4"/></text:span><text:span text:style-name="T11_7">0</text:span><text:span text:style-name="T11_8"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0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0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限於本次填報期間內撥款者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4-16T09:16:00</meta:creation-date>
    <dc:creator>康建福</dc:creator>
    <dc:date>2019-04-16T09:16:00</dc:date>
    <meta:editing-cycles>2</meta:editing-cycles>
    <meta:document-statistic meta:page-count="1" meta:paragraph-count="1" meta:row-count="3" meta:word-count="71" meta:character-count="475" meta:non-whitespace-character-count="405"/>
  </office:meta>
</office:document-meta>
</file>