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indent="1.058cm" fo:margin-left="0cm" fo:margin-right="0cm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Normal">
      <style:paragraph-properties fo:text-align="justify" fo:line-height="0.917cm" fo:margin-top="0.494cm"/>
    </style:style>
    <style:style style:name="T3_1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3_2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3_3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4" style:family="paragraph" style:parent-style-name="Normal">
      <style:paragraph-properties fo:text-align="justify" fo:line-height="0.917cm" fo:margin-top="0.494cm"/>
    </style:style>
    <style:style style:name="T4_1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4_2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5" style:family="paragraph" style:parent-style-name="Normal">
      <style:paragraph-properties fo:text-align="justify" fo:line-height="0.917cm" fo:margin-top="0.494cm"/>
    </style:style>
    <style:style style:name="T5_1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5_2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6" style:family="paragraph" style:parent-style-name="Normal">
      <style:paragraph-properties fo:text-align="justify" fo:line-height="0.917cm" fo:margin-top="0.494cm"/>
    </style:style>
    <style:style style:name="T6_1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2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7" style:family="paragraph" style:parent-style-name="Normal">
      <style:paragraph-properties fo:text-align="justify" fo:line-height="0.917cm" fo:margin-top="0.494cm"/>
    </style:style>
    <style:style style:name="T7_1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line-height="0.917cm" fo:margin-top="0.494cm" fo:margin-bottom="0.494cm"/>
    </style:style>
    <style:style style:name="T8_1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2" style:family="text">
      <style:text-properties fo:color="#3333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/>
    <style:style style:name="T9_1" style:family="text">
      <style:text-properties style:font-name-asian="標楷體" fo:language-asian="zh" fo:country-asian="TW"/>
    </style:style>
    <style:style style:name="T9_2" style:family="text">
      <style:text-properties style:font-name-asian="標楷體" fo:language-asian="zh" fo:country-asian="TW"/>
    </style:style>
  </office:automatic-styles>
  <office:body>
    <office:text>
      <text:p text:style-name="P1"/>
      <text:p text:style-name="P2"><text:span text:style-name="T2_1">洩密事件的發生，常始於無知之過</text:span><text:span text:style-name="T2_2">，究其原因，多為缺乏保密警覺；提高保密警覺實為公務員應有之共識與認知，隨時注意遠離容易洩密的時機，處處注意守口如瓶的保密原則，以確保公務機密安全，並免於違法上身。</text:span></text:p>
      <text:p text:style-name="P3"><text:span text:style-name="T3_1">自我檢視</text:span><text:span text:style-name="T3_2">5<text:s/>Tips</text:span><text:span text:style-name="T3_3">：</text:span></text:p>
      <text:p text:style-name="P4"><text:span text:style-name="T4_1">1.</text:span><text:span text:style-name="T4_2">是否會無意中說漏嘴？</text:span></text:p>
      <text:p text:style-name="P5"><text:span text:style-name="T5_1">2.</text:span><text:span text:style-name="T5_2">是否缺乏危機意識？</text:span></text:p>
      <text:p text:style-name="P6"><text:span text:style-name="T6_1">3.</text:span><text:span text:style-name="T6_2">身旁是否有人旁敲側擊？</text:span></text:p>
      <text:p text:style-name="P7"><text:span text:style-name="T7_1">4.</text:span><text:span text:style-name="T7_2">機密文件是否保存妥當？</text:span></text:p>
      <text:p text:style-name="P8"><text:span text:style-name="T8_1">5.</text:span><text:span text:style-name="T8_2">是否喜歡探聽同事八卦？</text:span></text:p>
      <text:p text:style-name="P9"><text:span text:style-name="T9_1">(</text:span><text:span text:style-name="T9_2">轉載自網路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預設段落字型" style:family="text"/>
    <style:style style:name="標題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Ari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索引" style:family="paragraph" style:parent-style-name="Normal">
      <style:text-properties style:font-name-complex="Arial"/>
    </style:style>
    <style:style style:name="註解方塊文字" style:family="paragraph" style:parent-style-name="Normal">
      <style:text-properties style:font-name="Arial" fo:font-size="9pt" style:font-size-asian="9pt" style:font-name-complex="Arial" style:font-size-complex="9pt"/>
    </style: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h81</meta:initial-creator>
    <meta:creation-date>2015-08-10T07:49:00</meta:creation-date>
    <dc:creator/>
    <dc:date>2019-04-25T09:18:46</dc:date>
    <meta:print-date>2015-08-07T06:32:00</meta:print-date>
    <meta:editing-cycles>4</meta:editing-cycles>
    <meta:editing-duration>PT4M</meta:editing-duration>
    <meta:document-statistic meta:page-count="0" meta:paragraph-count="0" meta:row-count="0" meta:word-count="0" meta:character-count="0" meta:non-whitespace-character-count="0"/>
  </office:meta>
</office:document-meta>
</file>