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indent="1.976cm" fo:line-height="0.882cm"/>
    </style:style>
    <style:style style:name="T1_1" style:family="text">
      <style:text-properties style:font-name="新細明體" fo:font-size="16pt" style:font-name-asian="標楷體" style:font-size-asian="16pt" style:font-size-complex="18pt"/>
    </style:style>
    <style:style style:name="P2" style:family="paragraph" style:parent-style-name="Normal">
      <style:paragraph-properties fo:text-indent="-0.226cm" fo:line-height="0.882cm" fo:margin-left="1.356cm"/>
    </style:style>
    <style:style style:name="T2_1" style:family="text">
      <style:text-properties style:font-name="新細明體" fo:font-size="16pt" style:font-name-asian="標楷體" style:font-size-asian="16pt" style:font-size-complex="18pt"/>
    </style:style>
    <style:style style:name="P3" style:family="paragraph" style:parent-style-name="Normal">
      <style:paragraph-properties fo:text-indent="-1.355cm" fo:line-height="0.882cm" fo:margin-left="1.355cm"/>
    </style:style>
    <style:style style:name="T3_1" style:family="text">
      <style:text-properties style:font-name="新細明體" fo:font-size="16pt" style:font-name-asian="標楷體" style:font-size-asian="16pt" style:font-size-complex="18pt"/>
    </style:style>
    <style:style style:name="P4" style:family="paragraph" style:parent-style-name="Normal">
      <style:paragraph-properties fo:text-indent="-1.355cm" fo:line-height="0.882cm" fo:margin-left="1.355cm"/>
    </style:style>
    <style:style style:name="T4_1" style:family="text">
      <style:text-properties style:font-name="新細明體" fo:font-size="16pt" style:font-name-asian="標楷體" style:font-size-asian="16pt" style:font-size-complex="18pt"/>
    </style:style>
    <style:style style:name="P5" style:family="paragraph" style:parent-style-name="Normal">
      <style:paragraph-properties fo:text-indent="-1.355cm" fo:line-height="0.882cm" fo:margin-left="1.355cm"/>
    </style:style>
    <style:style style:name="T5_1" style:family="text">
      <style:text-properties style:font-name="新細明體" fo:font-size="16pt" style:font-name-asian="標楷體" style:font-size-asian="16pt" style:font-size-complex="18pt"/>
    </style:style>
    <style:style style:name="P6" style:family="paragraph" style:parent-style-name="Normal">
      <style:paragraph-properties fo:text-indent="1.129cm" fo:line-height="0.882cm"/>
    </style:style>
    <style:style style:name="T6_1" style:family="text">
      <style:text-properties style:font-name="新細明體" fo:font-size="16pt" style:font-name-asian="標楷體" style:font-size-asian="16pt" style:font-size-complex="18pt"/>
    </style:style>
    <style:style style:name="P7" style:family="paragraph" style:parent-style-name="Normal"/>
  </office:automatic-styles>
  <office:body>
    <office:text>
      <text:p text:style-name="P1"><text:span text:style-name="T1_1">張員係某機關公務人員，經常利用值日之便，在該機關內使用單位個人電腦整理職務上所持有之秘密文書，其間為求便利，曾違反「電腦作業人員洩密違規懲處標準」規定，擅自將未經核准之國防以外應秘密之文書，分別儲存於私人攜帶式硬碟機資料庫中。日後因該電腦硬碟磁軌損壞當機，致前揭機密資料存放於硬碟中，渠未依電腦維護規定清除記憶內容，交付廠商維修，廠商因維修需要又將資料存於其硬碟機中保存，經修復後，再將先前保存於其個人電腦中資料輸回使用，事後卻忘記將其保存於個人電腦內之文書檔案刪除，嗣因案需要，檢調專案小組持搜索票搜索陳宅時，在其電腦中查獲機密資料。本案廠商因不知情被判無罪，張員之行為已分別構成妨害軍機治罪條例第二條第四項「過失洩漏職務上持有之軍機」罪及刑法第一百三十二條第二項「公務員因過失洩漏國防以外之秘密」罪，案經法院審理後，認為張員係一時疏失觸犯刑章，且洩漏之資料均無具體事證足以證明有外洩他人情形，又審酌張員犯罪後深表悔悟等情況，量處張員有期徒刑一年二月，並依法緩刑二年。</text:span></text:p>
      <text:p text:style-name="P2"><text:span text:style-name="T2_1">本案顯示張員平日對資訊安全缺乏警覺性，使用電腦仍停</text:span></text:p>
      <text:p text:style-name="P3"><text:span text:style-name="T3_1">留在單純事務工具之心態，復因方便行事誤觸刑章，殊值所有</text:span></text:p>
      <text:p text:style-name="P4"><text:span text:style-name="T4_1">公務員警惕，切記不可洩漏職務上所知悉的機密，並要防範因</text:span></text:p>
      <text:p text:style-name="P5"><text:span text:style-name="T5_1">電腦運用疏忽而洩漏職務上所保管的機密文件。</text:span></text:p>
      <text:p text:style-name="P6"><text:span text:style-name="T6_1">近來政府為強化國力並提高行政效率，積極推動電子化政策，電腦已是公務機關處理公務的主體設備，因工作或電腦週邊設備更新，需要外送專業公司維修，應注意流程管制監督系統，並嚴密安全防護措施，方能防制洩密事件發生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務人員違規備份資料洩漏秘密案例</dc:title>
    <meta:initial-creator>ph81</meta:initial-creator>
    <meta:creation-date>2019-04-25T09:21:00</meta:creation-date>
    <dc:creator>游茀季</dc:creator>
    <dc:date>2019-04-25T09:22:00</dc:date>
    <meta:print-date>2012-11-12T07:40:00</meta:print-date>
    <meta:editing-cycles>3</meta:editing-cycles>
    <meta:editing-duration>PT2M</meta:editing-duration>
    <meta:document-statistic meta:page-count="1" meta:paragraph-count="1" meta:row-count="4" meta:word-count="96" meta:character-count="643" meta:non-whitespace-character-count="548"/>
  </office:meta>
</office:document-meta>
</file>