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文鼎勘亭流" svg:font-family="文鼎勘亭流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1.663cm" fo:line-height="0.917cm" fo:margin-left="1.663cm" fo:margin-right="0cm"/>
      <style:text-properties fo:font-size="16pt" style:font-name-asian="標楷體" style:font-size-asian="16pt"/>
    </style:style>
    <style:style style:name="P2" style:family="paragraph" style:parent-style-name="Normal">
      <style:paragraph-properties fo:text-align="justify" fo:text-indent="-2.219cm" fo:line-height="0.917cm" fo:margin-left="2.219cm" fo:margin-right="0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fo:font-size="16pt" style:font-name-asian="標楷體" style:font-size-asian="16pt"/>
    </style:style>
    <style:style style:name="T2_5" style:family="text">
      <style:text-properties fo:font-size="16pt" style:font-name-asian="標楷體" style:font-size-asian="16pt"/>
    </style:style>
    <style:style style:name="T2_6" style:family="text">
      <style:text-properties fo:font-size="16pt" style:font-name-asian="標楷體" style:font-size-asian="16pt"/>
    </style:style>
    <style:style style:name="T2_7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text-indent="-1.663cm" fo:line-height="0.917cm" fo:margin-left="1.663cm" fo:margin-right="0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T3_14" style:family="text">
      <style:text-properties fo:font-size="16pt" style:font-name-asian="標楷體" style:font-size-asian="16pt"/>
    </style:style>
    <style:style style:name="T3_15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text-indent="-2.219cm" fo:line-height="0.917cm" fo:margin-left="2.219cm" fo:margin-right="0cm"/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fo:text-indent="-2.219cm" fo:line-height="0.917cm" fo:margin-left="2.219cm" fo:margin-right="0cm"/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text-indent="-2.219cm" fo:line-height="0.917cm" fo:margin-left="2.219cm" fo:margin-right="0cm"/>
      <style:text-properties fo:font-size="16pt" style:font-name-asian="標楷體" style:font-size-asian="16pt"/>
    </style:style>
    <style:style style:name="P7" style:family="paragraph" style:parent-style-name="Normal">
      <style:paragraph-properties fo:line-height="1.129cm"/>
      <style:text-properties fo:color="#3366ff" style:font-name="文鼎勘亭流" fo:font-size="28pt" style:font-name-asian="文鼎勘亭流" style:font-size-asian="28pt" style:font-name-complex="新細明體" style:font-size-complex="28pt"/>
    </style:style>
    <style:style style:name="P8" style:family="paragraph" style:parent-style-name="Normal">
      <style:paragraph-properties fo:line-height="1.129cm"/>
      <style:text-properties fo:color="#3366ff" style:font-name="文鼎勘亭流" fo:font-size="28pt" style:font-name-asian="文鼎勘亭流" style:font-size-asian="28pt" style:font-name-complex="新細明體" style:font-size-complex="28pt"/>
    </style:style>
    <style:style style:name="P9" style:family="paragraph" style:parent-style-name="Normal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Normal">
      <style:graphic-properties draw:stroke="solid" svg:stroke-width="0.026cm" svg:stroke-color="#008000" svg:stroke-opacity="100%" draw:shadow-color="#c7dfd3" draw:shadow="visible" draw:shadow-opacity="80%" draw:shadow-offset-x="0.305cm" draw:shadow-offset-y="0.305cm" draw:fill-color="#ffffff" fo:background-color="#ffffff" fo:border-top="#008000 0.026cm solid" fo:border-bottom="#008000 0.026cm solid" fo:border-left="#008000 0.026cm solid" fo:border-right="#008000 0.026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10" style:family="paragraph" style:parent-style-name="Normal"/>
    <style:style style:name="T10_1" style:family="text"/>
  </office:automatic-styles>
  <office:body>
    <office:text>
      <text:p text:style-name="P1"/>
      <text:p text:style-name="P2"><text:span text:style-name="T2_1">案例</text:span><text:span text:style-name="T2_2">1</text:span><text:span text:style-name="T2_3">：某機關員工張○於</text:span><text:span text:style-name="T2_4">99</text:span><text:span text:style-name="T2_5">年</text:span><text:span text:style-name="T2_6">8</text:span><text:span text:style-name="T2_7">月某日近中午時分，接獲一名自稱該機關前首長的電話，要求查詢被開立無照駕駛罰單之○○○等人（均僅知身分證字號）之駕照是否遭吊銷？張員表示待查證後再回覆，惟對方一再催促致一時失察，遂委請不知情之同事以其帳號密碼進入電腦主機資料庫查詢，並由張○電述提供有關○○○等人之姓名及價籍地址。嗣張○察覺有異，主動向直屬長官報告並經向前所長查證表示未曾電詢，始知受騙。</text:span></text:p>
      <text:p text:style-name="P3"><text:span text:style-name="T3_1">案例</text:span><text:span text:style-name="T3_2">2</text:span><text:span text:style-name="T3_3">：某分局派出所警員李○於</text:span><text:span text:style-name="T3_4">99</text:span><text:span text:style-name="T3_5">年</text:span><text:span text:style-name="T3_6">8</text:span><text:span text:style-name="T3_7">月某日晚間</text:span><text:span text:style-name="T3_8">7</text:span><text:span text:style-name="T3_9">時至</text:span><text:span text:style-name="T3_10">9</text:span><text:span text:style-name="T3_11">時，擔服值班勤務，接獲警用分機來電，對方自稱係偵查隊學長○○○，並稱因電腦無法連線登入警政署警政知識聯網</text:span><text:span text:style-name="T3_12">E</text:span><text:span text:style-name="T3_13">化報案系統，請渠代為協助查詢失竊車輛車籍資料共</text:span><text:span text:style-name="T3_14">7</text:span><text:span text:style-name="T3_15">筆，並向李員表示，如工作忙碌將改向勤務中心集中查詢所需資料，李員認該員熟稔警察機關內部用語，而誤認該員亦係警職人員，即將所交查之車主相關資料回報該假冒學長者，事後察覺有異，致電該分局偵查隊查證並無其人，李員自覺恐已不慎洩漏民眾個人資料，即主動將上情陳報所長，嗣由該分局調查後函送偵辦。</text:span></text:p>
      <text:p text:style-name="P4"/>
      <text:p text:style-name="P5"/>
      <text:p text:style-name="P6"/>
      <text:p text:style-name="P7"/>
      <text:p text:style-name="P8"/>
      <text:p text:style-name="P9"><draw:custom-shape svg:x="-0.344cm" svg:y="0.045cm" svg:width="15.927cm" svg:height="1.322cm" draw:style-name="FR1" draw:z-index="0"><draw:enhanced-geometry draw:type="non-primitive" draw:text-path="tru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<draw:handle draw:handle-position="$0 bottom" draw:handle-range-x-minimum="6629" draw:handle-range-x-maximum="14971"/></draw:enhanced-geometry><text:p text:style-name="P10"><text:span text:style-name="T10_1">澎湖縣政府稅務局政風室<text:s/>製</text:span></text:p></draw:custom-shap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文鼎勘亭流" svg:font-family="文鼎勘亭流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預設段落字型" style:family="text"/>
    <style:style style:name="標題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Ari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索引" style:family="paragraph" style:parent-style-name="Normal">
      <style:text-properties style:font-name-complex="Arial"/>
    </style: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一般人民對於「密」件公函是否負有保密義務</dc:title>
    <meta:initial-creator>ph81</meta:initial-creator>
    <meta:creation-date>2015-01-13T04:00:00</meta:creation-date>
    <dc:creator/>
    <dc:date>2019-04-25T09:25:31</dc:date>
    <meta:print-date>2012-01-17T08:00:00</meta:print-date>
    <meta:editing-cycles>3</meta:editing-cycles>
    <meta:editing-duration>PT3M</meta:editing-duration>
    <meta:document-statistic meta:page-count="0" meta:paragraph-count="0" meta:row-count="0" meta:word-count="0" meta:character-count="0" meta:non-whitespace-character-count="0"/>
  </office:meta>
</office:document-meta>
</file>