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47cm" fo:orphans="2" fo:widows="2"/>
    </style:style>
    <style:style style:name="T1_1" style:family="text">
      <style:text-properties fo:color="#ff0000"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1_2" style:family="text">
      <style:text-properties fo:color="#ff0000"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2" style:family="paragraph" style:parent-style-name="Normal">
      <style:paragraph-properties fo:line-height="0.847cm" fo:margin-top="0.494cm" fo:orphans="2" fo:widows="2"/>
    </style:style>
    <style:style style:name="T2_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P3" style:family="paragraph" style:parent-style-name="Normal">
      <style:paragraph-properties fo:line-height="0.847cm" fo:margin-top="0.494cm" fo:orphans="2" fo:widows="2"/>
    </style:style>
    <style:style style:name="T3_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3_2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3_3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3_4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3_5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3_6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3_7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3_8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3_9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Normal">
      <style:paragraph-properties fo:line-height="0.847cm" fo:margin-top="0.494cm" fo:orphans="2" fo:widows="2"/>
    </style:style>
    <style:style style:name="T4_1" style:family="text">
      <style:text-properties fo:color="#333333" fo:font-size="7pt" style:font-name-asian="標楷體" style:font-size-asian="7pt" style:font-size-complex="7pt"/>
    </style:style>
    <style:style style:name="T4_2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4_3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4_4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4_5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4_6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4_7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4_8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4_9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4_10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4_1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4_12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4_13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4_14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Normal">
      <style:paragraph-properties fo:line-height="0.847cm" fo:margin-top="0.494cm" fo:orphans="2" fo:widows="2"/>
    </style:style>
    <style:style style:name="T5_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Normal">
      <style:paragraph-properties fo:line-height="0.847cm" fo:margin-top="0.494cm" fo:orphans="2" fo:widows="2"/>
    </style:style>
    <style:style style:name="T6_1" style:family="text">
      <style:text-properties fo:color="#ff0000"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6_2" style:family="text">
      <style:text-properties fo:color="#ff0000"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7" style:family="paragraph" style:parent-style-name="Normal">
      <style:paragraph-properties fo:text-align="justify" fo:line-height="0.847cm" fo:margin-top="0.494cm" fo:orphans="2" fo:widows="2"/>
    </style:style>
    <style:style style:name="T7_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7_2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7_3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7_4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7_5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7_6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7_7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7_8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7_9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7_10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7_1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7_12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7_13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7_14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7_15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7_16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7_17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7_18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Normal">
      <style:paragraph-properties fo:text-align="justify" fo:line-height="0.847cm" fo:margin-top="0.494cm" fo:orphans="2" fo:widows="2"/>
    </style:style>
    <style:style style:name="T8_1" style:family="text">
      <style:text-properties fo:color="#333333" style:font-name="標楷體" fo:font-size="14pt" style:font-name-asian="標楷體" style:font-size-asian="14pt" style:font-name-complex="新細明體" style:font-size-complex="14pt" style:font-weight-complex="bold"/>
    </style:style>
    <style:style style:name="T8_2" style:family="text">
      <style:text-properties fo:font-style="italic" style:font-style-asian="italic" fo:color="#333333" style:font-name="標楷體" fo:font-size="14pt" style:font-name-asian="標楷體" style:font-size-asian="14pt" style:font-name-complex="新細明體" style:font-size-complex="14pt" style:font-weight-complex="bold"/>
    </style:style>
    <style:style style:name="T8_3" style:family="text">
      <style:text-properties fo:color="#333333" style:font-name="標楷體" fo:font-size="14pt" style:font-name-asian="標楷體" style:font-size-asian="14pt" style:font-name-complex="新細明體" style:font-size-complex="14pt" style:font-weight-complex="bold"/>
    </style:style>
    <style:style style:name="P9" style:family="paragraph" style:parent-style-name="Normal">
      <style:paragraph-properties fo:text-align="justify" fo:line-height="0.847cm" fo:margin-top="0.494cm" fo:orphans="2" fo:widows="2"/>
    </style:style>
    <style:style style:name="T9_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9_2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9_3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9_4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9_5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9_6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9_7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9_8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9_9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9_10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9_1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9_12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9_13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9_14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9_15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Normal">
      <style:paragraph-properties fo:text-align="justify" fo:line-height="0.847cm" fo:margin-top="0.494cm" fo:orphans="2" fo:widows="2"/>
    </style:style>
    <style:style style:name="T10_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10_2" style:family="text">
      <style:text-properties fo:color="#ff0000"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10_3" style:family="text">
      <style:text-properties fo:color="#ff0000"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11" style:family="paragraph" style:parent-style-name="Normal">
      <style:paragraph-properties fo:text-align="justify" fo:line-height="0.847cm" fo:margin-top="0.494cm" fo:orphans="2" fo:widows="2"/>
    </style:style>
    <style:style style:name="T11_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Normal">
      <style:paragraph-properties fo:text-align="justify" fo:line-height="0.847cm" fo:margin-top="0.494cm" fo:orphans="2" fo:widows="2"/>
    </style:style>
    <style:style style:name="T12_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Normal">
      <style:paragraph-properties fo:text-align="justify" fo:line-height="0.847cm" fo:margin-top="0.494cm" fo:orphans="2" fo:widows="2"/>
    </style:style>
    <style:style style:name="T13_1" style:family="text">
      <style:text-properties fo:color="#0000ff"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14" style:family="paragraph" style:parent-style-name="Normal">
      <style:paragraph-properties fo:text-align="justify" fo:line-height="0.847cm" fo:margin-top="0.494cm" fo:margin-bottom="0.494cm" fo:orphans="2" fo:widows="2"/>
    </style:style>
    <style:style style:name="T14_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14_2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14_3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14_4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Normal">
      <style:paragraph-properties fo:text-align="justify" fo:line-height="0.847cm"/>
    </style:style>
    <style:style style:name="T15_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15_2" style:family="text"/>
    <style:style style:name="T15_3" style:family="text"/>
    <style:style style:name="T15_4" style:family="text"/>
    <style:style style:name="T15_5" style:family="text"/>
    <style:style style:name="P16" style:family="paragraph" style:parent-style-name="Normal"/>
    <style:style style:name="P17" style:family="paragraph" style:parent-style-name="Normal"/>
  </office:automatic-styles>
  <office:body>
    <office:text>
      <text:p text:style-name="P1"><text:span text:style-name="T1_1">一、使用任何電子郵件軟體前，必須確認以下認知：</text:span><text:span text:style-name="T1_2"><text:s/></text:span></text:p>
      <text:list text:style-name="LS1" xml:id="list0">
        <text:list-item>
          <text:p text:style-name="P2"><text:span text:style-name="T2_1">避免在不安全的網路環境使用電子郵件：儘量避免使用公共場所的電腦收發電子郵件，很可能由於該設備被植入鍵盤側錄程式而造成帳號、密碼等資料外洩。</text:span></text:p>
        </text:list-item>
        <text:list-item>
          <text:p text:style-name="P3"><text:span text:style-name="T3_1">建立電子郵件驗證機制：市面上有許多商用軟體及免費數位簽章軟體可用，可在您所發送的電子郵件中加上數位簽章，機關</text:span><text:span text:style-name="T3_2">(</text:span><text:span text:style-name="T3_3">構</text:span><text:span text:style-name="T3_4">)</text:span><text:span text:style-name="T3_5">或公司也可依據需求自行建置</text:span><text:span text:style-name="T3_6">CA(Certification<text:s/>Authority</text:span><text:span text:style-name="T3_7">，憑證授權</text:span><text:span text:style-name="T3_8">)</text:span><text:span text:style-name="T3_9">提供服務。</text:span></text:p>
        </text:list-item>
        <text:list-item>
          <text:p text:style-name="P4"><text:span text:style-name="T4_1"> </text:span><text:span text:style-name="T4_2">以純文字模式開啟信件：不要讓電子郵件軟體使用</text:span><text:span text:style-name="T4_3">html</text:span><text:span text:style-name="T4_4">或</text:span><text:span text:style-name="T4_5">xhtml</text:span><text:span text:style-name="T4_6">網頁格式開啟信件，如果您的電子郵件軟體是使用</text:span><text:span text:style-name="T4_7">Microsoft<text:s/>Outlook</text:span><text:span text:style-name="T4_8">、</text:span><text:span text:style-name="T4_9">Outlook<text:s/>Express</text:span><text:span text:style-name="T4_10">或是</text:span><text:span text:style-name="T4_11">Mozilla<text:s/>Thunderbird</text:span><text:span text:style-name="T4_12">時，您應該設定電子郵件不以</text:span><text:span text:style-name="T4_13">html</text:span><text:span text:style-name="T4_14">格式打開，而以純文字的方式開啟。</text:span></text:p>
        </text:list-item>
        <text:list-item>
          <text:p text:style-name="P5"><text:span text:style-name="T5_1">關閉「自動完成」的功能：許多電子郵件軟體都有提供「自動完成」的功能，我們也發現許多意外出現在選取收件者時發生。</text:span></text:p>
        </text:list-item>
      </text:list>
      <text:p text:style-name="P6"><text:span text:style-name="T6_1">二、收發信件時必須注意：</text:span><text:span text:style-name="T6_2"><text:s/></text:span></text:p>
      <text:list text:style-name="LS3" xml:id="list4">
        <text:list-item>
          <text:p text:style-name="P7"><text:span text:style-name="T7_1">如果資料的私密性對您而言是相當重要的話，請使用信任的</text:span><text:span text:style-name="T7_2">POP3(Post<text:s/>Office<text:s/>Protocol<text:s/>3</text:span><text:span text:style-name="T7_3">，郵局協議版本</text:span><text:span text:style-name="T7_4">3)</text:span><text:span text:style-name="T7_5">和</text:span><text:span text:style-name="T7_6">IMAP(Internet<text:s/>Message<text:s/>Access<text:s/>Prot</text:span><text:span text:style-name="T7_7">ocol</text:span><text:span text:style-name="T7_8">，交互郵件訪問協議</text:span><text:span text:style-name="T7_9">)</text:span><text:span text:style-name="T7_10">收發信件：如果電子郵件內所包含的資料對您而言是相當私密的話，請避免使用</text:span><text:span text:style-name="T7_11">Web-Based</text:span><text:span text:style-name="T7_12">的電子郵件服務，像是</text:span><text:span text:style-name="T7_13">GMail</text:span><text:span text:style-name="T7_14">、</text:span><text:span text:style-name="T7_15">Hotmail</text:span><text:span text:style-name="T7_16">以及</text:span><text:span text:style-name="T7_17">Yahoo!<text:s/>Mail…</text:span><text:span text:style-name="T7_18">等等。</text:span></text:p>
        </text:list-item>
        <text:list-item>
          <text:p text:style-name="P8"><text:span text:style-name="T8_1">發送給多人的郵件時，請將收件者以</text:span><text:span text:style-name="T8_2">密件副本</text:span><text:span text:style-name="T8_3">方式傳送：若是將朋友的電子郵件地址，在未經許可的情況下分享給他人是不禮貌的。</text:span></text:p>
        </text:list-item>
        <text:list-item>
          <text:p text:style-name="P9"><text:span text:style-name="T9_1">請再三確認電子郵件中的收件者，尤其是使用</text:span><text:span text:style-name="T9_2">mailing<text:s/>list</text:span><text:span text:style-name="T9_3">群組時：有些人當收到</text:span><text:span text:style-name="T9_4">mailing<text:s/>list</text:span><text:span text:style-name="T9_5">裡面的電子郵件後，會按「回覆」以發表自己的意見，而這封電子郵件會直接回覆給</text:span><text:span text:style-name="T9_6">mailing</text:span><text:span text:style-name="T9_7"><text:s/>list</text:span><text:span text:style-name="T9_8">，讓</text:span><text:span text:style-name="T9_9">mailing<text:s/>list</text:span><text:span text:style-name="T9_10">中的其他人看到您所回覆的內容。倘若今天您加入某個</text:span><text:span text:style-name="T9_11">mailing<text:s/>list</text:span><text:span text:style-name="T9_12">中，而回覆這封</text:span><text:span text:style-name="T9_13">mailing<text:s/>listh</text:span><text:span text:style-name="T9_14">則有可能對上百人洩漏您的秘密。</text:span><text:span text:style-name="T9_15"><text:s/></text:span></text:p>
        </text:list-item>
      </text:list>
      <text:p text:style-name="P10"><text:span text:style-name="T10_1">　</text:span><text:span text:style-name="T10_2">三、平時注意事項</text:span><text:span text:style-name="T10_3"><text:s/></text:span></text:p>
      <text:list text:style-name="LS4" xml:id="list7">
        <text:list-item>
          <text:p text:style-name="P11"><text:span text:style-name="T11_1">請將電子郵件存放於安全的地方：當您收到加密過的重要私密郵件時，您會將這封郵件進行解密後以明文的方式儲存在您的機器中。記得將資料存放在安全的地方，若您的電子郵件服務商或您的機器所處的網路環境不夠安全的話，這些郵件的內容便有可能外洩。</text:span></text:p>
        </text:list-item>
        <text:list-item>
          <text:p text:style-name="P12"><text:span text:style-name="T12_1">不要公開私人的電子郵件帳號：在這個世界上只要是分享他人使用的任何電子郵件，都有可能成為垃圾郵件廠商的目標，有可能將垃圾郵件寄送給您，或在寄件者欄位偽造成您的電子郵件位址發送郵件</text:span></text:p>
        </text:list-item>
      </text:list>
      <text:p text:style-name="P13"><text:span text:style-name="T13_1">參、最後的小小提醒</text:span></text:p>
      <text:p text:style-name="P14"><text:span text:style-name="T14_1">　　職場上對於電子郵件的安全管理，可於員工任用合約、規範、員工訓練、宣導</text:span><text:span text:style-name="T14_2">…</text:span><text:span text:style-name="T14_3">等多重管道中宣導，要求配合並落實安全使用電子郵件。實務上我們發現電子郵件的便利性也容易讓人公、私務混用，但電子郵件存在的威脅是不論公務或私務，正確使用電子郵件及相關操作，才能避免被駭客利用社交工程等手法入侵得逞。</text:span><text:span text:style-name="T14_4"><text:s/></text:span></text:p>
      <text:p text:style-name="P15"><text:span text:style-name="T15_1">　</text:span><text:span text:style-name="T15_2">參考資料：</text:span><text:span text:style-name="T15_3">http://www.klfd.gov.tw/03-know/politics/03-know-n</text:span><text:span text:style-name="T15_4">6-2-9911</text:span><text:span text:style-name="T15_5">.htm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fo:color="#000000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">
      <text:list-level-style-number style:num-format="1" text:start-value="3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ph81</meta:initial-creator>
    <meta:creation-date>2019-04-25T09:29:00</meta:creation-date>
    <dc:creator>游茀季</dc:creator>
    <dc:date>2019-04-25T09:29:00</dc:date>
    <meta:editing-cycles>2</meta:editing-cycles>
    <meta:editing-duration>PT1M</meta:editing-duration>
    <meta:document-statistic meta:page-count="2" meta:paragraph-count="2" meta:row-count="9" meta:word-count="194" meta:character-count="1299" meta:non-whitespace-character-count="1107"/>
  </office:meta>
</office:document-meta>
</file>