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文鼎古印體" svg:font-family="文鼎古印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line-height="0.917cm" fo:orphans="2" fo:widows="2"/>
    </style:style>
    <style:style style:name="T1_1" style:family="text">
      <style:text-properties fo:color="#000000" style:font-name="文鼎古印體" fo:font-size="20pt" style:font-name-asian="文鼎古印體" style:font-size-asian="20pt" style:font-name-complex="新細明體" style:font-size-complex="20pt"/>
    </style:style>
    <style:style style:name="P2" style:family="paragraph" style:parent-style-name="Normal">
      <style:paragraph-properties fo:text-indent="-1.129cm" fo:line-height="0.917cm" fo:margin-left="1.129cm" fo:orphans="2" fo:widows="2"/>
    </style:style>
    <style:style style:name="T2_1" style:family="text">
      <style:text-properties fo:color="#000000" style:font-name="標楷體" fo:font-size="16pt" style:font-name-asian="標楷體" style:font-size-asian="16pt" style:font-name-complex="新細明體" style:font-size-complex="16pt" style:font-weight-complex="bold"/>
    </style:style>
    <style:style style:name="T2_2" style:family="text">
      <style:text-properties fo:color="#000000" style:font-name="標楷體" fo:font-size="16pt" style:font-name-asian="標楷體" style:font-size-asian="16pt" style:font-name-complex="新細明體" style:font-size-complex="16pt" style:font-weight-complex="bold"/>
    </style:style>
    <style:style style:name="T2_3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3" style:family="paragraph" style:parent-style-name="Normal">
      <style:paragraph-properties fo:text-indent="-1.129cm" fo:line-height="0.917cm" fo:margin-left="1.129cm" fo:orphans="2" fo:widows="2"/>
    </style:style>
    <style:style style:name="T3_1" style:family="text">
      <style:text-properties fo:color="#000000" style:font-name="標楷體" fo:font-size="16pt" style:font-name-asian="標楷體" style:font-size-asian="16pt" style:font-name-complex="新細明體" style:font-size-complex="16pt" style:font-weight-complex="bold"/>
    </style:style>
    <style:style style:name="T3_2" style:family="text">
      <style:text-properties fo:color="#000000" style:font-name="標楷體" fo:font-size="16pt" style:font-name-asian="標楷體" style:font-size-asian="16pt" style:font-name-complex="新細明體" style:font-size-complex="16pt" style:font-weight-complex="bold"/>
    </style:style>
    <style:style style:name="T3_3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4" style:family="paragraph" style:parent-style-name="Normal">
      <style:paragraph-properties fo:text-indent="-1.129cm" fo:line-height="0.917cm" fo:margin-left="1.129cm" fo:orphans="2" fo:widows="2"/>
    </style:style>
    <style:style style:name="T4_1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4_2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5" style:family="paragraph" style:parent-style-name="Normal">
      <style:paragraph-properties fo:text-indent="-1.129cm" fo:line-height="0.917cm" fo:margin-left="1.129cm" fo:orphans="2" fo:widows="2"/>
    </style:style>
    <style:style style:name="T5_1" style:family="text">
      <style:text-properties fo:color="#000000" style:font-name="標楷體" fo:font-size="16pt" style:font-name-asian="標楷體" style:font-size-asian="16pt" style:font-name-complex="新細明體" style:font-size-complex="16pt" style:font-weight-complex="bold"/>
    </style:style>
    <style:style style:name="T5_2" style:family="text">
      <style:text-properties fo:color="#000000" style:font-name="標楷體" fo:font-size="16pt" style:font-name-asian="標楷體" style:font-size-asian="16pt" style:font-name-complex="新細明體" style:font-size-complex="16pt" style:font-weight-complex="bold"/>
    </style:style>
    <style:style style:name="T5_3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6" style:family="paragraph" style:parent-style-name="Normal">
      <style:paragraph-properties fo:text-indent="-1.129cm" fo:line-height="0.917cm" fo:margin-left="1.129cm" fo:orphans="2" fo:widows="2"/>
    </style:style>
    <style:style style:name="T6_1" style:family="text">
      <style:text-properties fo:color="#000000" style:font-name="標楷體" fo:font-size="16pt" style:font-name-asian="標楷體" style:font-size-asian="16pt" style:font-name-complex="新細明體" style:font-size-complex="16pt" style:font-weight-complex="bold"/>
    </style:style>
    <style:style style:name="T6_2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6_3" style:family="text">
      <style:text-properties fo:color="#000000" style:font-name="標楷體" fo:font-size="16pt" style:font-name-asian="標楷體" style:font-size-asian="16pt" style:font-name-complex="新細明體" style:font-size-complex="16pt" style:font-weight-complex="bold"/>
    </style:style>
    <style:style style:name="T6_4" style:family="text">
      <style:text-properties fo:color="#000000" style:font-name="標楷體" fo:font-size="16pt" style:font-name-asian="標楷體" style:font-size-asian="16pt" style:font-name-complex="新細明體" style:font-size-complex="16pt" style:font-weight-complex="bold"/>
    </style:style>
    <style:style style:name="T6_5" style:family="text">
      <style:text-properties fo:color="#000000" style:font-name="標楷體" fo:font-size="16pt" style:font-name-asian="標楷體" style:font-size-asian="16pt" style:font-name-complex="新細明體" style:font-size-complex="16pt" style:font-weight-complex="bold"/>
    </style:style>
    <style:style style:name="T6_6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7" style:family="paragraph" style:parent-style-name="Normal">
      <style:paragraph-properties fo:text-indent="-1.129cm" fo:line-height="0.917cm" fo:margin-left="1.129cm" fo:orphans="2" fo:widows="2"/>
    </style:style>
    <style:style style:name="T7_1" style:family="text">
      <style:text-properties fo:color="#000000" style:font-name="標楷體" fo:font-size="16pt" style:font-name-asian="標楷體" style:font-size-asian="16pt" style:font-name-complex="新細明體" style:font-size-complex="16pt" style:font-weight-complex="bold"/>
    </style:style>
    <style:style style:name="T7_2" style:family="text">
      <style:text-properties fo:color="#000000" style:font-name="標楷體" fo:font-size="16pt" style:font-name-asian="標楷體" style:font-size-asian="16pt" style:font-name-complex="新細明體" style:font-size-complex="16pt" style:font-weight-complex="bold"/>
    </style:style>
    <style:style style:name="T7_3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8" style:family="paragraph" style:parent-style-name="Normal">
      <style:paragraph-properties fo:text-indent="-1.129cm" fo:line-height="0.917cm" fo:margin-left="1.129cm"/>
    </style:style>
    <style:style style:name="T8_1" style:family="text">
      <style:text-properties fo:color="#000000" style:font-name="標楷體" fo:font-size="16pt" style:font-name-asian="標楷體" style:font-size-asian="16pt" style:font-name-complex="新細明體" style:font-size-complex="16pt" style:font-weight-complex="bold"/>
    </style:style>
    <style:style style:name="T8_2" style:family="text">
      <style:text-properties fo:color="#000000" style:font-name="標楷體" fo:font-size="16pt" style:font-name-asian="標楷體" style:font-size-asian="16pt" style:font-name-complex="新細明體" style:font-size-complex="16pt" style:font-weight-complex="bold"/>
    </style:style>
    <style:style style:name="T8_3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9" style:family="paragraph" style:parent-style-name="Normal">
      <style:paragraph-properties fo:line-height="0.917cm"/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10" style:family="paragraph" style:parent-style-name="Normal">
      <style:paragraph-properties fo:line-height="0.917cm"/>
    </style:style>
    <style:style style:name="T10_1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10_2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11" style:family="paragraph" style:parent-style-name="Normal">
      <style:paragraph-properties fo:line-height="0.776cm" fo:margin-top="0.494cm" fo:orphans="2" fo:widows="2"/>
    </style:style>
    <style:style style:name="T11_1" style:family="text">
      <style:text-properties style:font-name="標楷體" fo:font-size="16pt" style:font-name-asian="標楷體" style:font-size-asian="16pt" style:font-name-complex="新細明體" style:font-size-complex="16pt"/>
    </style:style>
  </office:automatic-styles>
  <office:body>
    <office:text>
      <text:p text:style-name="P1"><text:span text:style-name="T1_1"><text:s/></text:span></text:p>
      <text:p text:style-name="P2"><text:span text:style-name="T2_1">一、申辦政府機關、金融機構或其他機構之各種業務</text:span><text:span text:style-name="T2_2">，</text:span><text:span text:style-name="T2_3">需要提供個人資料以及身分證等證件，務必確認需在所繳交的證件影本上註明「僅供申辦○○業務使用」，以免不小心外流時被不肖分子移做他用，使自己成為人頭帳戶。</text:span></text:p>
      <text:p text:style-name="P3"><text:span text:style-name="T3_1">二、每個月的帳單明細、ATM交易收據、申辦各項業務作廢的申請書或其他任何記有個人資料的便條紙</text:span><text:span text:style-name="T3_2">，</text:span><text:span text:style-name="T3_3">只要是記有個人資訊，即使只是隨手寫下的便條紙，都應小心處理。常見如使用碎紙機處理，若無碎紙機時，也應將重要資訊部分重複撕毀，切勿隨手丟棄。</text:span></text:p>
      <text:p text:style-name="P4"><text:span text:style-name="T4_1">三、</text:span><text:span text:style-name="T4_2">隨著資訊的發展，透過網路行為所造成的資料外洩也有逐漸增加的趨勢。除了來路不明的網站別亂點擊，以免被植入惡意程式之外，所使用的瀏覽器也必須符合SSL或SET的安全標準，這樣才能確保在網路上進行交易時的資料是經過加密處理的；此外，P2P等分享軟體所造成的「個人資料分享」也是時有耳聞，在使用上也必須特別小心。</text:span></text:p>
      <text:p text:style-name="P5"><text:span text:style-name="T5_1">四、勿用過於簡單的帳號密碼</text:span><text:span text:style-name="T5_2">，</text:span><text:span text:style-name="T5_3">無論是提款卡的密碼、網路上各項服務的帳號密碼，請勿用生日、電話、身分證字號等容易識別個人身分的字串，以免當卡片遺失或是帳號被盜取時，密碼被輕易地猜測出來。</text:span></text:p>
      <text:p text:style-name="P6"><text:span text:style-name="T6_1">五、</text:span><text:span text:style-name="T6_2">近年來因送修</text:span><text:span text:style-name="T6_3">含有儲存裝置的</text:span><text:span text:style-name="T6_4">3C</text:span><text:span text:style-name="T6_5">產品</text:span><text:span text:style-name="T6_6">所造成的個人隱私外洩事件，教人不得不警惕。若因故障需送修時，應確保個人相關資料已妥善處理，亦或請維修商簽訂切結書切結不會盜用個人資料，以避免資料外洩。</text:span></text:p>
      <text:p text:style-name="P7"><text:span text:style-name="T7_1">六、申辦加入會員</text:span><text:span text:style-name="T7_2">，</text:span><text:span text:style-name="T7_3">在提供個人資訊前，應詳閱說明及相關保密政策，是否有選擇不將資料提供給其他廠商的欄位，以免個人資料不當流出。<text:s/></text:span></text:p>
      <text:p text:style-name="P8"><text:span text:style-name="T8_1">七、參加摸彩活動、路上隨機的問卷調查</text:span><text:span text:style-name="T8_2">，</text:span><text:span text:style-name="T8_3">這些看似不經意的資料填寫，常常讓我們在不自覺中將個人資料流出，所以在填寫時應盡量避免填寫重要的個人資訊，留下的資料越少越好。</text:span></text:p>
      <text:p text:style-name="P9"/>
      <text:p text:style-name="P10"><text:span text:style-name="T10_1">總之，</text:span><text:span text:style-name="T10_2">個資外洩防不勝防，除了平時應養成良好的習慣外，切勿隨意提供個人資料並避免不當的網路行為，而在提供個人資料以申辦各項業務時亦須十分小心；當遇到疑似詐騙電話時，更應冷靜以對，小心求證，切勿驚慌，以免造成更大的損失。</text:span></text:p>
      <text:p text:style-name="P11"><text:span text:style-name="T11_1">(轉載自網路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文鼎古印體" svg:font-family="文鼎古印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first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2Level0" style:family="text">
      <style:text-properties style:font-name="Symbol" fo:font-size="10pt" style:font-size-asian="10pt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number style:num-format="1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ph81</meta:initial-creator>
    <meta:creation-date>2019-04-25T09:36:00</meta:creation-date>
    <dc:creator>游茀季</dc:creator>
    <dc:date>2019-04-25T09:36:00</dc:date>
    <meta:print-date>2015-10-07T01:21:00</meta:print-date>
    <meta:editing-cycles>2</meta:editing-cycles>
    <meta:editing-duration>PT1M</meta:editing-duration>
    <meta:document-statistic meta:page-count="2" meta:paragraph-count="1" meta:row-count="5" meta:word-count="123" meta:character-count="824" meta:non-whitespace-character-count="702"/>
  </office:meta>
</office:document-meta>
</file>