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文鼎水管體" svg:font-family="文鼎水管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justify"/>
    </style:style>
    <style:style style:name="T1_1" style:family="text">
      <style:text-properties fo:color="#ff5050" style:font-name="文鼎水管體" fo:font-size="28pt" style:font-name-asian="文鼎水管體" style:font-size-asian="28pt" style:font-size-complex="16pt" fo:font-weight="bold" style:font-weight-asian="bold" style:font-weight-complex="bold"/>
    </style:style>
    <style:style style:name="T1_2" style:family="text">
      <style:text-properties fo:color="#ff3300" style:font-name="標楷體" fo:font-size="28pt" style:font-name-asian="標楷體" style:font-size-asian="28pt"/>
    </style:style>
    <style:style style:name="T1_3" style:family="text">
      <style:text-properties fo:color="#ff5050" style:font-name="文鼎水管體" fo:font-size="28pt" style:font-name-asian="文鼎水管體" style:font-size-asian="28pt" style:font-size-complex="16pt" fo:font-weight="bold" style:font-weight-asian="bold" style:font-weight-complex="bold"/>
    </style:style>
    <style:style style:name="P2" style:family="paragraph" style:parent-style-name="Normal">
      <style:paragraph-properties fo:text-align="justify"/>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fo:text-align="justify"/>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text-align="justify" fo:orphans="2" fo:widows="2"/>
    </style:style>
    <style:style style:name="T4_1" style:family="text">
      <style:text-properties style:font-name="標楷體" fo:font-size="16pt" style:font-name-asian="標楷體" style:font-size-asian="16pt" style:font-size-complex="16pt"/>
    </style:style>
    <style:style style:name="P5" style:family="paragraph" style:parent-style-name="Normal">
      <style:paragraph-properties fo:text-align="justify"/>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fo:text-align="justify"/>
    </style:style>
    <style:style style:name="T6_1" style:family="text">
      <style:text-properties style:font-name="標楷體" fo:font-size="16pt" style:font-name-asian="標楷體" style:font-size-asian="16pt" style:font-size-complex="16pt"/>
    </style:style>
    <style:style style:name="T6_2" style:family="text">
      <style:text-properties style:font-name="標楷體" fo:font-size="16pt" style:font-name-asian="標楷體" style:font-size-asian="16pt" style:font-size-complex="16pt"/>
    </style:style>
    <style:style style:name="P7" style:family="paragraph" style:parent-style-name="Normal">
      <style:paragraph-properties fo:text-align="justify" fo:orphans="2" fo:widows="2"/>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text-align="justify"/>
    </style:style>
    <style:style style:name="T8_1" style:family="text">
      <style:text-properties style:font-name="標楷體" fo:font-size="16pt" style:font-name-asian="標楷體" style:font-size-asian="16pt" style:font-size-complex="16pt"/>
    </style:style>
  </office:automatic-styles>
  <office:body>
    <office:text>
      <text:p text:style-name="P1"><text:span text:style-name="T1_1">違法查詢資料</text:span><text:span text:style-name="T1_2">、</text:span><text:span text:style-name="T1_3">洩漏機密遭判刑</text:span></text:p>
      <text:p text:style-name="P2"><text:span text:style-name="T2_1">壹、案情概述：</text:span></text:p>
      <text:p text:style-name="P3"><text:span text:style-name="T3_1">一、甲、乙、丙等人分別為稅捐單位之稅務員，為依據法令從事公務之人員，緣起於該等有共同友人丁以徵信社為業，自八十三年間起，丁均以傳真或電話方式通知，用被查詢人身分證字號等資料，請甲等代查個人財產資料，再由甲等利用職務上操作電腦終端機之機會，或利用同事離開座位未關電腦之際，將建檔儲存於電腦中之待查對象個人財產資料，以身分證字號叫出後，再將資料交付或傳真回覆予丁，丁每月委查數十件不等，每件支付甲等人報酬新臺幣二百元不等，丁則將查得資料轉交委託調整之客戶，並收費牟利。</text:span></text:p>
      <text:p text:style-name="P4"><text:span text:style-name="T4_1">二、本案經地檢署指揮偵辦，偵查終結以甲、乙、丙與丁係共犯貪污治罪條例第六條第一項第四款對於主管之事務直接圖利罪及刑法第一百三十二條第一項洩漏國防以外之秘密罪嫌，依共同正犯提起公訴。本案經臺灣高等法院臺中分院更一審判決，丁處有期徒刑一年三月，甲、乙、丙共同連續對於主管之事務，直接圖利及對於非主管或監督之事務，利用職權機會圖利，均各處有期徒刑二年六月，褫奪公權兩年；甲、乙、丙之所得財物並予追繳沒收。</text:span></text:p>
      <text:p text:style-name="P5"><text:span text:style-name="T5_1">貳、研析：</text:span></text:p>
      <text:p text:style-name="P6"><text:span text:style-name="T6_1">一、甲、乙、丙等人係依據法令從事公務之人員，明知個人財產資料係屬國防以外之機密，非因機關公務所需，不</text:span><text:span text:style-name="T6_2">得任意調取，竟利用職務之便提供相關業者牟利，除嚴重影響公務人員形象外，更誤導民眾以為只要有管道即可取得機密資料。</text:span></text:p>
      <text:p text:style-name="P7"><text:span text:style-name="T7_1">二、少數公務員法令觀念薄弱，保密警覺不足，致同事可任意使用他人電腦，或取得開機密碼，使密封喪失應有之防護作用。</text:span></text:p>
      <text:p text:style-name="P8"><text:span text:style-name="T8_1"><text:s text:c="31"/>摘自苗栗地方法院案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文鼎水管體" svg:font-family="文鼎水管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違法查詢資料、洩漏機密遭判刑</dc:title>
    <meta:initial-creator>x99phtax82</meta:initial-creator>
    <meta:creation-date>2019-04-25T09:45:00</meta:creation-date>
    <dc:creator>游茀季</dc:creator>
    <dc:date>2019-04-25T09:45:00</dc:date>
    <meta:editing-cycles>2</meta:editing-cycles>
    <meta:document-statistic meta:page-count="1" meta:paragraph-count="1" meta:row-count="4" meta:word-count="99" meta:character-count="666" meta:non-whitespace-character-count="568"/>
  </office:meta>
</office:document-meta>
</file>