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6.71cm" fo:line-height="0.776cm" fo:margin-left="6.71cm" fo:orphans="2" fo:widows="2"/>
    </style:style>
    <style:style style:name="T1_1" style:family="text">
      <style:text-properties fo:color="#0000ff" style:font-name="標楷體" fo:font-size="20pt" style:font-name-asian="標楷體" style:font-size-asian="20pt" style:font-name-complex="新細明體" style:font-size-complex="20pt" fo:font-weight="bold" style:font-weight-asian="bold" style:font-weight-complex="bold"/>
    </style:style>
    <style:style style:name="T1_2" style:family="text">
      <style:text-properties style:font-name="標楷體" fo:font-size="18pt" style:font-name-asian="標楷體" style:font-size-asian="18pt" style:font-name-complex="新細明體" style:font-size-complex="18pt" fo:font-weight="bold" style:font-weight-asian="bold" style:font-weight-complex="bold"/>
    </style:style>
    <style:style style:name="T1_3" style:family="text">
      <style:text-properties style:font-name="新細明體" fo:font-size="18pt" style:font-size-asian="18pt" style:font-name-complex="新細明體" style:font-size-complex="18pt" fo:font-weight="bold" style:font-weight-asian="bold" style:font-weight-complex="bold"/>
    </style:style>
    <style:style style:name="P2" style:family="paragraph" style:parent-style-name="Normal">
      <style:paragraph-properties fo:line-height="0.776cm" fo:margin-top="0.494cm" fo:orphans="2" fo:widows="2"/>
    </style:style>
    <style:style style:name="T2_1" style:family="text">
      <style:text-properties style:font-name="新細明體" fo:font-size="18pt" style:font-size-asian="18pt" style:font-name-complex="新細明體" style:font-size-complex="18pt" fo:font-weight="bold" style:font-weight-asian="bold" style:font-weight-complex="bold"/>
    </style:style>
    <style:style style:name="P3" style:family="paragraph" style:parent-style-name="Normal">
      <style:paragraph-properties fo:text-indent="1.129cm" fo:line-height="0.776cm" fo:margin-top="0.494cm" fo:orphans="2" fo:widows="2"/>
    </style:style>
    <style:style style:name="T3_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4" style:family="paragraph" style:parent-style-name="Normal">
      <style:paragraph-properties fo:text-indent="1.129cm" fo:line-height="0.776cm" fo:margin-top="0.494cm" fo:orphans="2" fo:widows="2"/>
    </style:style>
    <style:style style:name="T4_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5" style:family="paragraph" style:parent-style-name="Normal">
      <style:paragraph-properties fo:text-indent="1.129cm" fo:line-height="0.776cm" fo:margin-top="0.494cm" fo:orphans="2" fo:widows="2"/>
    </style:style>
    <style:style style:name="T5_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5_2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5_3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6" style:family="paragraph" style:parent-style-name="Normal">
      <style:paragraph-properties fo:text-indent="1.129cm" fo:line-height="0.776cm" fo:margin-top="0.494cm" fo:orphans="2" fo:widows="2"/>
    </style:style>
    <style:style style:name="T6_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7" style:family="paragraph" style:parent-style-name="Normal">
      <style:paragraph-properties fo:text-indent="1.129cm" fo:line-height="0.776cm" fo:margin-top="0.494cm" fo:orphans="2" fo:widows="2"/>
    </style:style>
    <style:style style:name="T7_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7_2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8" style:family="paragraph" style:parent-style-name="Normal">
      <style:paragraph-properties fo:text-indent="1.129cm" fo:line-height="0.776cm" fo:margin-top="0.494cm" fo:orphans="2" fo:widows="2"/>
    </style:style>
    <style:style style:name="T8_1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9" style:family="paragraph" style:parent-style-name="Normal">
      <style:paragraph-properties fo:text-indent="0.988cm" fo:line-height="0.776cm" fo:margin-top="0.494cm" fo:orphans="2" fo:widows="2"/>
    </style:style>
    <style:style style:name="T9_1" style:family="text">
      <style:text-properties fo:font-size="14pt" style:font-size-asian="14pt" style:font-size-complex="14pt"/>
    </style:style>
    <style:style style:name="T9_2" style:family="text">
      <style:text-properties fo:font-size="14pt" style:font-size-asian="14pt" style:font-size-complex="14pt"/>
    </style:style>
    <style:style style:name="T9_3" style:family="text">
      <style:text-properties style:font-name="新細明體" style:font-name-complex="新細明體"/>
    </style:style>
    <style:style style:name="T9_4" style:family="text">
      <style:text-properties fo:font-style="italic" style:font-style-asian="italic" style:font-style-complex="italic" style:font-name="新細明體" style:font-name-complex="新細明體"/>
    </style:style>
    <style:style style:name="T9_5" style:family="text">
      <style:text-properties fo:font-style="italic" style:font-style-asian="italic" style:font-style-complex="italic" style:font-name="新細明體" style:font-name-complex="新細明體"/>
    </style:style>
    <style:style style:name="T9_6" style:family="text">
      <style:text-properties fo:font-style="italic" style:font-style-asian="italic" style:font-style-complex="italic" style:font-name="新細明體" style:font-name-complex="新細明體"/>
    </style:style>
    <style:style style:name="P10" style:family="paragraph" style:parent-style-name="Normal">
      <style:paragraph-properties fo:text-indent="1.129cm" fo:line-height="0.776cm" fo:margin-top="0.494cm" fo:orphans="2" fo:widows="2"/>
      <style:text-properties style:font-name="標楷體" fo:font-size="16pt" style:font-name-asian="標楷體" style:font-size-asian="16pt" style:font-name-complex="新細明體" style:font-size-complex="16pt"/>
    </style:style>
  </office:automatic-styles>
  <office:body>
    <office:text>
      <text:p text:style-name="P1"><text:span text:style-name="T1_1"><text:s/></text:span><text:span text:style-name="T1_2"><text:s text:c="2"/></text:span><text:span text:style-name="T1_3"><text:s text:c="10"/></text:span></text:p>
      <text:p text:style-name="P2"><text:span text:style-name="T2_1">26萬放機車坐墊下　徒手一扳20秒偷走</text:span></text:p>
      <text:p text:style-name="P3"><text:span text:style-name="T3_1">台中梧棲發生歹徒撬開機車座位，輕鬆偷走大筆現金案件，1名女會計從銀行領出員工薪水26萬，直接放進包包再放進機車坐墊下面的置物箱，她以為皮包沒帶在手上，不會被搶，比較安全，誰知道她停車到菜市場買東西時，1名中年男子尾隨過來，徒手一扳就打開坐墊，不到20秒拿走26萬，女會計出來看到機車坐墊被撬開，包包不見了，急得快哭出來。</text:span></text:p>
      <text:p text:style-name="P4"><text:span text:style-name="T4_1">女會計行騎著機車來到市場前，她停好摩托車，走進菜市場，絲毫不知道自己已經被盯上，後方身穿黑衣黑褲，頭戴安全帽的中年男子，把機車停在後面，邊走邊套上手套，走到機車旁，徒手用力扳開機車坐墊，不到20秒，手伸進坐墊，拿出皮包立刻逃跑。</text:span></text:p>
      <text:p text:style-name="P5"><text:span text:style-name="T5_1">當事人</text:span><text:span text:style-name="T5_2">林</text:span><text:span text:style-name="T5_3">小姐：「我就進去2分鐘的時間就被偷了，調監視器才知道，他一直跟蹤在我後面。」</text:span></text:p>
      <text:p text:style-name="P6"><text:span text:style-name="T6_1">女會計走出市場，發現皮包被偷了，急得都快哭出來了，因為裡頭是她剛從銀行領出來的26萬現金，全部都是公司要發給員工的薪水，她月薪2萬，如果要賠錢，幾乎就是她一整年的薪水全沒了。</text:span></text:p>
      <text:p text:style-name="P7"><text:span text:style-name="T7_1">林</text:span><text:span text:style-name="T7_2">小姐：「真的很難過、很傷心，已經難過到快死掉了，這26萬我到底要怎麼賠，那個小偷真的很過分。」</text:span></text:p>
      <text:p text:style-name="P8"><text:span text:style-name="T8_1">女會計一時粗心大意，大量現金就擺在機車裡，不知道自己被歹徒盯上，再看一次監視器畫面，嫌犯沒有用任何工具，徒手就把機車座墊扳開，提醒民眾，那怕是短短1分鐘，貴重的東西擺在機車裡，就會像這樣，扳開，手一伸，立刻被偷光。</text:span></text:p>
      <text:p text:style-name="P9"><text:span text:style-name="T9_1">轉載自</text:span><text:span text:style-name="T9_2"><text:s/></text:span><text:span text:style-name="T9_3"><text:s/></text:span><text:span text:style-name="T9_4">TVBS – </text:span><text:span text:style-name="T9_5">2012年12月5日</text:span><text:span text:style-name="T9_6"><text:s/>上午8:52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first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機關安全維護宣導─詐財密碼29989 坑人無數</dc:title>
    <meta:initial-creator>ph81</meta:initial-creator>
    <meta:creation-date>2019-04-25T07:56:00</meta:creation-date>
    <dc:creator>游茀季</dc:creator>
    <dc:date>2019-04-25T08:44:00</dc:date>
    <meta:print-date>2013-01-07T01:54:00</meta:print-date>
    <meta:editing-cycles>4</meta:editing-cycles>
    <meta:editing-duration>PT7M</meta:editing-duration>
    <meta:document-statistic meta:page-count="1" meta:paragraph-count="1" meta:row-count="4" meta:word-count="93" meta:character-count="628" meta:non-whitespace-character-count="536"/>
  </office:meta>
</office:document-meta>
</file>