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  <style:text-properties style:font-name="標楷體" fo:font-size="28pt" style:font-name-asian="標楷體" style:font-size-asian="28pt" style:font-size-complex="28pt" fo:font-weight="bold" style:font-weight-asian="bold"/>
    </style:style>
    <style:style style:name="P2" style:family="paragraph" style:parent-style-name="Normal">
      <style:paragraph-properties fo:line-height="0.847cm"/>
    </style:style>
    <style:style style:name="P3" style:family="paragraph" style:parent-style-name="Normal">
      <style:paragraph-properties fo:text-indent="1.129cm" fo:line-height="0.776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1.129cm" fo:line-height="0.776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1.129cm" fo:line-height="0.776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T7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776cm"/>
    </style:style>
    <style:style style:name="P16" style:family="paragraph" style:parent-style-name="Normal">
      <style:paragraph-properties fo:line-height="0.776cm"/>
    </style:style>
  </office:automatic-styles>
  <office:body>
    <office:text>
      <text:p text:style-name="P1"/>
      <text:p text:style-name="P2"/>
      <text:p text:style-name="P3"><text:span text:style-name="T3_1">小心貨到付款也可能遇詐！一名王姓空服員在拍賣網站上購買名牌懷錶，當她收到宅急便包裹並交付5000元貨款之後，竟發現裡面是一支廉價假錶，但宅急便卻表示要王女和對口的香港物流公司確認才能停止匯款，而該香港物流公司的電話則根本打不通。警方分析，這類賣家的特徵是竊取他人的拍賣帳號，並使用手機通訊軟體私下交易，再透過難以聯繫的香港物流公司配送，呼籲民眾提高警覺。</text:span></text:p>
      <text:p text:style-name="P4"/>
      <text:p text:style-name="P5"><text:span text:style-name="T5_1">王姓空服員長期飛國際航線，1月初在雜誌上看中一支懷錶，但機上免稅商品並未販售該產品，乃上拍賣網站詢問碰碰運氣，恰好有賣家回復有現貨，要王女用LINE私下討論交易事宜。王女見價格合理還可以貨到付款，爽快同意。詎料當收到包裹並付款後，拆開才發現裡面是ㄧ支看起來在夜市100元有找的假錶，還附上中國大陸的品質保證書。王女趕緊致電宅急便公司要求暫停付款，宅急便卻表示貨款會在7天內匯給香港物流公司，要她先和香港物流公司聯絡，結果香港物流公司的電話不是ㄧ接通就掛斷，就是直接轉入語音信箱；和賣家聯繫，賣家則要她先把產品寄回才會退款，王女擔心再度上當，只好自認倒楣，氣得大呼再也不使用網拍購物了。</text:span></text:p>
      <text:p text:style-name="P6"/>
      <text:p text:style-name="P7"><text:span text:style-name="T7_1">同樣的情形也發生在鍾姓高中生身上。今年3</text:span><text:span text:style-name="T7_2">月間，鍾男在拍賣網站上看中一雙名牌球鞋，和賣家用LINE私下交易，談妥2530元貨到付款，結果打開竟然是ㄧ雙舊的藍白拖</text:span><text:span text:style-name="T7_3">，</text:span><text:span text:style-name="T7_4">和賣家聯絡，賣家給了鍾男ㄧ個地址要他先把貨寄回去，莫名其妙的是，這個收件人陳</text:span><text:span text:style-name="T7_5">○○</text:span><text:span text:style-name="T7_6">根本也是被害人，他說自己自從和這個賣家買過東西還大吵ㄧ架之後，就常常收到其它被害人的退貨，讓他不勝其擾。</text:span><text:span text:style-name="T7_7">(轉載自網路)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0.968cm" text:min-label-width="1.27cm" fo:text-align="start" text:list-level-position-and-space-mode="label-alignment">
          <style:list-level-label-alignment text:label-followed-by="listtab" fo:margin-left="2.238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815cm" text:min-label-width="0.847cm" fo:text-align="start" text:list-level-position-and-space-mode="label-alignment">
          <style:list-level-label-alignment text:label-followed-by="listtab" fo:margin-left="2.66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08cm" text:min-label-distance="0.847cm" fo:text-align="end" text:list-level-position-and-space-mode="label-alignment">
          <style:list-level-label-alignment text:label-followed-by="listtab" fo:margin-left="3.50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08cm" text:min-label-width="0.847cm" fo:text-align="start" text:list-level-position-and-space-mode="label-alignment">
          <style:list-level-label-alignment text:label-followed-by="listtab" fo:margin-left="4.35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355cm" text:min-label-width="0.847cm" fo:text-align="start" text:list-level-position-and-space-mode="label-alignment">
          <style:list-level-label-alignment text:label-followed-by="listtab" fo:margin-left="5.2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48cm" text:min-label-distance="0.847cm" fo:text-align="end" text:list-level-position-and-space-mode="label-alignment">
          <style:list-level-label-alignment text:label-followed-by="listtab" fo:margin-left="6.04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48cm" text:min-label-width="0.847cm" fo:text-align="start" text:list-level-position-and-space-mode="label-alignment">
          <style:list-level-label-alignment text:label-followed-by="listtab" fo:margin-left="6.89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895cm" text:min-label-width="0.847cm" fo:text-align="start" text:list-level-position-and-space-mode="label-alignment">
          <style:list-level-label-alignment text:label-followed-by="listtab" fo:margin-left="7.74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88cm" text:min-label-distance="0.847cm" fo:text-align="end" text:list-level-position-and-space-mode="label-alignment">
          <style:list-level-label-alignment text:label-followed-by="listtab" fo:margin-left="8.58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正確防火與逃生　生命財產保安全</dc:title>
    <meta:initial-creator>ph81</meta:initial-creator>
    <meta:creation-date>2019-04-25T07:59:00</meta:creation-date>
    <dc:creator>游茀季</dc:creator>
    <dc:date>2019-04-25T08:45:00</dc:date>
    <meta:print-date>2015-06-09T08:56:00</meta:print-date>
    <meta:editing-cycles>3</meta:editing-cycles>
    <meta:document-statistic meta:page-count="2" meta:paragraph-count="1" meta:row-count="4" meta:word-count="99" meta:character-count="663" meta:non-whitespace-character-count="565"/>
  </office:meta>
</office:document-meta>
</file>