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Plain_20_Text" style:master-page-name="Standard"/>
    <style:style style:name="P2" style:family="paragraph" style:parent-style-name="Plain_20_Text"/>
    <style:style style:name="T2_1" style:family="text"/>
    <style:style style:name="P3" style:family="paragraph" style:parent-style-name="Plain_20_Text"/>
    <style:style style:name="P4" style:family="paragraph" style:parent-style-name="Plain_20_Text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Plain_20_Text">
      <style:paragraph-properties fo:line-height="0.847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Plain_20_Text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Plain_20_Text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Normal"/>
  </office:automatic-styles>
  <office:body>
    <office:text>
      <text:p text:style-name="P1"/>
      <text:p text:style-name="P2"><text:span text:style-name="T2_1"><text:tab/></text:span></text:p>
      <text:p text:style-name="P3"/>
      <text:p text:style-name="P4"><text:span text:style-name="T4_1"><text:s text:c="4"/></text:span><text:span text:style-name="T4_2">春節前後及寒假這段期間，您或許會接到久未聯繫的親人或朋友請安問候，但請小心「假親友、同學」電話問候借款詐騙。詐騙歹徒常利用人際間的噓寒問暖，及同情心的操弄，以亂槍打鳥式的方式電話探詢，只要遇上接電話人主動猜測來電者身分，歹徒就會繼續扮演「妹妹」、「同學」、「朋友」、「客戶」的角色，有時接電話人會起疑，問及：「你的聲音怎麼怪怪的？」歹徒會回答：「哦！感冒了」，這種電話最大的特徵就是「急需金錢調度或應急難」騙接電話的人匯款。</text:span></text:p>
      <text:p text:style-name="P5"/>
      <text:p text:style-name="P6"><text:span text:style-name="T6_1"><text:s text:c="4"/></text:span><text:span text:style-name="T6_2">澎湖縣政府警察局表示，去年春節前發生一位民眾接獲電話，話筒傳來模糊聲：「喂！是我</text:span><text:span text:style-name="T6_3">…</text:span><text:span text:style-name="T6_4">」，民眾以為是久未聯絡的妹妹打來的，就隨口回答：「妹妹哦！什麼事？」對方說：「我手頭很緊可不可以幫我？」，因與妹妹平常各自忙碌，約有2、3個月未聯絡，聽到電話中妹妹的求助聲，想起過去也曾發生財務危機，心中猜想應是信用卡欠款，於是就依照電話要求匯了3萬元，未料電話又再響起，妹妹說不夠，被害民眾又跑了一趟郵局匯款，先後匯了8萬元，隔天民眾打電話聯繫妹妹，確認匯款是否已收到時，卻發現妹妹根本沒有向他借錢。<text:s/></text:span></text:p>
      <text:p text:style-name="P7"/>
      <text:p text:style-name="P8"><text:span text:style-name="T8_1"><text:s text:c="4"/></text:span><text:span text:style-name="T8_2">農曆新年及寒假期間，民眾少不了會接到幾通親人、朋友或同學問候的電話，澎湖縣政府警察局提醒您，接到問候電話務必具備「防詐騙」警覺，若遇到開口借錢的電話，務必要求雙方見個面再談，若是歹徒來電自然會知難而退。同時，接到不明來電，特別是不願主動告知姓名時，切勿因「礙於情面」任意猜測對方姓名，務必要求對方明確告知姓名。</text:span><text:span text:style-name="T8_3">(轉載自網路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provider_20_org" style:display-name="provider org" style:family="text" style:parent-style-name="Default_20_Paragraph_20_Font"/>
    <style:style style:name="firs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Plain_20_Text" style:display-name="Plain Text" style:family="paragraph" style:parent-style-name="Normal">
      <style:text-properties style:font-name="Calibri" style:font-name-complex="Courier New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簡訊回覆認證 逾200青少年被詐</dc:title>
    <meta:initial-creator>ph81</meta:initial-creator>
    <meta:creation-date>2019-04-25T08:03:00</meta:creation-date>
    <dc:creator>游茀季</dc:creator>
    <dc:date>2019-04-25T08:46:00</dc:date>
    <meta:print-date>2017-02-08T01:55:00</meta:print-date>
    <meta:editing-cycles>3</meta:editing-cycles>
    <meta:editing-duration>PT1M</meta:editing-duration>
    <meta:document-statistic meta:page-count="1" meta:paragraph-count="1" meta:row-count="4" meta:word-count="95" meta:character-count="638" meta:non-whitespace-character-count="544"/>
  </office:meta>
</office:document-meta>
</file>