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Plain_20_Text" style:master-page-name="Standard"/>
    <style:style style:name="P2" style:family="paragraph" style:parent-style-name="Plain_20_Text">
      <style:paragraph-properties fo:line-height="0.917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Plain_20_Text">
      <style:paragraph-properties fo:line-height="0.917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size-complex="16pt"/>
    </style:style>
    <style:style style:name="T3_6" style:family="text">
      <style:text-properties fo:color="#000000" style:font-name="標楷體" fo:font-size="16pt" style:font-name-asian="標楷體" style:font-size-asian="16pt" style:font-size-complex="16pt"/>
    </style:style>
    <style:style style:name="T3_7" style:family="text">
      <style:text-properties fo:color="#000000" style:font-name="標楷體" fo:font-size="16pt" style:font-name-asian="標楷體" style:font-size-asian="16pt" style:font-size-complex="16pt"/>
    </style:style>
    <style:style style:name="T3_8" style:family="text">
      <style:text-properties fo:color="#000000" style:font-name="標楷體" fo:font-size="16pt" style:font-name-asian="標楷體" style:font-size-asian="16pt" style:font-size-complex="16pt"/>
    </style:style>
    <style:style style:name="T3_9" style:family="text">
      <style:text-properties fo:color="#000000" style:font-name="標楷體" fo:font-size="16pt" style:font-name-asian="標楷體" style:font-size-asian="16pt" style:font-size-complex="16pt"/>
    </style:style>
    <style:style style:name="T3_10" style:family="text">
      <style:text-properties fo:color="#000000" style:font-name="標楷體" fo:font-size="16pt" style:font-name-asian="標楷體" style:font-size-asian="16pt" style:font-size-complex="16pt"/>
    </style:style>
    <style:style style:name="T3_11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Plain_20_Text">
      <style:paragraph-properties fo:line-height="0.917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size-complex="16pt"/>
    </style:style>
    <style:style style:name="T4_4" style:family="text">
      <style:text-properties fo:color="#000000" style:font-name="標楷體" fo:font-size="16pt" style:font-name-asian="標楷體" style:font-size-asian="16pt" style:font-size-complex="16pt"/>
    </style:style>
    <style:style style:name="T4_5" style:family="text">
      <style:text-properties fo:color="#000000" style:font-name="標楷體" fo:font-size="16pt" style:font-name-asian="標楷體" style:font-size-asian="16pt" style:font-size-complex="16pt"/>
    </style:style>
    <style:style style:name="T4_6" style:family="text">
      <style:text-properties fo:color="#000000" style:font-name="標楷體" fo:font-size="16pt" style:font-name-asian="標楷體" style:font-size-asian="16pt" style:font-size-complex="16pt"/>
    </style:style>
    <style:style style:name="T4_7" style:family="text">
      <style:text-properties fo:color="#000000" style:font-name="標楷體" fo:font-size="16pt" style:font-name-asian="標楷體" style:font-size-asian="16pt" style:font-size-complex="16pt"/>
    </style:style>
    <style:style style:name="T4_8" style:family="text">
      <style:text-properties fo:color="#000000" style:font-name="標楷體" fo:font-size="16pt" style:font-name-asian="標楷體" style:font-size-asian="16pt" style:font-size-complex="16pt"/>
    </style:style>
    <style:style style:name="T4_9" style:family="text">
      <style:text-properties fo:color="#000000" style:font-name="標楷體" fo:font-size="16pt" style:font-name-asian="標楷體" style:font-size-asian="16pt" style:font-size-complex="16pt"/>
    </style:style>
    <style:style style:name="T4_10" style:family="text" style:parent-style-name="Internet_20_link">
      <style:text-properties fo:color="#000000"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T4_12" style:family="text">
      <style:text-properties fo:color="#000000"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T4_19" style:family="text">
      <style:text-properties fo:color="#000000" style:font-name="標楷體" fo:font-size="16pt" style:font-name-asian="標楷體" style:font-size-asian="16pt" style:font-size-complex="16pt"/>
    </style:style>
    <style:style style:name="T4_20" style:family="text">
      <style:text-properties fo:color="#000000" style:font-name="標楷體" fo:font-size="16pt" style:font-name-asian="標楷體" style:font-size-asian="16pt" style:font-size-complex="16pt"/>
    </style:style>
    <style:style style:name="T4_21" style:family="text">
      <style:text-properties fo:color="#000000" style:font-name="標楷體" fo:font-size="16pt" style:font-name-asian="標楷體" style:font-size-asian="16pt" style:font-size-complex="16pt"/>
    </style:style>
    <style:style style:name="T4_22" style:family="text">
      <style:text-properties fo:color="#000000" style:font-name="標楷體" fo:font-size="16pt" style:font-name-asian="標楷體" style:font-size-asian="16pt" style:font-size-complex="16pt"/>
    </style:style>
    <style:style style:name="T4_23" style:family="text">
      <style:text-properties fo:color="#000000" style:font-name="標楷體" fo:font-size="16pt" style:font-name-asian="標楷體" style:font-size-asian="16pt" style:font-size-complex="16pt"/>
    </style:style>
    <style:style style:name="T4_24" style:family="text">
      <style:text-properties fo:color="#000000" style:font-name="標楷體" fo:font-size="16pt" style:font-name-asian="標楷體" style:font-size-asian="16pt" style:font-size-complex="16pt"/>
    </style:style>
    <style:style style:name="T4_25" style:family="text">
      <style:text-properties fo:color="#000000" style:font-name="標楷體" fo:font-size="16pt" style:font-name-asian="標楷體" style:font-size-asian="16pt" style:font-size-complex="16pt"/>
    </style:style>
    <style:style style:name="T4_26" style:family="text">
      <style:text-properties fo:color="#000000" style:font-name="標楷體" fo:font-size="16pt" style:font-name-asian="標楷體" style:font-size-asian="16pt" style:font-size-complex="16pt"/>
    </style:style>
    <style:style style:name="T4_27" style:family="text">
      <style:text-properties fo:color="#000000"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Plain_20_Text">
      <style:paragraph-properties fo:line-height="0.988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/>
  </office:automatic-styles>
  <office:body>
    <office:text>
      <text:p text:style-name="P1"/>
      <text:p text:style-name="P2"><text:span text:style-name="T2_1"><text:s text:c="4"/>網路購物快速方便，不用出門也能購物，不過隨著網路購物環境漸趨成熟，犯罪者腦筋也動到網路買家上，並藉由網路之迅速及便利從事詐騙行為，鄉親在網路購物交易時可得小心注意。</text:span></text:p>
      <text:p text:style-name="P3"><text:span text:style-name="T3_1"><text:s text:c="4"/>蔡姓女子在</text:span><text:span text:style-name="T3_2">10</text:span><text:span text:style-name="T3_3">月中旬透過蝦皮</text:span><text:span text:style-name="T3_4">APP</text:span><text:span text:style-name="T3_5">購買除濕機，並加入賣家</text:span><text:span text:style-name="T3_6">LINE</text:span><text:span text:style-name="T3_7">與他私下聯繫交易事宜，由於該賣家販售價格較市價便宜，因此談定價錢後購買了</text:span><text:span text:style-name="T3_8">2</text:span><text:span text:style-name="T3_9">台並依約匯款新臺幣</text:span><text:span text:style-name="T3_10">6,000</text:span><text:span text:style-name="T3_11">元至指定帳戶，惟賣家收到錢後卻遲遲未出貨，以各種理由拖了幾日後卻再也無法連絡，瀏覽賣家帳戶時發現已遭停權，才驚覺遭詐騙，趕緊至派出所報案。</text:span></text:p>
      <text:p text:style-name="P4"><text:span text:style-name="T4_1"><text:s text:c="4"/>另一名宋姓女子於</text:span><text:span text:style-name="T4_2">6</text:span><text:span text:style-name="T4_3">月中透過蝦皮</text:span><text:span text:style-name="T4_4">APP</text:span><text:span text:style-name="T4_5">購買大象安撫枕，並已順利拿到貨品，然在</text:span><text:span text:style-name="T4_6">10</text:span><text:span text:style-name="T4_7">月初接到自稱蝦皮拍賣網站的客服人員來電</text:span><text:span text:style-name="T4_8">(+886226416176<text:s/>&lt;</text:span><text:span text:style-name="T4_9"><text:a xlink:type="simple" xlink:href="tel:%28%2B886226416176"><text:span text:style-name="T4_10">tel:%28%2B886226416176</text:span></text:a></text:span><text:span text:style-name="T4_11">&gt;<text:s/>)</text:span><text:span text:style-name="T4_12">，表示因為系統有錯誤，導致這筆訂購變成</text:span><text:span text:style-name="T4_13">12</text:span><text:span text:style-name="T4_14">筆，所以將從帳戶重複扣款</text:span><text:span text:style-name="T4_15">12</text:span><text:span text:style-name="T4_16">次，要替宋姓女子聯繫銀行客服人員取消這筆交易，並要求宋女提供當時交易卡片後的客服電話，接著歹徒又冒充銀行客服人員</text:span><text:span text:style-name="T4_17">(+221910025)</text:span><text:span text:style-name="T4_18">來電要求至</text:span><text:span text:style-name="T4_19">ATM</text:span><text:span text:style-name="T4_20">操作取消設定，宋姓女子</text:span><text:span text:style-name="T4_21">便依照歹徒指示分別匯入了</text:span><text:span text:style-name="T4_22">3</text:span><text:span text:style-name="T4_23">個帳戶，共新臺幣</text:span><text:span text:style-name="T4_24">13</text:span><text:span text:style-name="T4_25">萬元，返家後跟丈夫提起此事，丈夫跟她說這是詐騙後，才趕緊撥打</text:span><text:span text:style-name="T4_26">165</text:span><text:span text:style-name="T4_27">專線報案。</text:span><text:span text:style-name="T4_28">(轉載自網路)</text:span></text:p>
      <text:p text:style-name="P5"><text:span text:style-name="T5_1"><text:s text:c="3"/></text:span><text:span text:style-name="T5_2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Plain_20_Text" style:display-name="Plain Text" style:family="paragraph" style:parent-style-name="Normal">
      <style:text-properties style:font-name="Calibri" style:font-name-complex="Courier New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9-04-25T08:14:00</meta:creation-date>
    <dc:creator>游茀季</dc:creator>
    <dc:date>2019-04-25T08:50:00</dc:date>
    <meta:print-date>2016-11-29T07:36:00</meta:print-date>
    <meta:editing-cycles>3</meta:editing-cycles>
    <meta:document-statistic meta:page-count="1" meta:paragraph-count="1" meta:row-count="4" meta:word-count="87" meta:character-count="583" meta:non-whitespace-character-count="497"/>
  </office:meta>
</office:document-meta>
</file>