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Plain_20_Text">
      <style:paragraph-properties fo:line-height="0.847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Plain_20_Text">
      <style:paragraph-properties fo:line-height="0.847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/>
    </style:style>
    <style:style style:name="T3_9" style:family="text">
      <style:text-properties style:font-name="標楷體" fo:font-size="16pt" style:font-name-asian="標楷體" style:font-size-asian="16pt" style:font-size-complex="16pt"/>
    </style:style>
    <style:style style:name="T3_10" style:family="text">
      <style:text-properties style:font-name="標楷體" fo:font-size="16pt" style:font-name-asian="標楷體" style:font-size-asian="16pt" style:font-size-complex="16pt"/>
    </style:style>
    <style:style style:name="T3_11" style:family="text">
      <style:text-properties style:font-name="標楷體" fo:font-size="16pt" style:font-name-asian="標楷體" style:font-size-asian="16pt" style:font-size-complex="16pt"/>
    </style:style>
    <style:style style:name="T3_12" style:family="text">
      <style:text-properties style:font-name="標楷體" fo:font-size="16pt" style:font-name-asian="標楷體" style:font-size-asian="16pt" style:font-size-complex="16pt"/>
    </style:style>
    <style:style style:name="T3_1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4" style:family="paragraph" style:parent-style-name="Plain_20_Text">
      <style:paragraph-properties fo:line-height="0.847cm"/>
    </style:style>
    <style:style style:name="T4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<text:tab/></text:span></text:p>
      <text:p text:style-name="P2"><text:span text:style-name="T2_1"><text:s text:c="4"/></text:span><text:span text:style-name="T2_2">寶可夢旋風席捲全台，網路上也冒出大批買賣帳號的訊息，但交易遊戲帳號小心被騙，</text:span><text:span text:style-name="T2_3">1</text:span><text:span text:style-name="T2_4">名男大生在臉書社團販售寶可夢帳號，很快有人傳私訊要求交易，並且爽快傳來匯款明細，但男大生將帳號給對方後，卻發現帳戶並沒有進帳，原來交易明細表上的根本就不是男大生的銀行帳戶。</text:span></text:p>
      <text:p text:style-name="P3"><text:span text:style-name="T3_1"><text:s text:c="4"/></text:span><text:span text:style-name="T3_2">林姓男大生表示，自己抓寶很有一套，已經用好幾個不同的帳號練到很高的等級，並透過臉書社團或寶物交易網販售。</text:span><text:span text:style-name="T3_3">8</text:span><text:span text:style-name="T3_4">月中旬收到暱稱「阿弟仔」的臉友私訊，表示想買兩個</text:span><text:span text:style-name="T3_5">30</text:span><text:span text:style-name="T3_6">級的寶可夢帳號，共新臺幣</text:span><text:span text:style-name="T3_7">2,800</text:span><text:span text:style-name="T3_8">元，但是因沒有寶物交易網帳號，只能用</text:span><text:span text:style-name="T3_9">LINE</text:span><text:span text:style-name="T3_10">私下交易。為了取信於林男，「阿弟仔」詢問匯款帳戶後，立即爽快傳來兩張匯款完成的交易明細表。林男一時不査，將兩組帳密給了對方，隨後至銀行刷簿子確認，卻發現並無款項入帳，仔細一瞧明細表，才發現上面匯入的銀行根本就不是自己的帳戶。林男立刻急著跟「阿弟仔」聯繫，</text:span><text:span text:style-name="T3_11">LINE</text:span><text:span text:style-name="T3_12">和臉書早已被對方封鎖，根本找不到人。</text:span><text:span text:style-name="T3_13">(轉載自網路)</text:span></text:p>
      <text:p text:style-name="P4"><text:span text:style-name="T4_1"><text:s text:c="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Plain_20_Text" style:display-name="Plain Text" style:family="paragraph" style:parent-style-name="Normal">
      <style:text-properties style:font-name="Calibri" style:font-name-complex="Courier New"/>
    </style:style>
    <style:style style:name="純文字_20_字元" style:display-name="純文字 字元" style:family="text">
      <style:text-properties style:font-name="Calibri" fo:font-size="12pt" style:font-size-asian="12pt" style:font-name-complex="Courier New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ph81</meta:initial-creator>
    <meta:creation-date>2019-04-25T08:17:00</meta:creation-date>
    <dc:creator>游茀季</dc:creator>
    <dc:date>2019-04-25T08:50:00</dc:date>
    <meta:print-date>2016-09-07T02:55:00</meta:print-date>
    <meta:editing-cycles>4</meta:editing-cycles>
    <meta:document-statistic meta:page-count="1" meta:paragraph-count="1" meta:row-count="2" meta:word-count="62" meta:character-count="415" meta:non-whitespace-character-count="354"/>
  </office:meta>
</office:document-meta>
</file>