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</office:automatic-styles>
  <office:body>
    <office:text>
      <text:p text:style-name="P1"><text:span text:style-name="T1_1">以前有一個讀書人叫作皇</text:span><text:span text:style-name="T1_2">甫</text:span><text:span text:style-name="T1_3">德，進士及第後便發派到江蘇如</text:span><text:span text:style-name="T1_4">皋</text:span><text:span text:style-name="T1_5">縣當縣令。其為官清廉，不興賦役，頗獲老百姓的愛戴。有一年，數月</text:span><text:span text:style-name="T1_6">不</text:span><text:span text:style-name="T1_7">雨，旱災</text:span><text:span text:style-name="T1_8">嚴重到鬧起</text:span><text:span text:style-name="T1_9">了蝗災。</text:span><text:span text:style-name="T1_10">鄰縣泰</text:span><text:span text:style-name="T1_11">興縣令為了隱瞞災情，故意上報</text:span><text:span text:style-name="T1_12">朝廷說該縣</text:span><text:span text:style-name="T1_13">一隻蝗蟲也沒有。過了一段時間，蝗災越來越嚴重，上級特別派了欽差來調查，結果發現泰興縣令</text:span><text:span text:style-name="T1_14">匿</text:span><text:span text:style-name="T1_15">報災情。這個泰興縣令為求自保，乃自圓其說道：「本縣本來沒有蝗蟲，最近卻從如</text:span><text:span text:style-name="T1_16">皋</text:span><text:span text:style-name="T1_17">縣飛來</text:span><text:span text:style-name="T1_18">許多蟲</text:span><text:span text:style-name="T1_19">，所以應從如</text:span><text:span text:style-name="T1_20">皋</text:span><text:span text:style-name="T1_21">縣治起…..。」殊不知上級欽差素與泰興縣令交好，於是下公文給如</text:span><text:span text:style-name="T1_22">皋</text:span><text:span text:style-name="T1_23">縣令皇</text:span><text:span text:style-name="T1_24">甫</text:span><text:span text:style-name="T1_25">德：「請嚴加捉捕蝗蟲，勿使其再</text:span><text:span text:style-name="T1_26">侵害鄰縣</text:span><text:span text:style-name="T1_27">。」皇</text:span><text:span text:style-name="T1_28">甫</text:span><text:span text:style-name="T1_29">德接到公文，哭笑不得，於是也給泰興縣發了一道公文曰：「蝗蟲本是天災，並非縣官無才；</text:span><text:span text:style-name="T1_30">既從我</text:span><text:span text:style-name="T1_31">縣飛去，還請</text:span><text:span text:style-name="T1_32">貴縣押來</text:span><text:span text:style-name="T1_33">。」(來源出處<text:s/>教育部政風處網站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游茀季</meta:initial-creator>
    <meta:creation-date>2019-04-29T02:47:00</meta:creation-date>
    <dc:creator>游茀季</dc:creator>
    <dc:date>2019-04-29T02:50:00</dc:date>
    <meta:editing-cycles>1</meta:editing-cycles>
    <meta:editing-duration>PT3M</meta:editing-duration>
    <meta:document-statistic meta:page-count="1" meta:paragraph-count="1" meta:row-count="2" meta:word-count="47" meta:character-count="319" meta:non-whitespace-character-count="273"/>
  </office:meta>
</office:document-meta>
</file>