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_20__28_Web_29_" style:master-page-name="Standard">
      <style:paragraph-properties style:line-height-at-least="0.677cm"/>
    </style:style>
    <style:style style:name="T1_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P2" style:family="paragraph" style:parent-style-name="Normal_20__28_Web_29_">
      <style:paragraph-properties style:line-height-at-least="0.677cm"/>
    </style:style>
    <style:style style:name="T2_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2_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2_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2_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P3" style:family="paragraph" style:parent-style-name="Normal_20__28_Web_29_">
      <style:paragraph-properties style:line-height-at-least="0.677cm"/>
    </style:style>
    <style:style style:name="T3_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3_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3_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3_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3_5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P4" style:family="paragraph" style:parent-style-name="Normal"/>
  </office:automatic-styles>
  <office:body>
    <office:text>
      <text:p text:style-name="P1"><text:span text:style-name="T1_1">相傳清朝大臣李鴻章有個遠房親戚，</text:span><text:span text:style-name="T1_2">唸</text:span><text:span text:style-name="T1_3">了幾年私塾，但卻不學無術，胸無點墨。平常喜歡題詩作文，附庸風雅，但小場面還可以，要做大學問可就不行了。</text:span><text:span text:style-name="T1_4"><text:line-break/> </text:span></text:p>
      <text:p text:style-name="P2"><text:span text:style-name="T2_1">某年京城正好辦理科舉考試，他竟異想天開，想去碰碰運氣，於是負笈北上，參加考試。誰知考試的那一天，他被那場面嚇到了，一看到試卷，卻是丈二金剛摸不著頭腦，但他還是勉強下筆亂掰。寫了</text:span><text:span text:style-name="T2_2">半天，</text:span><text:span text:style-name="T2_3">正不知所云時，他老兄突然想到李中堂是他的親戚，想說如果在試卷上記下此筆，說不定還會被錄取呢！於是振筆直書：「我是李鴻章中堂大人的親妻。」竟把「戚」錯寫成「妻」了。</text:span><text:span text:style-name="T2_4"><text:line-break/> </text:span></text:p>
      <text:p text:style-name="P3"><text:span text:style-name="T3_1">監考官</text:span><text:span text:style-name="T3_2">在閱改考卷</text:span><text:span text:style-name="T3_3">，看到這個狗屁不通的卷子時，正想把它扔掉，見到上面有一行特別醒目的字句，他看了看，想說：「管你是誰的親戚，這種學問說什麼也不能夠錄取的。」但他又不想傷了李中堂的面子，於是在試卷</text:span><text:span text:style-name="T3_4">下面批道</text:span><text:span text:style-name="T3_5">：「因為你是李中堂大人的親妻（戚），所以再怎樣我也是不敢娶（取）的！」(來源出處 教育部政風處)</text:span></text:p>
      <text:p text:style-name="P4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游茀季</meta:initial-creator>
    <meta:creation-date>2019-04-29T02:52:00</meta:creation-date>
    <dc:creator>游茀季</dc:creator>
    <dc:date>2019-04-29T02:53:00</dc:date>
    <meta:editing-cycles>1</meta:editing-cycles>
    <meta:editing-duration>PT1M</meta:editing-duration>
    <meta:document-statistic meta:page-count="1" meta:paragraph-count="1" meta:row-count="2" meta:word-count="59" meta:character-count="395" meta:non-whitespace-character-count="337"/>
  </office:meta>
</office:document-meta>
</file>