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6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7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8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9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0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6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7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8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9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0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2" style:family="text">
      <style:text-properties fo:background-color="#f5f5f5"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</office:automatic-styles>
  <office:body>
    <office:text>
      <text:p text:style-name="P1"><text:span text:style-name="T1_1">晉武帝曾經問大臣劉毅：「我可以比得上漢朝哪</text:span><text:span text:style-name="T1_2">個</text:span><text:span text:style-name="T1_3">皇帝啊？」劉毅答說：「我看陛下和東漢的</text:span><text:span text:style-name="T1_4">桓</text:span><text:span text:style-name="T1_5">、靈二帝差不多。」本來晉武帝是希望劉毅把他比擬為漢高祖或漢光武帝，便說：「我平定了東吳，統一天下，並且一心想</text:span><text:span text:style-name="T1_6">做明君</text:span><text:span text:style-name="T1_7">，你把我比成那亡國</text:span><text:span text:style-name="T1_8">的末帝</text:span><text:span text:style-name="T1_9">，太</text:span><text:span text:style-name="T1_10">過份</text:span><text:span text:style-name="T1_11">了吧？」劉毅接著說：「漢</text:span><text:span text:style-name="T1_12">桓</text:span><text:span text:style-name="T1_13">、靈二</text:span><text:span text:style-name="T1_14">帝把賣官鬻爵</text:span><text:span text:style-name="T1_15">的錢，都交入國庫，而您卻把賣得的錢裝進自己的私庫，這點您就比不上</text:span><text:span text:style-name="T1_16">桓</text:span><text:span text:style-name="T1_17">、靈二</text:span><text:span text:style-name="T1_18">帝了</text:span><text:span text:style-name="T1_19">。」左右聽了，不禁為劉毅捏一把冷汗，但是晉武帝卻笑著說：「漢</text:span><text:span text:style-name="T1_20">桓</text:span><text:span text:style-name="T1_21">、靈二帝在世時，他們聽不到這樣的話，現在我有你這樣直言的大臣，並且能忍受這樣尖銳的批評，單這點來看，我應該比他們強多了吧！」</text:span><text:span text:style-name="T1_22">(來源出處 教育部政風處網站)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游茀季</meta:initial-creator>
    <meta:creation-date>2019-04-29T02:56:00</meta:creation-date>
    <dc:creator>游茀季</dc:creator>
    <dc:date>2019-04-29T02:56:00</dc:date>
    <meta:editing-cycles>2</meta:editing-cycles>
    <meta:document-statistic meta:page-count="1" meta:paragraph-count="1" meta:row-count="2" meta:word-count="42" meta:character-count="283" meta:non-whitespace-character-count="242"/>
  </office:meta>
</office:document-meta>
</file>