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4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5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6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7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8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9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0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4" style:family="text">
      <style:text-properties fo:background-color="#f5f5f5"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</office:automatic-styles>
  <office:body>
    <office:text>
      <text:p text:style-name="P1"><text:span text:style-name="T1_1">以前有一個人在大街上擺放燈謎徵答的攤位，並且在桌子兩旁各豎立一根竹竿，一根竹竿掛一個小孩的臉譜，一根竹竿則掛了十兩銀，中間擺了一個謎底說道：「以</text:span><text:span text:style-name="T1_2">左右兩物為</text:span><text:span text:style-name="T1_3">謎面，猜</text:span><text:span text:style-name="T1_4">一</text:span><text:span text:style-name="T1_5">俗語。猜中者以</text:span><text:span text:style-name="T1_6">十兩銀相贈</text:span><text:span text:style-name="T1_7">。」當時圍觀者眾，但均無人得以猜出答案。忽然有</text:span><text:span text:style-name="T1_8">一身著</text:span><text:span text:style-name="T1_9">官服者踉蹌走來，吆喝眾人閃開，二話不說便把那十兩銀取走。正當轉身離去時，眾人發出不平之鳴曰：「沒本事猜謎底，倒無理把</text:span><text:span text:style-name="T1_10">錢賴走</text:span><text:span text:style-name="T1_11">了。」</text:span><text:span text:style-name="T1_12">誰知謎攤</text:span><text:span text:style-name="T1_13">主人卻笑著對眾人說：「諸位鄉親，你們誤會了，他猜對了，謎底就是『要錢不要臉』。」眾人聽了，都會心一笑的離開了。</text:span><text:span text:style-name="T1_14">(來源出處 教育部政風處網站)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游茀季</meta:initial-creator>
    <meta:creation-date>2019-04-29T03:07:00</meta:creation-date>
    <dc:creator>游茀季</dc:creator>
    <dc:date>2019-04-29T03:08:00</dc:date>
    <meta:editing-cycles>2</meta:editing-cycles>
    <meta:editing-duration>PT1M</meta:editing-duration>
    <meta:document-statistic meta:page-count="1" meta:paragraph-count="1" meta:row-count="1" meta:word-count="38" meta:character-count="258" meta:non-whitespace-character-count="221"/>
  </office:meta>
</office:document-meta>
</file>